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style:style style:family="table-column" style:parent-style-name="colspec" style:name="id1-3-2-2-1-10-1-1">
      <style:table-column-properties style:rel-column-width="26*"/>
    </style:style>
    <style:style style:family="table-column" style:parent-style-name="colspec" style:name="id1-3-2-2-1-10-1-2">
      <style:table-column-properties style:rel-column-width="11*"/>
    </style:style>
    <style:style style:family="table-column" style:parent-style-name="colspec" style:name="id1-3-2-2-1-10-1-3">
      <style:table-column-properties style:rel-column-width="4*"/>
    </style:style>
    <style:style style:family="table-column" style:parent-style-name="colspec" style:name="id1-3-2-2-1-10-1-4">
      <style:table-column-properties style:rel-column-width="12*"/>
    </style:style>
    <style:style style:family="table-column" style:parent-style-name="colspec" style:name="id1-3-2-2-1-13-1-1">
      <style:table-column-properties style:rel-column-width="26*"/>
    </style:style>
    <style:style style:family="table-column" style:parent-style-name="colspec" style:name="id1-3-2-2-1-13-1-2">
      <style:table-column-properties style:rel-column-width="11*"/>
    </style:style>
    <style:style style:family="table-column" style:parent-style-name="colspec" style:name="id1-3-2-2-1-13-1-3">
      <style:table-column-properties style:rel-column-width="4*"/>
    </style:style>
    <style:style style:family="table-column" style:parent-style-name="colspec" style:name="id1-3-2-2-1-13-1-4">
      <style:table-column-properties style:rel-column-width="12*"/>
    </style:style>
    <style:style style:family="table-column" style:parent-style-name="colspec" style:name="id1-3-2-2-1-17-1-1">
      <style:table-column-properties style:rel-column-width="26*"/>
    </style:style>
    <style:style style:family="table-column" style:parent-style-name="colspec" style:name="id1-3-2-2-1-17-1-2">
      <style:table-column-properties style:rel-column-width="11*"/>
    </style:style>
    <style:style style:family="table-column" style:parent-style-name="colspec" style:name="id1-3-2-2-1-17-1-3">
      <style:table-column-properties style:rel-column-width="4*"/>
    </style:style>
    <style:style style:family="table-column" style:parent-style-name="colspec" style:name="id1-3-2-2-1-17-1-4">
      <style:table-column-properties style:rel-column-width="12*"/>
    </style:style>
    <style:style style:family="table-column" style:parent-style-name="colspec" style:name="id1-3-2-2-1-20-1-1">
      <style:table-column-properties style:rel-column-width="26*"/>
    </style:style>
    <style:style style:family="table-column" style:parent-style-name="colspec" style:name="id1-3-2-2-1-20-1-2">
      <style:table-column-properties style:rel-column-width="11*"/>
    </style:style>
    <style:style style:family="table-column" style:parent-style-name="colspec" style:name="id1-3-2-2-1-20-1-3">
      <style:table-column-properties style:rel-column-width="4*"/>
    </style:style>
    <style:style style:family="table-column" style:parent-style-name="colspec" style:name="id1-3-2-2-1-20-1-4">
      <style:table-column-properties style:rel-column-width="12*"/>
    </style:style>
    <text:list-style style:name="id1-3-2-2-1-22">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2-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4-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6">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6-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office:automatic-styles>
  <office:body>
    <office:text>
      <text:p text:style-name="new_page_staatscourant"/>
      <text:p text:style-name="single-kop-titel">Besluit tot harmonisatie van de bedieningstijden van de provinciale bruggen en sluizen in traject 9</text:p>
      <text:section text:name="regeling_id1-3-2" text:style-name="regeling">
        <text:section text:name="aanhef_id1-3-2-1" text:style-name="aanhef">
          <text:section text:name="preambule_id1-3-2-1-1" text:style-name="preambule">
            <text:p text:style-name="al"/>
            <text:p text:style-name="al">GEDEPUTEERDE STATEN VAN ZUID-HOLLAND,</text:p>
            <text:p text:style-name="al"/>
            <text:p text:style-name="al">overwegende, dat het gewenst is om bedieningstijden van bruggen en sluizen op een aantal provinciale vaarwegen, te weten de vaarwegtrajecten 1 tot en met 10, in algemene zin en in enkele specifieke situaties aan te passen;</text:p>
            <text:p text:style-name="al"/>
            <text:p text:style-name="al">dat een verschil bestaat in de start van de zomerbediening in verschillende delen van Zuid-Holland;</text:p>
            <text:p text:style-name="al"/>
            <text:p text:style-name="al">dat de wens bestaat van vaarweggebruikers om op beperkte schaal de (weekend)bediening te harmoniseren op vaarwegtrajecten;</text:p>
            <text:p text:style-name="al"/>
            <text:p text:style-name="al">dat de beperkingen die passagiers(rondvaart)bedrijven ondervinden rond Pasen kunnen worden weggenomen;</text:p>
            <text:p text:style-name="al"/>
            <text:p text:style-name="al">dat de beleidsuitgangspunten uit de Basisvisie Recreatie Toervaart Nederland (BRTN) en de Richtlijn Vaarwegen van Rijkswaterstaat op een juiste manier moeten worden doorvertaald in nieuwe bedieningstijdenbesluiten; </text:p>
            <text:p text:style-name="al"/>
            <text:p text:style-name="al">dat de formele bedieningstijdenbesluiten van een aantal betrokken bruggen en sluizen een actualisatie behoeft;</text:p>
            <text:p text:style-name="al"/>
            <text:p text:style-name="al">dat daartoe nieuwe, aangepaste bedieningstijdenbesluiten dienen te worden genomen;</text:p>
            <text:p text:style-name="al"/>
            <text:p text:style-name="al">dat het, gelet op de genoemde wijzigingen, om administratieve redenen gewenst is alle bestaande bedieningstijdenbesluiten van de in dit besluit betrokken bruggen en sluizen in te trekken en een nieuw besluit te nemen voor de bediening van de betreffende bruggen en sluizen over de provinciale vaarweg;</text:p>
            <text:p text:style-name="al"/>
            <text:p text:style-name="al">gelet op het bepaalde in artikel 9 lid 1 van de Vaarwegenverordening Zuid-Holland 2015;</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ESLUITEN:</text:p>
            <text:p text:style-name="al"/>
            <text:list text:style-name="id1-3-2-2-1-4">
              <text:list-item text:style-override="id1-3-2-2-1-4-1">
                <text:number>I.</text:number>
                <text:p text:style-name="al">in te trekken alle in het verleden genomen besluiten omtrent de bedieningstijden voor de Amaliabrug, de Coenecoopbrug, de Hefbrug Boskoop, de Hefbrug Gouwsluis, de Hefbrug Waddinxveen en de Julianasluis over de provinciale vaarweg, die in het hierna onder II genoemde besluit is vermeld; </text:p>
              </text:list-item>
            </text:list>
            <text:p text:style-name="al"/>
            <text:list text:style-name="id1-3-2-2-1-6">
              <text:list-item text:style-override="id1-3-2-2-1-6-1">
                <text:number>II.</text:number>
                <text:p text:style-name="al">de bedieningstijden als volgt vast te stellen:</text:p>
              </text:list-item>
            </text:list>
            <text:p text:style-name="al"/>
            <text:p text:style-name="al">
            <text:span text:style-name="nadrukvet">Amaliabrug, Coenecoopbrug, Hefbrug Boskoop, Hefbrug Gouwsluis, Hefbrug Waddinxveen</text:span>
          </text:p>
            <text:p text:style-name="al">1 april t/m 31 oktober</text:p>
            <text:section text:name="table_id1-3-2-2-1-10" text:style-name="table">
              <text:p text:style-name="table_top"/>
              <table:table table:style-name="tgroup">
                <table:table-column table:style-name="id1-3-2-2-1-10-1-1"/>
                <table:table-column table:style-name="id1-3-2-2-1-10-1-2"/>
                <table:table-column table:style-name="id1-3-2-2-1-10-1-3"/>
                <table:table-column table:style-name="id1-3-2-2-1-10-1-4"/>
                <table:table-row table:style-name="row">
                  <table:table-cell table:style-name="entry" table:number-rows-spanned="1" table:number-columns-spanned="1">
                    <text:p text:style-name="table_al">maandag:</text:p>
                  </table:table-cell>
                  <table:table-cell table:style-name="entry" table:number-rows-spanned="1" table:number-columns-spanned="1">
                    <text:p text:style-name="table_al">06.00 uur</text:p>
                  </table:table-cell>
                  <table:table-cell table:style-name="entry" table:number-rows-spanned="1" table:number-columns-spanned="1">
                    <text:p text:style-name="table_al">-</text:p>
                  </table:table-cell>
                  <table:table-cell table:style-name="entry" table:number-rows-spanned="1" table:number-columns-spanned="1">
                    <text:p text:style-name="table_al">24.00 uur</text:p>
                  </table:table-cell>
                </table:table-row>
                <table:table-row table:style-name="row">
                  <table:table-cell table:style-name="entry" table:number-rows-spanned="1" table:number-columns-spanned="1">
                    <text:p text:style-name="table_al">dinsdag t/m donderdag:</text:p>
                  </table:table-cell>
                  <table:table-cell table:style-name="entry" table:number-rows-spanned="1" table:number-columns-spanned="1">
                    <text:p text:style-name="table_al">00.00 uur</text:p>
                  </table:table-cell>
                  <table:table-cell table:style-name="entry" table:number-rows-spanned="1" table:number-columns-spanned="1">
                    <text:p text:style-name="table_al">-</text:p>
                  </table:table-cell>
                  <table:table-cell table:style-name="entry" table:number-rows-spanned="1" table:number-columns-spanned="1">
                    <text:p text:style-name="table_al">24.00 uur</text:p>
                  </table:table-cell>
                </table:table-row>
                <table:table-row table:style-name="row">
                  <table:table-cell table:style-name="entry" table:number-rows-spanned="1" table:number-columns-spanned="1">
                    <text:p text:style-name="table_al">vrijdag:</text:p>
                  </table:table-cell>
                  <table:table-cell table:style-name="entry" table:number-rows-spanned="1" table:number-columns-spanned="1">
                    <text:p text:style-name="table_al">00.00 uur</text:p>
                  </table:table-cell>
                  <table:table-cell table:style-name="entry" table:number-rows-spanned="1" table:number-columns-spanned="1">
                    <text:p text:style-name="table_al">-</text:p>
                  </table:table-cell>
                  <table:table-cell table:style-name="entry" table:number-rows-spanned="1" table:number-columns-spanned="1">
                    <text:p text:style-name="table_al">22.00 uur</text:p>
                  </table:table-cell>
                </table:table-row>
                <table:table-row table:style-name="row">
                  <table:table-cell table:style-name="entry" table:number-rows-spanned="1" table:number-columns-spanned="1">
                    <text:p text:style-name="table_al">zaterdag:</text:p>
                  </table:table-cell>
                  <table:table-cell table:style-name="entry" table:number-rows-spanned="1" table:number-columns-spanned="1">
                    <text:p text:style-name="table_al">06.00 uur</text:p>
                  </table:table-cell>
                  <table:table-cell table:style-name="entry" table:number-rows-spanned="1" table:number-columns-spanned="1">
                    <text:p text:style-name="table_al">-</text:p>
                  </table:table-cell>
                  <table:table-cell table:style-name="entry" table:number-rows-spanned="1" table:number-columns-spanned="1">
                    <text:p text:style-name="table_al">21.00 uur</text:p>
                  </table:table-cell>
                </table:table-row>
                <table:table-row table:style-name="row">
                  <table:table-cell table:style-name="entry" table:number-rows-spanned="1" table:number-columns-spanned="1">
                    <text:p text:style-name="table_al">zon- en feestdagen:</text:p>
                  </table:table-cell>
                  <table:table-cell table:style-name="entry" table:number-rows-spanned="1" table:number-columns-spanned="1">
                    <text:p text:style-name="table_al">08.00 uur</text:p>
                  </table:table-cell>
                  <table:table-cell table:style-name="entry" table:number-rows-spanned="1" table:number-columns-spanned="1">
                    <text:p text:style-name="table_al">-</text:p>
                  </table:table-cell>
                  <table:table-cell table:style-name="entry" table:number-rows-spanned="1" table:number-columns-spanned="1">
                    <text:p text:style-name="table_al">21.00 uur</text:p>
                  </table:table-cell>
                </table:table-row>
              </table:table>
              <text:p text:style-name="table_bottom"/>
            </text:section>
            <text:p text:style-name="al"/>
            <text:p text:style-name="al">1 november t/m 31 maart</text:p>
            <text:section text:name="table_id1-3-2-2-1-13" text:style-name="table">
              <text:p text:style-name="table_top"/>
              <table:table table:style-name="tgroup">
                <table:table-column table:style-name="id1-3-2-2-1-13-1-1"/>
                <table:table-column table:style-name="id1-3-2-2-1-13-1-2"/>
                <table:table-column table:style-name="id1-3-2-2-1-13-1-3"/>
                <table:table-column table:style-name="id1-3-2-2-1-13-1-4"/>
                <table:table-row table:style-name="row">
                  <table:table-cell table:style-name="entry" table:number-rows-spanned="1" table:number-columns-spanned="1">
                    <text:p text:style-name="table_al">maandag:</text:p>
                  </table:table-cell>
                  <table:table-cell table:style-name="entry" table:number-rows-spanned="1" table:number-columns-spanned="1">
                    <text:p text:style-name="table_al">06.00 uur</text:p>
                  </table:table-cell>
                  <table:table-cell table:style-name="entry" table:number-rows-spanned="1" table:number-columns-spanned="1">
                    <text:p text:style-name="table_al">-</text:p>
                  </table:table-cell>
                  <table:table-cell table:style-name="entry" table:number-rows-spanned="1" table:number-columns-spanned="1">
                    <text:p text:style-name="table_al">24.00 uur</text:p>
                  </table:table-cell>
                </table:table-row>
                <table:table-row table:style-name="row">
                  <table:table-cell table:style-name="entry" table:number-rows-spanned="1" table:number-columns-spanned="1">
                    <text:p text:style-name="table_al">dinsdag t/m donderdag:</text:p>
                  </table:table-cell>
                  <table:table-cell table:style-name="entry" table:number-rows-spanned="1" table:number-columns-spanned="1">
                    <text:p text:style-name="table_al">00.00 uur</text:p>
                  </table:table-cell>
                  <table:table-cell table:style-name="entry" table:number-rows-spanned="1" table:number-columns-spanned="1">
                    <text:p text:style-name="table_al">-</text:p>
                  </table:table-cell>
                  <table:table-cell table:style-name="entry" table:number-rows-spanned="1" table:number-columns-spanned="1">
                    <text:p text:style-name="table_al">24.00 uur</text:p>
                  </table:table-cell>
                </table:table-row>
                <table:table-row table:style-name="row">
                  <table:table-cell table:style-name="entry" table:number-rows-spanned="1" table:number-columns-spanned="1">
                    <text:p text:style-name="table_al">vrijdag:</text:p>
                  </table:table-cell>
                  <table:table-cell table:style-name="entry" table:number-rows-spanned="1" table:number-columns-spanned="1">
                    <text:p text:style-name="table_al">00.00 uur</text:p>
                  </table:table-cell>
                  <table:table-cell table:style-name="entry" table:number-rows-spanned="1" table:number-columns-spanned="1">
                    <text:p text:style-name="table_al">-</text:p>
                  </table:table-cell>
                  <table:table-cell table:style-name="entry" table:number-rows-spanned="1" table:number-columns-spanned="1">
                    <text:p text:style-name="table_al">22.00 uur</text:p>
                  </table:table-cell>
                </table:table-row>
                <table:table-row table:style-name="row">
                  <table:table-cell table:style-name="entry" table:number-rows-spanned="1" table:number-columns-spanned="1">
                    <text:p text:style-name="table_al">zaterdag:</text:p>
                  </table:table-cell>
                  <table:table-cell table:style-name="entry" table:number-rows-spanned="1" table:number-columns-spanned="1">
                    <text:p text:style-name="table_al">06.00 uur</text:p>
                  </table:table-cell>
                  <table:table-cell table:style-name="entry" table:number-rows-spanned="1" table:number-columns-spanned="1">
                    <text:p text:style-name="table_al">-</text:p>
                  </table:table-cell>
                  <table:table-cell table:style-name="entry" table:number-rows-spanned="1" table:number-columns-spanned="1">
                    <text:p text:style-name="table_al">18.00 uur</text:p>
                  </table:table-cell>
                </table:table-row>
                <table:table-row table:style-name="row">
                  <table:table-cell table:style-name="entry" table:number-rows-spanned="1" table:number-columns-spanned="1">
                    <text:p text:style-name="table_al">zon- en feestdagen:</text:p>
                  </table:table-cell>
                  <table:table-cell table:style-name="entry" table:number-rows-spanned="1" table:number-columns-spanned="1">
                    <text:p text:style-name="table_al">Geslo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style-name="al">
            <text:span text:style-name="nadrukvet">Julianasluis</text:span>
          </text:p>
            <text:p text:style-name="al">1 april t/m 31 oktober</text:p>
            <text:section text:name="table_id1-3-2-2-1-17" text:style-name="table">
              <text:p text:style-name="table_top"/>
              <table:table table:style-name="tgroup">
                <table:table-column table:style-name="id1-3-2-2-1-17-1-1"/>
                <table:table-column table:style-name="id1-3-2-2-1-17-1-2"/>
                <table:table-column table:style-name="id1-3-2-2-1-17-1-3"/>
                <table:table-column table:style-name="id1-3-2-2-1-17-1-4"/>
                <table:table-row table:style-name="row">
                  <table:table-cell table:style-name="entry" table:number-rows-spanned="1" table:number-columns-spanned="1">
                    <text:p text:style-name="table_al">maandag:</text:p>
                  </table:table-cell>
                  <table:table-cell table:style-name="entry" table:number-rows-spanned="1" table:number-columns-spanned="1">
                    <text:p text:style-name="table_al">05.00 uur</text:p>
                  </table:table-cell>
                  <table:table-cell table:style-name="entry" table:number-rows-spanned="1" table:number-columns-spanned="1">
                    <text:p text:style-name="table_al">-</text:p>
                  </table:table-cell>
                  <table:table-cell table:style-name="entry" table:number-rows-spanned="1" table:number-columns-spanned="1">
                    <text:p text:style-name="table_al">24.00 uur</text:p>
                  </table:table-cell>
                </table:table-row>
                <table:table-row table:style-name="row">
                  <table:table-cell table:style-name="entry" table:number-rows-spanned="1" table:number-columns-spanned="1">
                    <text:p text:style-name="table_al">dinsdag t/m donderdag:</text:p>
                  </table:table-cell>
                  <table:table-cell table:style-name="entry" table:number-rows-spanned="1" table:number-columns-spanned="1">
                    <text:p text:style-name="table_al">00.00 uur</text:p>
                  </table:table-cell>
                  <table:table-cell table:style-name="entry" table:number-rows-spanned="1" table:number-columns-spanned="1">
                    <text:p text:style-name="table_al">-</text:p>
                  </table:table-cell>
                  <table:table-cell table:style-name="entry" table:number-rows-spanned="1" table:number-columns-spanned="1">
                    <text:p text:style-name="table_al">24.00 uur</text:p>
                  </table:table-cell>
                </table:table-row>
                <table:table-row table:style-name="row">
                  <table:table-cell table:style-name="entry" table:number-rows-spanned="1" table:number-columns-spanned="1">
                    <text:p text:style-name="table_al">vrijdag:</text:p>
                  </table:table-cell>
                  <table:table-cell table:style-name="entry" table:number-rows-spanned="1" table:number-columns-spanned="1">
                    <text:p text:style-name="table_al">00.00 uur</text:p>
                  </table:table-cell>
                  <table:table-cell table:style-name="entry" table:number-rows-spanned="1" table:number-columns-spanned="1">
                    <text:p text:style-name="table_al">-</text:p>
                  </table:table-cell>
                  <table:table-cell table:style-name="entry" table:number-rows-spanned="1" table:number-columns-spanned="1">
                    <text:p text:style-name="table_al">22.30 uur</text:p>
                  </table:table-cell>
                </table:table-row>
                <table:table-row table:style-name="row">
                  <table:table-cell table:style-name="entry" table:number-rows-spanned="1" table:number-columns-spanned="1">
                    <text:p text:style-name="table_al">zaterdag:</text:p>
                  </table:table-cell>
                  <table:table-cell table:style-name="entry" table:number-rows-spanned="1" table:number-columns-spanned="1">
                    <text:p text:style-name="table_al">05.00 uur</text:p>
                  </table:table-cell>
                  <table:table-cell table:style-name="entry" table:number-rows-spanned="1" table:number-columns-spanned="1">
                    <text:p text:style-name="table_al">-</text:p>
                  </table:table-cell>
                  <table:table-cell table:style-name="entry" table:number-rows-spanned="1" table:number-columns-spanned="1">
                    <text:p text:style-name="table_al">21.30 uur</text:p>
                  </table:table-cell>
                </table:table-row>
                <table:table-row table:style-name="row">
                  <table:table-cell table:style-name="entry" table:number-rows-spanned="1" table:number-columns-spanned="1">
                    <text:p text:style-name="table_al">zon- en feestdagen:</text:p>
                  </table:table-cell>
                  <table:table-cell table:style-name="entry" table:number-rows-spanned="1" table:number-columns-spanned="1">
                    <text:p text:style-name="table_al">08.00 uur</text:p>
                  </table:table-cell>
                  <table:table-cell table:style-name="entry" table:number-rows-spanned="1" table:number-columns-spanned="1">
                    <text:p text:style-name="table_al">-</text:p>
                  </table:table-cell>
                  <table:table-cell table:style-name="entry" table:number-rows-spanned="1" table:number-columns-spanned="1">
                    <text:p text:style-name="table_al">21.30 uur</text:p>
                  </table:table-cell>
                </table:table-row>
              </table:table>
              <text:p text:style-name="table_bottom"/>
            </text:section>
            <text:p text:style-name="al"/>
            <text:p text:style-name="al">1 november t/m 31 maart</text:p>
            <text:section text:name="table_id1-3-2-2-1-20" text:style-name="table">
              <text:p text:style-name="table_top"/>
              <table:table table:style-name="tgroup">
                <table:table-column table:style-name="id1-3-2-2-1-20-1-1"/>
                <table:table-column table:style-name="id1-3-2-2-1-20-1-2"/>
                <table:table-column table:style-name="id1-3-2-2-1-20-1-3"/>
                <table:table-column table:style-name="id1-3-2-2-1-20-1-4"/>
                <table:table-row table:style-name="row">
                  <table:table-cell table:style-name="entry" table:number-rows-spanned="1" table:number-columns-spanned="1">
                    <text:p text:style-name="table_al">maandag:</text:p>
                  </table:table-cell>
                  <table:table-cell table:style-name="entry" table:number-rows-spanned="1" table:number-columns-spanned="1">
                    <text:p text:style-name="table_al">05.00 uur</text:p>
                  </table:table-cell>
                  <table:table-cell table:style-name="entry" table:number-rows-spanned="1" table:number-columns-spanned="1">
                    <text:p text:style-name="table_al">-</text:p>
                  </table:table-cell>
                  <table:table-cell table:style-name="entry" table:number-rows-spanned="1" table:number-columns-spanned="1">
                    <text:p text:style-name="table_al">24.00 uur</text:p>
                  </table:table-cell>
                </table:table-row>
                <table:table-row table:style-name="row">
                  <table:table-cell table:style-name="entry" table:number-rows-spanned="1" table:number-columns-spanned="1">
                    <text:p text:style-name="table_al">dinsdag t/m donderdag:</text:p>
                  </table:table-cell>
                  <table:table-cell table:style-name="entry" table:number-rows-spanned="1" table:number-columns-spanned="1">
                    <text:p text:style-name="table_al">00.00 uur</text:p>
                  </table:table-cell>
                  <table:table-cell table:style-name="entry" table:number-rows-spanned="1" table:number-columns-spanned="1">
                    <text:p text:style-name="table_al">-</text:p>
                  </table:table-cell>
                  <table:table-cell table:style-name="entry" table:number-rows-spanned="1" table:number-columns-spanned="1">
                    <text:p text:style-name="table_al">24.00 uur</text:p>
                  </table:table-cell>
                </table:table-row>
                <table:table-row table:style-name="row">
                  <table:table-cell table:style-name="entry" table:number-rows-spanned="1" table:number-columns-spanned="1">
                    <text:p text:style-name="table_al">vrijdag:</text:p>
                  </table:table-cell>
                  <table:table-cell table:style-name="entry" table:number-rows-spanned="1" table:number-columns-spanned="1">
                    <text:p text:style-name="table_al">00.00 uur</text:p>
                  </table:table-cell>
                  <table:table-cell table:style-name="entry" table:number-rows-spanned="1" table:number-columns-spanned="1">
                    <text:p text:style-name="table_al">-</text:p>
                  </table:table-cell>
                  <table:table-cell table:style-name="entry" table:number-rows-spanned="1" table:number-columns-spanned="1">
                    <text:p text:style-name="table_al">22.30 uur</text:p>
                  </table:table-cell>
                </table:table-row>
                <table:table-row table:style-name="row">
                  <table:table-cell table:style-name="entry" table:number-rows-spanned="1" table:number-columns-spanned="1">
                    <text:p text:style-name="table_al">zaterdag:</text:p>
                  </table:table-cell>
                  <table:table-cell table:style-name="entry" table:number-rows-spanned="1" table:number-columns-spanned="1">
                    <text:p text:style-name="table_al">05.00 uur</text:p>
                  </table:table-cell>
                  <table:table-cell table:style-name="entry" table:number-rows-spanned="1" table:number-columns-spanned="1">
                    <text:p text:style-name="table_al">-</text:p>
                  </table:table-cell>
                  <table:table-cell table:style-name="entry" table:number-rows-spanned="1" table:number-columns-spanned="1">
                    <text:p text:style-name="table_al">19.00 uur</text:p>
                  </table:table-cell>
                </table:table-row>
                <table:table-row table:style-name="row">
                  <table:table-cell table:style-name="entry" table:number-rows-spanned="1" table:number-columns-spanned="1">
                    <text:p text:style-name="table_al">zon- en feestdagen:</text:p>
                  </table:table-cell>
                  <table:table-cell table:style-name="entry" table:number-rows-spanned="1" table:number-columns-spanned="1">
                    <text:p text:style-name="table_al">Geslo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list text:style-name="id1-3-2-2-1-22">
              <text:list-item text:style-override="id1-3-2-2-1-22-1">
                <text:number>III.</text:number>
                <text:p text:style-name="al">te bepalen dat voor de onder dit besluit vallende bruggen en sluizen geldt dat zij: </text:p>
                <text:list text:style-name="id1-3-2-2-1-22-1-3">
                  <text:list-item text:style-override="id1-3-2-2-1-22-1-3-1">
                    <text:number>a.</text:number>
                    <text:p text:style-name="al">op 24 en 31 december - geen zaterdag of zondag zijnde - worden bediend tot 18.00 uur; </text:p>
                  </text:list-item>
                  <text:list-item text:style-override="id1-3-2-2-1-22-1-3-2">
                    <text:number>b.</text:number>
                    <text:p text:style-name="al">in dringende gevallen en onder bijzondere omstandigheden, na tijdig telefonisch verzoek, ook buiten de vastgestelde bedieningsuren bediend zullen worden;</text:p>
                  </text:list-item>
                </text:list>
              </text:list-item>
            </text:list>
            <text:p text:style-name="al"/>
            <text:list text:style-name="id1-3-2-2-1-24">
              <text:list-item text:style-override="id1-3-2-2-1-24-1">
                <text:number>IV.</text:number>
                <text:p text:style-name="al">te bepalen dat dit besluit wordt gepubliceerd in het Provinciaal Blad en van kracht wordt op: 1 april 2018;</text:p>
              </text:list-item>
            </text:list>
            <text:p text:style-name="al"/>
            <text:list text:style-name="id1-3-2-2-1-26">
              <text:list-item text:style-override="id1-3-2-2-1-26-1">
                <text:number>V.</text:number>
                <text:p text:style-name="al">dit besluit ter kennisneming te zenden aan: </text:p>
                <text:p text:style-name="al">a. Koninklijke BLN-Schuttevaer, Scheepmakerij 320, 3331 MC Zwijndrecht; </text:p>
                <text:p text:style-name="al">b. Koninklijk Nederlands Watersportverbond, Postbus 2658, 3430 GB Nieuwegein; </text:p>
                <text:p text:style-name="al">c. Rijkswaterstaat water verkeer en leefomgeving, Postbus 2232, 3500 GE Utrecht; </text:p>
                <text:p text:style-name="al">d. ANWB, Postbus 93200, 2509 BA Den Haag; </text:p>
                <text:p text:style-name="al">e. Burgemeester en wethouders van de gemeente Waddinxveen, Postbus 400, 2740 AK Waddinxveen; </text:p>
                <text:p text:style-name="al">f. Burgemeester en wethouders van de gemeente Alphen aan den Rijn, Postbus 13, 2400 AA Alphen aan den Rijn;</text:p>
                <text:p text:style-name="al">g. Burgemeester en wethouders van de gemeente Gouda, Postbus 1086, 2800 BB Gouda.</text:p>
              </text:list-item>
            </text:list>
            <text:p text:style-name="al"/>
            <text:p text:style-name="al">Gedeputeerde Staten van Zuid-Holland,</text:p>
            <text:p text:style-name="al">voor dezen,</text:p>
            <text:p text:style-name="al"/>
            <text:p text:style-name="al">mr. D.P. Boddé</text:p>
            <text:p text:style-name="al">hoofd Juridische Expertise &amp; Handhaving</text:p>
            <text:p text:style-name="al">Dienst Beheer Infrastructuur</text:p>
            <text:p text:style-name="al">Deze brief is digitaal vastgesteld, hierdoor staat er geen fysieke handtekening in de brief.</text:p>
            <text:p text:style-name="al"/>
            <text:p text:style-name="al">Verzonden:</text:p>
            <text:p text:style-name="al"/>
            <text:p text:style-name="al">Tegen dit besluit kunnen belanghebbenden ingevolge artikel 7:1 van de Algemene wet bestuursrecht bij ons een gemotiveerd bezwaarschrift indienen. Dit bezwaarschrift moet binnen zes weken na de dag van verzending of uitreiking van het besluit worden toegezonden, onder vermelding van "Awb-bezwaar" in de linkerbovenhoek van enveloppe en bezwaarschrift. Het bezwaar moet worden gericht aan: Gedeputeerde Staten van Zuid-Holland, ter attentie van het Awb-secretariaat, Postbus 90602, 2509 LP Den Haag.</text:p>
            <text:p text:style-name="al"/>
            <text:p text:style-name="al">Krachtens artikel 6:16 van de Awb schorst het bezwaar de werking van dit besluit niet. Gelet hierop kan - als tegen dit besluit bezwaar wordt aangetekend - ingevolge artikel 8:81 van de Awb bij de Voorzieningenrechter van de Rechtbank 's-Gravenhage, sector Bestuursrecht, Postbus 20302, 2500 EH Den Haag (bezoekadres: Prins Clauslaan 60 te Den Haag) een verzoek tot het treffen van een voorlopige voorziening worden ingediend. </text:p>
            <text:p text:style-name="al">Wij verzoeken u een kopie van het verzoek om een voorlopige voorziening te zenden aan: Gedeputeerde Staten van Zuid-Holland, Postbus 90602, 2509 LP Den Haag.</text:p>
            <text:p text:style-name="al"/>
            <text:p text:style-name="al">Besluit van 27 maart 2018 met kenmerk PZH-2018-643608774</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378</text:span><text:line-break/><text:date style:data-style-name="dag" text:fixed="true" text:date-value="2018-04-03"/><text:line-break/><text:date style:data-style-name="jaar" text:fixed="true" text:date-value="2018-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378</text:span><text:date style:data-style-name="nicedate" text:fixed="true" text:date-value="2018-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378</text:span><text:date style:data-style-name="nicedate" text:fixed="true" text:date-value="2018-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tot harmonisatie van de bedieningstijden van de provinciale bruggen en sluizen in traject 9</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4-03</meta:user-defined>
    <meta:user-defined meta:name="OVERHEIDop.publicationIssue">2378</meta:user-defined>
    <meta:user-defined meta:name="OVERHEIDop.PrbID/DC.identifier">prb-2018-2378</meta:user-defined>
    <meta:user-defined meta:name="OVERHEID.TaxonomieBeleidsagenda/OVERHEID.category">Bestuur | Organisatie en beleid</meta:user-defined>
    <meta:user-defined meta:name="OVERHEID.TaxonomieBeleidsagenda/OVERHEID.category">Verkeer | Organisatie en beleid</meta:user-defined>
    <meta:user-defined meta:name="OVERHEID.Provincie/DC.spatial">Zuid-Holland</meta:user-defined>
    <meta:user-defined meta:name="DC.source">N.v.t.;</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OVERHEID.PostcodeHuisnummer/OVERHEIDop.postcodeHuisnummer">2596AW 1</meta:user-defined>
    <meta:user-defined meta:name="OVERHEIDop.woonplaats">'s-Gravenhage</meta:user-defined>
    <meta:user-defined meta:name="OVERHEIDop.straatnaam">Zuid-Hollandplein</meta:user-defined>
    <meta:user-defined meta:name="OVERHEIDgvop.Informatietype/DC.type">Overige besluiten van algemene strekking</meta:user-defined>
    <meta:user-defined meta:name="OVERHEID.Provincie/DCTERMS.publisher">Zuid-Holland</meta:user-defined>
    <meta:user-defined meta:name="OVERHEID.Provincie/OVERHEID.authority">Zuid-Holland</meta:user-defined>
    <meta:user-defined meta:name="OVERHEID.EPSG28992/DC.spatial">81626 456030</meta:user-defined>
    <meta:user-defined meta:name="OVERHEIDop.versieInformatie"/>
  </office:meta>
</office:document-meta>
</file>