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ergstraat (weg), Sweikhuizen, BUS-nummer: 2018-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Bergstraat (weg), Sweikhuizen, kadastraal bekend gemeente Schinnen, sectie A, nummer 5060.</text:p>
            <text:p text:style-name="common-al">Datum ontvangst melding: 21 februari 2018</text:p>
            <text:p text:style-name="common-al">Projectcode: LI096200331 </text:p>
            <text:p text:style-name="common-al">BUS-nummer: 2018-020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ergstraat (weg), Sweikhuizen, BUS-nummer: 2018-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73</meta:user-defined>
    <meta:user-defined meta:name="OVERHEIDop.PrbID/DC.identifier">prb-2018-23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4RP 61a</meta:user-defined>
    <meta:user-defined meta:name="OVERHEIDop.woonplaats">Sweikhuizen</meta:user-defined>
    <meta:user-defined meta:name="OVERHEIDop.straatnaam">Berg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451 329318</meta:user-defined>
    <meta:user-defined meta:name="OVERHEIDop.versieInformatie"/>
  </office:meta>
</office:document-meta>
</file>