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apelkesstraat (weg), Eijsden, BUS-nummer: 2018-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Kapelkesstraat (weg), Eijsden, kadastraal bekend gemeente Eijsden sectie L, nummer 125. </text:p>
            <text:p text:style-name="common-al">Datum ontvangst melding: 19 februari 2018</text:p>
            <text:p text:style-name="common-al">Projectcode: LI190300115 </text:p>
            <text:p text:style-name="common-al">BUS-nummer: 2018-01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7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7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apelkesstraat (weg), Eijsden, BUS-nummer: 2018-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72</meta:user-defined>
    <meta:user-defined meta:name="OVERHEIDop.PrbID/DC.identifier">prb-2018-23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AH 23a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553 308918</meta:user-defined>
    <meta:user-defined meta:name="OVERHEIDop.versieInformatie"/>
  </office:meta>
</office:document-meta>
</file>