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0-1-1">
      <style:table-column-properties style:rel-column-width="22*"/>
    </style:style>
    <style:style style:family="table-column" style:parent-style-name="colspec" style:name="id1-3-2-2-1-10-1-2">
      <style:table-column-properties style:rel-column-width="12*"/>
    </style:style>
    <style:style style:family="table-column" style:parent-style-name="colspec" style:name="id1-3-2-2-1-10-1-3">
      <style:table-column-properties style:rel-column-width="4*"/>
    </style:style>
    <style:style style:family="table-column" style:parent-style-name="colspec" style:name="id1-3-2-2-1-10-1-4">
      <style:table-column-properties style:rel-column-width="11*"/>
    </style:style>
    <style:style style:family="table-column" style:parent-style-name="colspec" style:name="id1-3-2-2-1-14-1-1">
      <style:table-column-properties style:rel-column-width="22*"/>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4*"/>
    </style:style>
    <style:style style:family="table-column" style:parent-style-name="colspec" style:name="id1-3-2-2-1-14-1-4">
      <style:table-column-properties style:rel-column-width="11*"/>
    </style:style>
    <text:list-style style:name="id1-3-2-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tot het wijzigen van de  bedieningstijden van provinciale bruggen en sluizen in traject 2</text:p>
      <text:section text:name="regeling_id1-3-2" text:style-name="regeling">
        <text:section text:name="aanhef_id1-3-2-1" text:style-name="aanhef">
          <text:section text:name="preambule_id1-3-2-1-1" text:style-name="preambule">
            <text:p text:style-name="al">overwegende, dat zij bij hun besluit van 11 juni 2015, nr. PZH-2015-519152494 bedieningstijden hebben vastgesteld; </text:p>
            <text:p text:style-name="al"/>
            <text:p text:style-name="al">dat het gewenst is om bedieningstijden van bruggen en sluizen op een aantal provinciale vaarwegen, te weten de vaarwegtrajecten 1 tot en met 5, in algemene zin en in enkele specifieke situaties aan te passen;</text:p>
            <text:p text:style-name="al"/>
            <text:p text:style-name="al">dat een verschil bestaat in de start van de zomerbediening in verschillende delen van Zuid-Holland;</text:p>
            <text:p text:style-name="al"/>
            <text:p text:style-name="al">dat de wens bestaat van vaarweggebruikers om op beperkte schaal de (weekend)bediening te harmoniseren op vaarwegtrajecten;</text:p>
            <text:p text:style-name="al"/>
            <text:p text:style-name="al">dat de beperkingen die passagiers(rondvaart)bedrijven ondervinden rond Pasen kunnen worden weggenomen;</text:p>
            <text:p text:style-name="al"/>
            <text:p text:style-name="al">dat de beleidsuitgangspunten uit de Beleidsvisie Recreatie Toervaart Nederland (BRTN) en de Richtlijn Vaarwegen van Rijkswaterstaat op een juiste manier moeten worden doorvertaald in nieuwe bedieningstijdenbesluiten; </text:p>
            <text:p text:style-name="al"/>
            <text:p text:style-name="al">dat een aantal formele bedieningstijdenbesluiten van betrokken bruggen, een actualisatie behoeft;</text:p>
            <text:p text:style-name="al"/>
            <text:p text:style-name="al">dat daartoe een aanpassing van de bedieningstijdenbesluiten benodigd is;</text:p>
            <text:p text:style-name="al"/>
            <text:p text:style-name="al">dat voor de Sijtwendebrug en de sluis Leidschendam, die zijn gelegen in traject 2, een separaat bedieningstijdenbesluit wordt genomen, zodat deze niet in dit besluit zijn opgenomen;</text:p>
            <text:p text:style-name="al"/>
            <text:p text:style-name="al">gelet op het bepaalde in artikel 9 lid 1 van de Vaarwegenverordening Zuid-Holl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ZUID-HOLLAND,</text:p>
            <text:p text:style-name="al"/>
            <text:p text:style-name="al">BESLUITEN:</text:p>
            <text:p text:style-name="al"/>
            <text:list text:style-name="id1-3-2-2-1-6">
              <text:list-item text:style-override="id1-3-2-2-1-6-1">
                <text:number>I.</text:number>
                <text:p text:style-name="al">de bedieningstijden van de Nieuwe Tolbrug, de Oude Tolbrug, de Kerkbrug, de Wijkerbrug, de Overhaalbrug en de Vlietlandbrug te Leidschendam-Voorburg, over het Rijn-Schiekanaal, ook bekend als Traject 2, te wijzigen zodat de nieuwe tijden als volgt komen te luiden:</text:p>
              </text:list-item>
            </text:list>
            <text:p text:style-name="al"/>
            <text:p text:style-name="al">
            <text:span text:style-name="nadrukvet">Nieuwe Tolbrug, Oude Tolbrug, Kerkbrug, Wijkerbrug:</text:span>
          </text:p>
            <text:p text:style-name="al">1 april t/m 31 oktober</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
              <text:p text:style-name="table_bottom"/>
            </text:section>
            <text:p text:style-name="al"/>
            <text:p text:style-name="al">
            <text:span text:style-name="nadrukvet">Overhaalbrug, Vlietlandbrug:</text:span>
          </text:p>
            <text:p text:style-name="al">1 april t/m 31 oktober</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
              <text:p text:style-name="table_bottom"/>
            </text:section>
            <text:p text:style-name="al"/>
            <text:list text:style-name="id1-3-2-2-1-16">
              <text:list-item text:style-override="id1-3-2-2-1-16-1">
                <text:number>II.</text:number>
                <text:p text:style-name="al">te bepalen dat voor de onder dit besluit vallende bruggen geldt dat zij: </text:p>
                <text:list text:style-name="id1-3-2-2-1-16-1-3">
                  <text:list-item text:style-override="id1-3-2-2-1-16-1-3-1">
                    <text:number>a.</text:number>
                    <text:p text:style-name="al">op 24 en 31 december - geen zaterdag of zondag zijnde - worden bediend tot      18.00 uur;</text:p>
                  </text:list-item>
                  <text:list-item text:style-override="id1-3-2-2-1-16-1-3-2">
                    <text:number>b.</text:number>
                    <text:p text:style-name="al">in dringende gevallen en onder bijzondere omstandigheden, na tijdig telefonisch verzoek, ook buiten de vastgestelde bedieningsuren zullen worden bediend;</text:p>
                  </text:list-item>
                </text:list>
              </text:list-item>
            </text:list>
            <text:p text:style-name="al"/>
            <text:list text:style-name="id1-3-2-2-1-18">
              <text:list-item text:style-override="id1-3-2-2-1-18-1">
                <text:number>III.</text:number>
                <text:p text:style-name="al">te bepalen dat dit besluit wordt gepubliceerd in het Provinciaal Blad en van kracht wordt op: 1 april 2018;</text:p>
              </text:list-item>
            </text:list>
            <text:p text:style-name="al"/>
            <text:list text:style-name="id1-3-2-2-1-20">
              <text:list-item text:style-override="id1-3-2-2-1-20-1">
                <text:number>IV.</text:number>
                <text:p text:style-name="al">dit besluit ter kennisneming te zenden aan:</text:p>
                <text:list text:style-name="id1-3-2-2-1-20-1-3">
                  <text:list-item text:style-override="id1-3-2-2-1-20-1-3-1">
                    <text:number>a.</text:number>
                    <text:p text:style-name="al">ANWB, Postbus 93200, 2509 BA  Den Haag;</text:p>
                  </text:list-item>
                  <text:list-item text:style-override="id1-3-2-2-1-20-1-3-2">
                    <text:number>b.</text:number>
                    <text:p text:style-name="al">Koninklijk Nederlands Watersportverbond, Postbus 2658, 3430 GB  Nieuwegein;</text:p>
                  </text:list-item>
                  <text:list-item text:style-override="id1-3-2-2-1-20-1-3-3">
                    <text:number>c.</text:number>
                    <text:p text:style-name="al">Koninklijke BLN-Schuttevaer, Scheepmakerij 320, 3331 MC Zwijndrecht;</text:p>
                  </text:list-item>
                  <text:list-item text:style-override="id1-3-2-2-1-20-1-3-4">
                    <text:number>d.</text:number>
                    <text:p text:style-name="al">Rijkswaterstaat water verkeer en leefomgeving, Postbus 2232, 3500 GE Utrecht;</text:p>
                  </text:list-item>
                  <text:list-item text:style-override="id1-3-2-2-1-20-1-3-5">
                    <text:number>e.</text:number>
                    <text:p text:style-name="al">Burgemeester en wethouders van de gemeente Den Haag, Postbus 12600, 2500 DJ Den Haag;</text:p>
                  </text:list-item>
                  <text:list-item text:style-override="id1-3-2-2-1-20-1-3-6">
                    <text:number>f.</text:number>
                    <text:p text:style-name="al">Burgemeester en wethouders van de gemeente Voorschoten, Postbus 393, 2250 AJ Voorschoten;</text:p>
                  </text:list-item>
                  <text:list-item text:style-override="id1-3-2-2-1-20-1-3-7">
                    <text:number>g.</text:number>
                    <text:p text:style-name="al">Burgemeester en wethouders van de gemeente Leidschendam-Voorburg, Postbus 1005, 2260 BA        Leidschendam;</text:p>
                  </text:list-item>
                </text:list>
              </text:list-item>
            </text:list>
            <text:p text:style-name="al"/>
            <text:p text:style-name="al">Gedeputeerde Staten van Zuid-Holland,</text:p>
            <text:p text:style-name="al">voor dezen,</text:p>
            <text:p text:style-name="al"/>
            <text:p text:style-name="al">mr. D.P. Boddé</text:p>
            <text:p text:style-name="al">hoofd Juridische Expertise &amp; Handhaving</text:p>
            <text:p text:style-name="al">Dienst Beheer Infrastructuur</text:p>
            <text:p text:style-name="al"/>
            <text:p text:style-name="al">Deze brief is digitaal vastgesteld, hierdoor staat er geen fysieke handtekening in de brief.</text:p>
            <text:p text:style-name="al"/>
            <text:p text:style-name="al">Verzonden:</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Wij verzoeken u een kopie van het verzoek om een voorlopige voorziening te zenden aan: Gedeputeerde Staten van Zuid-Holland, Postbus 90602, 2509 LP Den Haag.</text:p>
            <text:p text:style-name="al"/>
            <text:p text:style-name="al">Besluit van 27 maart 2018 met kenmerk PZH-2018-64354977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wijzigen van de  bedieningstijden van provinciale bruggen en sluizen in traject 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69</meta:user-defined>
    <meta:user-defined meta:name="OVERHEIDop.PrbID/DC.identifier">prb-2018-2369</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