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1">
      <style:table-column-properties style:rel-column-width="23*"/>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3*"/>
    </style:style>
    <style:style style:family="table-column" style:parent-style-name="colspec" style:name="id1-3-2-2-1-8-1-4">
      <style:table-column-properties style:rel-column-width="12*"/>
    </style: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het wijzigen van de bedieningstijden van provinciale bruggen en sluizen in traject 1 </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overwegende, dat zij bij hun besluit van 11 juni 2015, nr. PZH-2015-519152494 bedieningstijden hebben vastgesteld; </text:p>
            <text:p text:style-name="al"/>
            <text:p text:style-name="al">dat het gewenst is om bedieningstijden van bruggen en sluizen op een aantal provinciale vaarwegen, te weten de vaarwegtrajecten 1 tot en met 5, in algemene zin en in enkele specifieke situaties aan te passen;</text:p>
            <text:p text:style-name="al"/>
            <text:p text:style-name="al">dat een verschil bestaat in de start van de zomerbediening in verschillende delen van Zuid-Holland;</text:p>
            <text:p text:style-name="al"/>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eleidsvisie Recreatie Toervaart Nederland (BRTN) en de Richtlijn Vaarwegen van Rijkswaterstaat op een juiste manier moeten worden doorvertaald in nieuwe bedieningstijdenbesluiten; </text:p>
            <text:p text:style-name="al"/>
            <text:p text:style-name="al">dat een aantal formele bedieningstijdenbesluiten van betrokken bruggen, een actualisatie behoeft;</text:p>
            <text:p text:style-name="al"/>
            <text:p text:style-name="al">dat daartoe een aanpassing van de bedieningstijdenbesluiten benodigd is;</text:p>
            <text:p text:style-name="al"/>
            <text:p text:style-name="al">gelet op het bepaalde in artikel 9 lid 1 van de Vaarwegenverordening Zuid-Hol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1.</text:number>
                <text:p text:style-name="al">de bedieningstijden van de Kandelaarbrug te Rotterdam, de Kruithuisbrug, de Abtswoudsebrug, de Hambrug, de St. Sebastiaansbrug, de Oostpoortbrug, de Koepoortbrug, de Plantagebrug, de Reineveldbrug te Delft, fietsbrug De Oversteek, de Hoornbrug en de Geestbrug te Rijswijk, over resp. de Delftse Schie, het Rijn-Schiekanaal en de Haagse Trekvliet, ook bekend als Traject 1, te wijzigen zodat de nieuwe tijden als volgt komen te luiden:</text:p>
              </text:list-item>
            </text:list>
            <text:p text:style-name="al"/>
            <text:p text:style-name="al">
            <text:span text:style-name="nadrukvet">Kandelaarbrug, Kruithuisbrug, Abtswoudsebrug, Hambrug, St. Sebastiaansbrug, Oostpoortbrug, Koepoortbrug, Plantagebrug, Reineveldbrug, fietsbrug De Oversteek, Hoornbrug, Geestbrug:</text:span>
          </text:p>
            <text:p text:style-name="al">1 april t/m 31 oktober</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7.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
              <text:p text:style-name="table_bottom"/>
            </text:section>
            <text:p text:style-name="al"/>
            <text:list text:style-name="id1-3-2-2-1-10">
              <text:list-item text:style-override="id1-3-2-2-1-10-1">
                <text:number>II.</text:number>
                <text:p text:style-name="al">te bepalen dat voor de onder dit besluit vallende bruggen geldt dat zij:</text:p>
                <text:p text:style-name="al">a. op 24 en 31 december - geen zaterdag of zondag zijnde - worden bediend tot 18.00 uur;</text:p>
                <text:p text:style-name="al">b. in dringende gevallen en onder bijzondere omstandigheden, na tijdig telefonisch verzoek, ook buiten de vastgestelde bedieningsuren zullen worden bediend;</text:p>
              </text:list-item>
            </text:list>
            <text:p text:style-name="al"/>
            <text:list text:style-name="id1-3-2-2-1-12">
              <text:list-item text:style-override="id1-3-2-2-1-12-1">
                <text:number>III.</text:number>
                <text:p text:style-name="al">te bepalen dat dit besluit wordt gepubliceerd in het Provinciaal Blad en van kracht wordt op: 1 april 2018;</text:p>
                <text:p text:style-name="al"/>
              </text:list-item>
              <text:list-item text:style-override="id1-3-2-2-1-12-2">
                <text:number>IV</text:number>
                <text:p text:style-name="al">dit besluit ter kennisneming te zenden aan:</text:p>
                <text:p text:style-name="al">a. Koninklijke BLN-Schuttevaer, Scheepmakerij 320, 3331 MC Zwijndrecht;</text:p>
                <text:p text:style-name="al">b. ANWB, Postbus 93200, 2509 BA Den Haag;</text:p>
                <text:p text:style-name="al">c. Koninklijk Nederlands Watersportverbond, Postbus 2658, 3430 GB Nieuwegein;</text:p>
                <text:p text:style-name="al">d. Rijkswaterstaat water verkeer en leefomgeving, Postbus 2232, 3500 GE Utrecht;</text:p>
                <text:p text:style-name="al">e. Burgemeester en wethouders van de gemeente Den Haag, Postbus 12600, 2500 DJ Den Haag; </text:p>
                <text:p text:style-name="al">f. Burgemeester en wethouders van de gemeente Delft, Postbus 78, 2600 ME Delft; </text:p>
                <text:p text:style-name="al">g. Burgemeester en wethouders van de gemeente Rijswijk, Postbus 5305, 2280 HH Rijswijk; </text:p>
                <text:p text:style-name="al">h. Burgemeester en wethouders van de gemeente Leidschendam-Voorburg, Postbus 1005, 2260 BA Leidschendam; </text:p>
                <text:p text:style-name="al">i. Burgemeester en wethouders van de gemeente Rotterdam, Postbus 70012, 3000 KP Rotterdam;</text:p>
              </text:list-item>
            </text:list>
            <text:p text:style-name="al"/>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Deze brief is digitaal vastgesteld, hierdoor staat er geen fysieke handtekening in de brief.</text:p>
            <text:p text:style-name="al"/>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Besluit van 27 maart 2018 met kenmerk PZH-2018-6435125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wijzigen van de bedieningstijden van provinciale bruggen en sluizen in traject 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68</meta:user-defined>
    <meta:user-defined meta:name="OVERHEIDop.PrbID/DC.identifier">prb-2018-2368</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