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waliteitsimpuls natuur en landschap Groningen (wijz)</text:p>
      <text:section text:name="regeling_id1-3-2" text:style-name="regeling">
        <text:section text:name="aanhef_id1-3-2-1" text:style-name="aanhef">
          <text:section text:name="preambule_id1-3-2-1-1" text:style-name="preambule">
            <text:p text:style-name="al">Gedeputeerde Staten van Groningen maken bekend dat in hun vergadering van 13 maart 2018, nr. A.9, afdeling LGW, dossiernummer K8612, is vastgesteld de wijziging van de Subsidieregeling kwaliteitsimpuls natuur en landschap Groningen.</text:p>
            <text:p text:style-name="al">sGedeputeerde Staten der provincie Groningen </text:p>
            <text:p text:style-name="al">Overwegende dat de Europese Commissie op 7 juli 2017 goedkeuring heeft verleend aan verlenging van de Subsidieregeling Kwaliteitsimpuls Natuur en Landschap tot en met 31 december 2021.</text:p>
            <text:p text:style-name="al">Gelet op artikel 145 van de Provinciewet en de Kaderverordening subsidies provincie Groningen 2017; </text: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Groningen te wijzigen als volgt: </text:p>
            <text:p text:style-name="al">In artikel 6a, derde lid, wordt "31 oktober 2017" vervangen door: 31 december 2021.  </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bekendmaking in het Provinciaal Blad. </text:p>
          </text:section>
        </text:section>
        <text:section text:name="regeling-sluiting_id1-3-2-3" text:style-name="regeling-sluiting">
          <text:section text:name="gegeven_id1-3-2-3-1" text:style-name="gegeven">
            <text:p text:style-name="dagtekening">
            <text:span text:style-name="datum">Groningen, 13 maart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F.J. Paas , </text:span></text:p>
          </text:section>
          <text:section text:name="ondertekening_id1-3-2-3-4">
            <text:p><text:span text:style-name="functie">voorzitter.</text:span></text:p>
          </text:section>
          <text:section text:name="ondertekening_id1-3-2-3-5">
            <text:p><text:span text:style-name="functie">H.J. Bolding, </text:span></text:p>
          </text:section>
          <text:section text:name="ondertekening_id1-3-2-3-6">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36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waliteitsimpuls natuur en landschap Groningen (wijz)</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64</meta:user-defined>
    <meta:user-defined meta:name="OVERHEIDop.PrbID/DC.identifier">prb-2018-236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Onbekend;</meta:user-defined>
    <meta:user-defined meta:name="OVERHEIDop.referentienummer">K8612</meta:user-defined>
    <meta:user-defined meta:name="DCTERMS.alternative">Subsidieregeling kwaliteitsimpuls natuur en landschap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3-3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09120_2</meta:user-defined>
    <meta:user-defined meta:name="OVERHEIDop.versieInformatie"/>
  </office:meta>
</office:document-meta>
</file>