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556377 - Stichting Katholieke Universiteit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 </text:p>
            <text:p text:style-name="tussenkopcur">Locatie: Erasmusplein 1 te Nijmegen</text:p>
            <text:p text:style-name="tussenkopcur">Omschrijving: renovatie van het Erasmus gebouw</text:p>
            <text:p text:style-name="tussenkopcur">Datum ontvangst: 26 maart 2018</text:p>
            <text:p text:style-name="tussenkopcur">Zaaknummer ODRN: W.Z18.10354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6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556377 - Stichting Katholieke Universiteit - Erasmusplein 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61</meta:user-defined>
    <meta:user-defined meta:name="OVERHEIDop.PrbID/DC.identifier">prb-2018-23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99 425719</meta:user-defined>
    <meta:user-defined meta:name="OVERHEIDop.versieInformatie"/>
  </office:meta>
</office:document-meta>
</file>