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Soortenbescherming – Panoven 11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7-1568 op grond van de Wet Natuurbescherming verleend. De ontheffing is verleend aan Stichting Dierenambulance Vianen en omstreken. Aan de ontheffing zijn voorwaarden verbonden. Publicatiedatum vrijdag 30 maart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Soortenbescherming – Panoven 11 Vi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58</meta:user-defined>
    <meta:user-defined meta:name="OVERHEIDop.PrbID/DC.identifier">prb-2018-2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3NG 11</meta:user-defined>
    <meta:user-defined meta:name="OVERHEIDop.woonplaats">Vianen</meta:user-defined>
    <meta:user-defined meta:name="OVERHEIDop.straatnaam">Panov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anoven 11 Vianen|exb-2018-19590</meta:user-defined>
    <meta:user-defined meta:name="OVERHEID.EPSG28992/DC.spatial">134364 443268</meta:user-defined>
    <meta:user-defined meta:name="OVERHEIDop.versieInformatie"/>
  </office:meta>
</office:document-meta>
</file>