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Coops Mengvoeders B.V. – OLO355306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Coops Mengvoeders B.V.</text:p>
            <text:p text:style-name="tussenkopcur">Locatie : Dorpsstraat 102 te Halle</text:p>
            <text:p text:style-name="tussenkopcur">Omschrijving : plaatsen tijdelijke opslagtent ivm sloop/renovatie/herbouw bestaande opslag</text:p>
            <text:p text:style-name="tussenkopcur">Datum ontvangst : 20 maart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5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Coops Mengvoeders B.V. – OLO355306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30</meta:user-defined>
    <meta:user-defined meta:name="OVERHEIDop.publicationIssue">2357</meta:user-defined>
    <meta:user-defined meta:name="OVERHEIDop.PrbID/DC.identifier">prb-2018-23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AG 102</meta:user-defined>
    <meta:user-defined meta:name="OVERHEIDop.woonplaats">Halle</meta:user-defined>
    <meta:user-defined meta:name="OVERHEIDop.straatnaam">Dorp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6888 444985</meta:user-defined>
    <meta:user-defined meta:name="OVERHEIDop.versieInformatie"/>
  </office:meta>
</office:document-meta>
</file>