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
      <text:list-level-style-bullet text:bullet-char="-" text:level="1">
        <style:list-level-properties text:min-label-width="10mm"/>
      </text:list-level-style-bullet>
    </text:list-style>
    <text:list-style style:name="id1-3-2-2-2-8-4-3-3-3-1">
      <text:list-level-style-bullet text:bullet-char="-" text:level="1">
        <style:list-level-properties text:min-label-width="10mm"/>
      </text:list-level-style-bullet>
    </text:list-style>
    <text:list-style style:name="id1-3-2-2-2-8-4-3-3-3-2">
      <text:list-level-style-bullet text:bullet-char="-" text:level="1">
        <style:list-level-properties text:min-label-width="10mm"/>
      </text:list-level-style-bullet>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
      <text:list-level-style-bullet text:bullet-char="•" text:level="1">
        <style:list-level-properties text:min-label-width="10mm"/>
      </text:list-level-style-bullet>
    </text:list-style>
    <text:list-style style:name="id1-3-2-4-36-1-7-1">
      <text:list-level-style-bullet text:bullet-char="•" text:level="1">
        <style:list-level-properties text:min-label-width="10mm"/>
      </text:list-level-style-bullet>
    </text:list-style>
    <text:list-style style:name="id1-3-2-4-36-1-7-2">
      <text:list-level-style-bullet text:bullet-char="•" text:level="1">
        <style:list-level-properties text:min-label-width="10mm"/>
      </text:list-level-style-bullet>
    </text:list-style>
    <text:list-style style:name="id1-3-2-4-36-1-7-3">
      <text:list-level-style-bullet text:bullet-char="•" text:level="1">
        <style:list-level-properties text:min-label-width="10mm"/>
      </text:list-level-style-bullet>
    </text:list-style>
    <text:list-style style:name="id1-3-2-4-36-1-7-4">
      <text:list-level-style-bullet text:bullet-char="•" text:level="1">
        <style:list-level-properties text:min-label-width="10mm"/>
      </text:list-level-style-bullet>
    </text:list-style>
    <text:list-style style:name="id1-3-2-4-36-1-7-5">
      <text:list-level-style-bullet text:bullet-char="•" text:level="1">
        <style:list-level-properties text:min-label-width="10mm"/>
      </text:list-level-style-bullet>
    </text:list-style>
    <style:style style:family="table-column" style:parent-style-name="colspec" style:name="id1-3-2-4-125-1-1">
      <style:table-column-properties style:rel-column-width="84*"/>
    </style: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sprogramma 2014-2020 Provincie Limburg (POP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fschrijvingskosten: de kosten van afschrijving zoals bedoeld in artikel 69 lid 2 van Verordening (EU) Nr. 1303/2013;</text:p>
                </text:list-item>
                <text:list-item text:style-override="id1-3-2-2-1-2-3-2">
                  <text:number>b.</text:number>
                  <text:p text:style-name="al">bijdrage in natura: bijdrage als bedoeld in artikel 69 lid 1 van Verordening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gerechtigde van de grond; </text:p>
                </text:list-item>
                <text:list-item text:style-override="id1-3-2-2-1-2-3-5">
                  <text:number>e.</text:number>
                  <text:p text:style-name="al">inpassingsmaatregelen: maatregelen die noodzakelijk zijn om kavels goed bewerkbaar te maken en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8">
                  <text:number>h.</text:number>
                  <text:p text:style-name="al">landbouwbedrijf: alle eenheden op het grondgebied van Nederland die voor landbouwactiviteiten worden gebruikt en door een landbouwer worden beheerd; </text:p>
                </text:list-item>
                <text:list-item text:style-override="id1-3-2-2-1-2-3-9">
                  <text:number>i.</text:number>
                  <text:p text:style-name="al">landbouwactiviteiten: primaire productie van landbouwproducten alsmede handel in landbouwproducten, als bedoeld in bijlage 1 VWEU; </text:p>
                </text:list-item>
                <text:list-item text:style-override="id1-3-2-2-1-2-3-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2-3-11">
                  <text:number>k.</text:number>
                  <text:p text:style-name="al">niet-productieve investering: investering die niet leidt tot een aanzienlijke stijging van de waarde of de rentabiliteit van het landbouwbedrijf of een andere onderneming; </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 de kostentypen als bedoeld in artikel 1.12 die voor subsidie in aanmerking komen.</text:p>
                </text:list-item>
                <text:list-item text:style-override="id1-3-2-2-1-4-5">
                  <text:number>4.</text:number>
                  <text:p text:style-name="al">In het openstellingsbesluit kunnen Gedeputeerde Staten tevens nadere regels stellen met betrekking tot:</text:p>
                  <text:list text:style-name="id1-3-2-2-1-4-5-3">
                    <text:list-item text:style-override="id1-3-2-2-1-4-5-3-1">
                      <text:number>a.</text:number>
                      <text:p text:style-name="al">de categorieën van activiteiten die voor subsidie in aanmerking komen;</text:p>
                    </text:list-item>
                    <text:list-item text:style-override="id1-3-2-2-1-4-5-3-2">
                      <text:number>b.</text:number>
                      <text:p text:style-name="al">de thema’s waarop een activiteit betrekking moet hebben;</text:p>
                    </text:list-item>
                    <text:list-item text:style-override="id1-3-2-2-1-4-5-3-3">
                      <text:number>c.</text:number>
                      <text:p text:style-name="al">de categorieën van begunstigden;</text:p>
                    </text:list-item>
                    <text:list-item text:style-override="id1-3-2-2-1-4-5-3-4">
                      <text:number>d.</text:number>
                      <text:p text:style-name="al">de kostensoorten die voor subsidie in aanmerking komen;</text:p>
                    </text:list-item>
                    <text:list-item text:style-override="id1-3-2-2-1-4-5-3-5">
                      <text:number>e.</text:number>
                      <text:p text:style-name="al">de geografische begrenzing van de openstelling;</text:p>
                    </text:list-item>
                    <text:list-item text:style-override="id1-3-2-2-1-4-5-3-6">
                      <text:number>f.</text:number>
                      <text:p text:style-name="al">een drempel met betrekking tot de subsidiabele kosten;</text:p>
                    </text:list-item>
                    <text:list-item text:style-override="id1-3-2-2-1-4-5-3-7">
                      <text:number>g.</text:number>
                      <text:p text:style-name="al">de minimale of maximale hoogte van de subsidie;</text:p>
                    </text:list-item>
                    <text:list-item text:style-override="id1-3-2-2-1-4-5-3-8">
                      <text:number>h.</text:number>
                      <text:p text:style-name="al">de gegevens of bescheiden die bij de aanvraag om subsidie , voorschot, wijziging of vaststelling overgelegd moeten worden;</text:p>
                    </text:list-item>
                    <text:list-item text:style-override="id1-3-2-2-1-4-5-3-9">
                      <text:number>i.</text:number>
                      <text:p text:style-name="al">de wijze van indienen van een verzoek om subsidie, voorschot , wijziging of vaststelling;</text:p>
                    </text:list-item>
                    <text:list-item text:style-override="id1-3-2-2-1-4-5-3-10">
                      <text:number>j.</text:number>
                      <text:p text:style-name="al">het indienen van een verslag omtrent de voortgang van de activiteiten;</text:p>
                    </text:list-item>
                    <text:list-item text:style-override="id1-3-2-2-1-4-5-3-11">
                      <text:number>k.</text:number>
                      <text:p text:style-name="al">het verstrekken van voorschotten;</text:p>
                    </text:list-item>
                    <text:list-item text:style-override="id1-3-2-2-1-4-5-3-12">
                      <text:number>l.</text:number>
                      <text:p text:style-name="al">overige verplichtingen die aan een subsidieontvanger kunnen worden opgelegd.</text:p>
                    </text:list-item>
                  </text:list>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
                  <text:number>1.</text:number>
                  <text:p text:style-name="al">POP-3 steun bestaat uit ELFPO-middelen en middelen van nationale overheden, tenzij in een openstellingsbesluit anders is bepaald.</text:p>
                </text:list-item>
                <text:list-item text:style-override="id1-3-2-2-1-5-3">
                  <text:number>2.</text:number>
                  <text:p text:style-name="al">De in het eerste lid bedoelde middelen van nationale overheden bestaan uit:</text:p>
                  <text:list text:style-name="id1-3-2-2-1-5-3-3">
                    <text:list-item text:style-override="id1-3-2-2-1-5-3-3-1">
                      <text:number>a.</text:number>
                      <text:p text:style-name="al">provinciale middelen, of</text:p>
                    </text:list-item>
                    <text:list-item text:style-override="id1-3-2-2-1-5-3-3-2">
                      <text:number>b.</text:number>
                      <text:p text:style-name="al">middelen van andere overheden.</text:p>
                    </text:list-item>
                  </text:list>
                </text:list-item>
                <text:list-item text:style-override="id1-3-2-2-1-5-4">
                  <text:number>3.</text:number>
                  <text:p text:style-name="al">Gedeputeerde Staten stellen in een openstellingsbesluit vast welke gedeelten van de in het eerste lid bedoelde steun met de openstelling beschikbaar worden gesteld.</text:p>
                </text:list-item>
                <text:list-item text:style-override="id1-3-2-2-1-5-5">
                  <text:number>4.</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 1.5 </text:span> doelgroep </text:p>
              <text:p text:style-name="al">
              <text:span text:style-name="nadrukcur">vervallen</text:span>
            </text:p>
            </text:section>
            <text:section text:name="artikel_id1-3-2-2-1-7" text:style-name="artikel">
              <text:p text:style-name="artikel_kop_titel"><text:span text:style-name="artikel_kop_label">Artikel</text:span> <text:span text:style-name="artikel_kop_nr">1.6</text:span>  samenwerkingsverbanden </text:p>
              <text:list text:style-name="id1-3-2-2-1-7-2">
                <text:list-item text:style-override="id1-3-2-2-1-7-2">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 3. </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1.</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beschikbaar gesteld formulier;</text:p>
                    </text:list-item>
                    <text:list-item text:style-override="id1-3-2-2-1-8-2-3-3">
                      <text:number>c.</text:number>
                      <text:p text:style-name="al">wordt voorzien van alle verplichte bijlagen.</text:p>
                    </text:list-item>
                  </text:list>
                </text:list-item>
                <text:list-item text:style-override="id1-3-2-2-1-8-3">
                  <text:number>2.</text:number>
                  <text:p text:style-name="al">Een aanvraag om subsidie bevat tenminste:</text:p>
                  <text:list text:style-name="id1-3-2-2-1-8-3-3">
                    <text:list-item text:style-override="id1-3-2-2-1-8-3-3-1">
                      <text:number>a.</text:number>
                      <text:p text:style-name="al">een begroting van de kosten;</text:p>
                    </text:list-item>
                    <text:list-item text:style-override="id1-3-2-2-1-8-3-3-2">
                      <text:number>b.</text:number>
                      <text:p text:style-name="al">een toelichting op de begroting;</text:p>
                    </text:list-item>
                    <text:list-item text:style-override="id1-3-2-2-1-8-3-3-3">
                      <text:number>c.</text:number>
                      <text:p text:style-name="al">een financieringsplan;</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1°</text:number>
                          <text:p text:style-name="al">de doelstellingen van het project;</text:p>
                        </text:list-item>
                        <text:list-item text:style-override="id1-3-2-2-1-8-3-3-6-3-2">
                          <text:number>2°</text:number>
                          <text:p text:style-name="al">een probleemanalyse waaruit onder andere de noodzaak van het project en de ter uitvoering van het project te maken kosten blijkt;</text:p>
                        </text:list-item>
                        <text:list-item text:style-override="id1-3-2-2-1-8-3-3-6-3-3">
                          <text:number>3°</text:number>
                          <text:p text:style-name="al">een beschrijving van de wijze van uitvoering van het project en de te ondernemen activiteiten waarvoor de subsidie wordt aangevraagd;</text:p>
                        </text:list-item>
                        <text:list-item text:style-override="id1-3-2-2-1-8-3-3-6-3-4">
                          <text:number>4°</text:number>
                          <text:p text:style-name="al">de verwachte resultaten van het project;</text:p>
                        </text:list-item>
                        <text:list-item text:style-override="id1-3-2-2-1-8-3-3-6-3-5">
                          <text:number>5°</text:number>
                          <text:p text:style-name="al">de verwachte realisatietermijn van het project;</text:p>
                        </text:list-item>
                        <text:list-item text:style-override="id1-3-2-2-1-8-3-3-6-3-6">
                          <text:number>6°</text:number>
                          <text:p text:style-name="al">de wijze waarop de resultaten van het project worden getoetst.</text:p>
                        </text:list-item>
                      </text:list>
                    </text:list-item>
                  </text:list>
                </text:list-item>
                <text:list-item text:style-override="id1-3-2-2-1-8-4">
                  <text:number>3.</text:number>
                  <text:p text:style-name="al">Indien de verwachte realisatietermijn van het project langer is dan één jaar bevat de aanvraag om subsidie tevens:</text:p>
                  <text:list text:style-name="id1-3-2-2-1-8-4-3">
                    <text:list-item text:style-override="id1-3-2-2-1-8-4-3-1">
                      <text:number>a.</text:number>
                      <text:p text:style-name="al">een meerjarenbegroting met een liquiditeitsplanning per jaar;</text:p>
                    </text:list-item>
                    <text:list-item text:style-override="id1-3-2-2-1-8-4-3-2">
                      <text:number>b.</text:number>
                      <text:p text:style-name="al">een overzicht in de tijd van de te onderscheiden fasen van het project.</text:p>
                    </text:list-item>
                  </text:list>
                </text:list-item>
                <text:list-item text:style-override="id1-3-2-2-1-8-5">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1-9" text:style-name="artikel">
              <text:p text:style-name="artikel_kop_titel"><text:span text:style-name="artikel_kop_label">Artikel</text:span> <text:span text:style-name="artikel_kop_nr">1.7a</text:span> bewijsstukken</text:p>
              <text:list text:style-name="id1-3-2-2-1-9-2">
                <text:list-item text:style-override="id1-3-2-2-1-9-2">
                  <text:number>1.</text:number>
                  <text:p text:style-name="al">Als bewijsstukken van documenten die in het kader van deze regel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gedigitaliseerde 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Niet originele documenten die in het kader van deze regeling als bewijsstukken worden ingediend, worden slechts geaccepteerd indien de procedure bedoeld in bijlage I van de Regeling Europese EZ-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p text:style-name="al"/>
              <text:list text:style-name="id1-3-2-2-1-10-4">
                <text:list-item text:style-override="id1-3-2-2-1-10-4-1">
                  <text:number>a.</text:number>
                  <text:p text:style-name="al">voor dezelfde activiteit op grond van dezelfde openstelling en openstellingsperiode / onder hetzelfde plafond / in dezelfde beoordelingsronde reeds subsidie is aangevraagd;</text:p>
                </text:list-item>
                <text:list-item text:style-override="id1-3-2-2-1-10-4-2">
                  <text:number>b.</text:number>
                  <text:p text:style-name="al">voor dezelfde activiteiten en subsidiabele kosten reeds subsidie van 1 euro of meer is verstrekt tot het op grond van Europese verordeningen toegestane maximale subsidiepercentage of – bedrag; </text:p>
                </text:list-item>
                <text:list-item text:style-override="id1-3-2-2-1-10-4-3">
                  <text:number>c.</text:number>
                  <text:p text:style-name="al">dezelfde activiteiten en subsidiabele kosten reeds anderszins uit de begroting van de Unie gefinancierd zijn; </text:p>
                </text:list-item>
                <text:list-item text:style-override="id1-3-2-2-1-10-4-4">
                  <text:number>d.</text:number>
                  <text:p text:style-name="al">de activiteit niet overwegend plaatsvindt in provincie Limburg, tenzij de activiteit of de resultaten ervan aantoonbaar ten goede komt of komen aan ingezetenen van provincie Limburg, of de activiteit of de resultaten daarvan aantoonbaar op enigerlei wijze het belang van de provincie Limburg dient of dienen;</text:p>
                </text:list-item>
                <text:list-item text:style-override="id1-3-2-2-1-10-4-5">
                  <text:number>e.</text:number>
                  <text:p text:style-name="al">met de uitvoering van de activiteit, niet zijnde de uitvoering van voorbereidingshandelingen voor de uitvoering van de activiteit, is gestart voordat de aanvraag om subsidie is ingediend; </text:p>
                </text:list-item>
                <text:list-item text:style-override="id1-3-2-2-1-10-4-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4-7">
                  <text:number>g.</text:number>
                  <text:p text:style-name="al">een aanvraag minder scoort dan het voorgeschreven minimaal te behalen aantal punten;</text:p>
                </text:list-item>
                <text:list-item text:style-override="id1-3-2-2-1-10-4-8">
                  <text:number>h.</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10-4-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Loon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3-2">
                      <text:number>b.</text:number>
                      <text:p text:style-name="al">een door de minister goedgekeurde integrale kostensystematiek als bedoeld in artikel 12 van het Kaderbesluit nationale EZ-subsidies.</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Indien deze kosten subsidiabel gesteld zijn, zijn de kosten van de aankoop van bebouwde en niet bebouwde gronden subsidiabel tot maximaal 10% van de totale subsidiabele kosten.</text:p>
                </text:list-item>
                <text:list-item text:style-override="id1-3-2-2-1-12-3">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3">
                  <text:number>2.</text:number>
                  <text:p text:style-name="al">Bijdragen in natura zijn slechts subsidiabel indien:</text:p>
                  <text:list text:style-name="id1-3-2-2-1-13-3-3">
                    <text:list-item text:style-override="id1-3-2-2-1-13-3-3-1">
                      <text:number>a.</text:number>
                      <text:p text:style-name="al">de aan de bijdrage in natura toegekende waarde niet hoger is dan de waarde die gewoonlijk op de desbetreffende markt wordt aanvaard; en</text:p>
                    </text:list-item>
                    <text:list-item text:style-override="id1-3-2-2-1-13-3-3-2">
                      <text:number>b.</text:number>
                      <text:p text:style-name="al">er een onafhankelijke beoordeling en verificatie van de waarde van de bijdrage in natura mogelijk is.</text:p>
                    </text:list-item>
                  </text:list>
                </text:list-item>
                <text:list-item text:style-override="id1-3-2-2-1-13-4">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5">
                  <text:number>4.</text:number>
                  <text:p text:style-name="al">Bijdrage in natura in de vorm van verstrekking van gronden en overige onroerende zaken is subsidiabel </text:p>
                  <text:list text:style-name="id1-3-2-2-1-13-5-3">
                    <text:list-item text:style-override="id1-3-2-2-1-13-5-3-1">
                      <text:number>a.</text:number>
                      <text:p text:style-name="al">voor wat betreft gronden: tot maximaal de percentages genoemd in artikel 1.10;</text:p>
                    </text:list-item>
                    <text:list-item text:style-override="id1-3-2-2-1-13-5-3-2">
                      <text:number>b.</text:number>
                      <text:p text:style-name="al">voor wat betreft overige onroerende zaken: tot maximaal 10% van de totale subsidiabele kosten.</text:p>
                    </text:list-item>
                  </text:list>
                </text:list-item>
                <text:list-item text:style-override="id1-3-2-2-1-13-6">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7">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8">
                  <text:number>7.</text:number>
                  <text:p text:style-name="al">De waarde van onbetaalde eigen arbeid wordt gewaardeerd op € 35,- per uur. </text:p>
                </text:list-item>
                <text:list-item text:style-override="id1-3-2-2-1-13-9">
                  <text:number>8.</text:number>
                  <text:p text:style-name="al">De waarde van onbetaalde arbeid van vrijwilligers wordt gewaardeerd op € 22,- per uur.</text:p>
                </text:list-item>
                <text:list-item text:style-override="id1-3-2-2-1-13-10">
                  <text:number>9.</text:number>
                  <text:p text:style-name="al">De aan een concrete actie betaalde overheidssteun die bijdragen in natura omvat is aan het einde van de concrete actie niet hoger dan de totale subsidiabele uitgaven, exclusief bijdragen in natura.</text:p>
                </text:list-item>
              </text:list>
            </text:section>
            <text:section text:name="artikel_id1-3-2-2-1-14" text:style-name="artikel">
              <text:p text:style-name="artikel_kop_titel"><text:span text:style-name="artikel_kop_label">Artikel</text:span> <text:span text:style-name="artikel_kop_nr">1.12</text:span> subsidiabiliteit van kosten</text:p>
              <text:list text:style-name="id1-3-2-2-1-14-2">
                <text:list-item text:style-override="id1-3-2-2-1-14-2">
                  <text:number>1.</text:number>
                  <text:p text:style-name="al">Subsidiabele kosten kunnen slechts bestaan uit de volgende kostentypen:</text:p>
                  <text:list text:style-name="id1-3-2-2-1-14-2-3">
                    <text:list-item text:style-override="id1-3-2-2-1-14-2-3-1">
                      <text:number>a.</text:number>
                      <text:p text:style-name="al">personeelskosten voor zover zij zijn berekend overeenkomstig artikel 1.9;</text:p>
                    </text:list-item>
                    <text:list-item text:style-override="id1-3-2-2-1-14-2-3-2">
                      <text:number>b.</text:number>
                      <text:p text:style-name="al">kosten derden: kosten waarvoor een factuur of document met gelijkwaardige bewijskracht kan worden overgelegd;</text:p>
                    </text:list-item>
                    <text:list-item text:style-override="id1-3-2-2-1-14-2-3-3">
                      <text:number>c.</text:number>
                      <text:p text:style-name="al">bijdragen in natura voor zover zij voldoen aan het bepaalde in artikel 1.11;</text:p>
                    </text:list-item>
                    <text:list-item text:style-override="id1-3-2-2-1-14-2-3-4">
                      <text:number>d.</text:number>
                      <text:p text:style-name="al">afschrijvingskosten.</text:p>
                    </text:list-item>
                  </text:list>
                </text:list-item>
                <text:list-item text:style-override="id1-3-2-2-1-14-3">
                  <text:number>2.</text:number>
                  <text:p text:style-name="al">Subsidiabele kosten komen slechts voor subsidie in aanmerking indien zij zijn gemaakt of geleverd nadat de aanvraag om subsidie is ingediend. </text:p>
                </text:list-item>
                <text:list-item text:style-override="id1-3-2-2-1-14-4">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4-5">
                  <text:number>4.</text:number>
                  <text:p text:style-name="al">De in lid 3 bedoelde kosten kunnen uitsluitend bestaan uit:</text:p>
                  <text:list text:style-name="id1-3-2-2-1-14-5-3">
                    <text:list-item text:style-override="id1-3-2-2-1-14-5-3-1">
                      <text:number>a.</text:number>
                      <text:p text:style-name="al">kosten van architecten, ingenieurs en adviseurs;</text:p>
                    </text:list-item>
                    <text:list-item text:style-override="id1-3-2-2-1-14-5-3-2">
                      <text:number>b.</text:number>
                      <text:p text:style-name="al">kosten van adviezen over duurzaamheid op milieu- en economisch gebied;</text:p>
                    </text:list-item>
                    <text:list-item text:style-override="id1-3-2-2-1-14-5-3-3">
                      <text:number>c.</text:number>
                      <text:p text:style-name="al">kosten van haalbaarheidsstudies.</text:p>
                    </text:list-item>
                  </text:list>
                </text:list-item>
                <text:list-item text:style-override="id1-3-2-2-1-14-6">
                  <text:number>5.</text:number>
                  <text:p text:style-name="al">Kosten zijn slechts subsidiabel voor zover de kosten adequaat en noodzakelijk zijn in relatie tot het doel van de activiteit.</text:p>
                </text:list-item>
              </text:list>
            </text:section>
            <text:section text:name="artikel_id1-3-2-2-1-15"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5-3">
                <text:list-item text:style-override="id1-3-2-2-1-15-3-1">
                  <text:number>a.</text:number>
                  <text:p text:style-name="al">kosten van architecten, ingenieurs en adviseurs;</text:p>
                </text:list-item>
                <text:list-item text:style-override="id1-3-2-2-1-15-3-2">
                  <text:number>b.</text:number>
                  <text:p text:style-name="al">kosten van adviezen over duurzaamheid op milieu- en economisch gebied;</text:p>
                </text:list-item>
                <text:list-item text:style-override="id1-3-2-2-1-15-3-3">
                  <text:number>c.</text:number>
                  <text:p text:style-name="al">kosten van haalbaarheidsstudies.</text:p>
                </text:list-item>
              </text:list>
            </text:section>
            <text:section text:name="artikel_id1-3-2-2-1-16" text:style-name="artikel">
              <text:p text:style-name="artikel_kop_titel"><text:span text:style-name="artikel_kop_label">Artikel</text:span> <text:span text:style-name="artikel_kop_nr">1.13</text:span> niet-subsidiabele kosten</text:p>
              <text:list text:style-name="id1-3-2-2-1-16-2">
                <text:list-item text:style-override="id1-3-2-2-1-16-2">
                  <text:number>1.</text:number>
                  <text:p text:style-name="al">Subsidie wordt in ieder geval niet verstrekt voor:</text:p>
                  <text:list text:style-name="id1-3-2-2-1-16-2-3">
                    <text:list-item text:style-override="id1-3-2-2-1-16-2-3-1">
                      <text:number>a.</text:number>
                      <text:p text:style-name="al">kosten die niet aantoonbaar rechtstreeks aan de activiteit waarop de subsidie betrekking heeft zijn toe te rekenen;</text:p>
                    </text:list-item>
                    <text:list-item text:style-override="id1-3-2-2-1-16-2-3-2">
                      <text:number>b.</text:number>
                      <text:p text:style-name="al">kosten die reeds uit andere hoofde zijn gesubsidieerd tot het op grond van Europese verordeningen toegestane maximale subsidiepercentage of – bedrag;</text:p>
                    </text:list-item>
                    <text:list-item text:style-override="id1-3-2-2-1-16-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6-2-3-4">
                      <text:number>d.</text:number>
                      <text:p text:style-name="al">vervangingsinvesteringen;</text:p>
                    </text:list-item>
                    <text:list-item text:style-override="id1-3-2-2-1-16-2-3-5">
                      <text:number>e.</text:number>
                      <text:p text:style-name="al">legeskosten, tenzij deze kosten expliciet subsidiabel gesteld worden;</text:p>
                    </text:list-item>
                    <text:list-item text:style-override="id1-3-2-2-1-16-2-3-6">
                      <text:number>f.</text:number>
                      <text:p text:style-name="al">reguliere investeringen in de onderneming van de subsidieontvanger;</text:p>
                    </text:list-item>
                    <text:list-item text:style-override="id1-3-2-2-1-16-2-3-7">
                      <text:number>g.</text:number>
                      <text:p text:style-name="al">kosten voor de vervaardiging van producten die melk of zuivelproducten imiteren of vervangen;</text:p>
                    </text:list-item>
                    <text:list-item text:style-override="id1-3-2-2-1-16-2-3-8">
                      <text:number>h.</text:number>
                      <text:p text:style-name="al">verrekenbare of compensabele BTW;</text:p>
                    </text:list-item>
                    <text:list-item text:style-override="id1-3-2-2-1-16-2-3-9">
                      <text:number>i.</text:number>
                      <text:p text:style-name="al">kosten die naar het oordeel van Gedeputeerde Staten niet voldoen aan de vereisten van goed financieel beheer als bedoeld in artikel 30 van Verordening (EU) 966/2012 (Financieel Reglement); </text:p>
                    </text:list-item>
                    <text:list-item text:style-override="id1-3-2-2-1-16-2-3-10">
                      <text:number>j.</text:number>
                      <text:p text:style-name="al">winstopslagen binnen een samenwerkingsverband.</text:p>
                    </text:list-item>
                  </text:list>
                </text:list-item>
                <text:list-item text:style-override="id1-3-2-2-1-16-3">
                  <text:number>2.</text:number>
                  <text:p text:style-name="al">Indien de activiteit betrekking heeft op een investering in de landbouw wordt eveneens geen subsidie verstrekt voor de aankoop van:</text:p>
                  <text:list text:style-name="id1-3-2-2-1-16-3-3">
                    <text:list-item text:style-override="id1-3-2-2-1-16-3-3-1">
                      <text:number>a.</text:number>
                      <text:p text:style-name="al">landbouwproductierechten;</text:p>
                    </text:list-item>
                    <text:list-item text:style-override="id1-3-2-2-1-16-3-3-2">
                      <text:number>b.</text:number>
                      <text:p text:style-name="al">betalingsrechten;</text:p>
                    </text:list-item>
                    <text:list-item text:style-override="id1-3-2-2-1-16-3-3-3">
                      <text:number>c.</text:number>
                      <text:p text:style-name="al">dieren;</text:p>
                    </text:list-item>
                    <text:list-item text:style-override="id1-3-2-2-1-16-3-3-4">
                      <text:number>d.</text:number>
                      <text:p text:style-name="al">zaai- en pootgoed van eenjarige gewassen alsmede het planten daarvan.</text:p>
                    </text:list-item>
                  </text:list>
                </text:list-item>
              </text:list>
            </text:section>
            <text:section text:name="artikel_id1-3-2-2-1-17" text:style-name="artikel">
              <text:p text:style-name="artikel_kop_titel"><text:span text:style-name="artikel_kop_label">Artikel</text:span> <text:span text:style-name="artikel_kop_nr">1.14</text:span> adviescommissie</text:p>
              <text:list text:style-name="id1-3-2-2-1-17-2">
                <text:list-item text:style-override="id1-3-2-2-1-17-2">
                  <text:number>1.</text:number>
                  <text:p text:style-name="al">Gedeputeerde Staten kunnen één of meer adviescommissies instellen. </text:p>
                </text:list-item>
                <text:list-item text:style-override="id1-3-2-2-1-17-3">
                  <text:number>2.</text:number>
                  <text:p text:style-name="al">Gedeputeerde Staten kunnen bepalen dat aanvragen die voor subsidie in aanmerking komen worden voorgelegd aan een adviescommissie.</text:p>
                </text:list-item>
              </text:list>
            </text:section>
            <text:section text:name="artikel_id1-3-2-2-1-18" text:style-name="artikel">
              <text:p text:style-name="artikel_kop_titel"><text:span text:style-name="artikel_kop_label">Artikel</text:span> <text:span text:style-name="artikel_kop_nr">1.15</text:span> honorering subsidieaanvragen</text:p>
              <text:list text:style-name="id1-3-2-2-1-18-2">
                <text:list-item text:style-override="id1-3-2-2-1-18-2">
                  <text:number>1.</text:number>
                  <text:p text:style-name="al">Gedeputeerde Staten verdelen het beschikbare subsidieplafond door middel van:</text:p>
                  <text:list text:style-name="id1-3-2-2-1-18-2-3">
                    <text:list-item text:style-override="id1-3-2-2-1-18-2-3-1">
                      <text:number>a.</text:number>
                      <text:p text:style-name="al">rangschikking op basis van selectiecriteria, of;</text:p>
                    </text:list-item>
                    <text:list-item text:style-override="id1-3-2-2-1-18-2-3-2">
                      <text:number>b.</text:number>
                      <text:p text:style-name="al">rangschikking op basis van een investeringslijst, of;</text:p>
                    </text:list-item>
                    <text:list-item text:style-override="id1-3-2-2-1-18-2-3-3">
                      <text:number>c.</text:number>
                      <text:p text:style-name="al">een geografisch criterium; of</text:p>
                    </text:list-item>
                    <text:list-item text:style-override="id1-3-2-2-1-18-2-3-4">
                      <text:number>d.</text:number>
                      <text:p text:style-name="al">een combinatie van de onder a, b of c genoemde methoden.</text:p>
                    </text:list-item>
                  </text:list>
                </text:list-item>
                <text:list-item text:style-override="id1-3-2-2-1-18-3">
                  <text:number>2.</text:number>
                  <text:p text:style-name="al">De aanvraag die de meeste punten toegekend heeft gekregen, wordt bovenaan de rangschikkingslijst geplaatst.</text:p>
                </text:list-item>
                <text:list-item text:style-override="id1-3-2-2-1-18-4">
                  <text:number>3.</text:number>
                  <text:p text:style-name="al">Aanvragen worden gehonoreerd op volgorde van de rangschikkingslijst, beginnend met de aanvraag die bovenaan die rangschikkingslijst geplaatst is.</text:p>
                </text:list-item>
                <text:list-item text:style-override="id1-3-2-2-1-18-5">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18-6">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19" text:style-name="artikel">
              <text:p text:style-name="artikel_kop_titel"><text:span text:style-name="artikel_kop_label">Artikel</text:span> <text:span text:style-name="artikel_kop_nr">1.15a</text:span> rangschikking op basis van selectiecriteria</text:p>
              <text:list text:style-name="id1-3-2-2-1-19-2">
                <text:list-item text:style-override="id1-3-2-2-1-19-2">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19-3">
                  <text:number>2.</text:number>
                  <text:p text:style-name="al">Per selectiecriterium kan 0 tot en met 5 punten behaald worden.</text:p>
                </text:list-item>
                <text:list-item text:style-override="id1-3-2-2-1-19-4">
                  <text:number>3.</text:number>
                  <text:p text:style-name="al">In aanvulling op artikel 1.3 stellen Gedeputeerde Staten in een openstellingsbesluit per selectiecriterium een wegingsfactor van 1, 2, 3 of 4 vast. </text:p>
                </text:list-item>
                <text:list-item text:style-override="id1-3-2-2-1-19-5">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19-6">
                  <text:number>5.</text:number>
                  <text:p text:style-name="al">Tenzij in het openstellingsbesluit een hoger te behalen percentage is bepaald, wordt een aanvraag niet gehonoreerd indien de aanvraag minder dan 60% van het totaal aantal te behalen punten heeft behaald.</text:p>
                </text:list-item>
              </text:list>
            </text:section>
            <text:section text:name="artikel_id1-3-2-2-1-20" text:style-name="artikel">
              <text:p text:style-name="artikel_kop_titel"><text:span text:style-name="artikel_kop_label">Artikel</text:span> <text:span text:style-name="artikel_kop_nr">1.15b</text:span> rangschikking op basis van een investeringslijst</text:p>
              <text:list text:style-name="id1-3-2-2-1-20-2">
                <text:list-item text:style-override="id1-3-2-2-1-20-2">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0-3">
                  <text:number>2.</text:number>
                  <text:p text:style-name="al">In aanvulling op artikel 1.3 stellen Gedeputeerde Staten in een openstellingsbesluit het aantal te behalen punten per investeringscategorie, de investeringslijst, vast. </text:p>
                </text:list-item>
              </text:list>
            </text:section>
            <text:section text:name="artikel_id1-3-2-2-1-21" text:style-name="artikel">
              <text:p text:style-name="artikel_kop_titel"><text:span text:style-name="artikel_kop_label">Artikel</text:span> <text:span text:style-name="artikel_kop_nr">1.15c</text:span> rangschikking op basis van een geografisch selectiecriterium</text:p>
              <text:list text:style-name="id1-3-2-2-1-21-2">
                <text:list-item text:style-override="id1-3-2-2-1-21-2">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1-3">
                  <text:number>2.</text:number>
                  <text:p text:style-name="al">Bij rangschikking op basis van een geografisch selectiecriterium kan een aanvullend selectiecriterium gehanteerd worden. </text:p>
                </text:list-item>
                <text:list-item text:style-override="id1-3-2-2-1-21-4">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2"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23" text:style-name="artikel">
              <text:p text:style-name="artikel_kop_titel"><text:span text:style-name="artikel_kop_label">Artikel</text:span> <text:span text:style-name="artikel_kop_nr">1.16a</text:span> maximale hoogte subsidie</text:p>
              <text:p text:style-name="al">Er wordt niet meer subsidie verleend dan aangevraagd.</text:p>
            </text:section>
            <text:section text:name="artikel_id1-3-2-2-1-24" text:style-name="artikel">
              <text:p text:style-name="artikel_kop_titel"><text:span text:style-name="artikel_kop_label">Artikel</text:span> <text:span text:style-name="artikel_kop_nr">1.17</text:span> verplichtingen </text:p>
              <text:list text:style-name="id1-3-2-2-1-24-2">
                <text:list-item text:style-override="id1-3-2-2-1-24-2">
                  <text:number>1.</text:number>
                  <text:p text:style-name="al">De subsidieontvanger is verplicht:</text:p>
                  <text:list text:style-name="id1-3-2-2-1-24-2-3">
                    <text:list-item text:style-override="id1-3-2-2-1-24-2-3-1">
                      <text:number>a.</text:number>
                      <text:p text:style-name="al">de voorschriften uit de Aanbestedingswet in acht te nemen indien de subsidieontvanger aanbestedingsplichtig is op grond van de Aanbestedingswet;</text:p>
                    </text:list-item>
                    <text:list-item text:style-override="id1-3-2-2-1-24-2-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24-2-3-3">
                      <text:number>c.</text:number>
                      <text:p text:style-name="al">in geval van investeringen de investering op het moment van indiening van de aanvraag tot vaststelling van de subsidie gebruiksklaar te hebben;</text:p>
                    </text:list-item>
                    <text:list-item text:style-override="id1-3-2-2-1-24-2-3-4">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item text:style-override="id1-3-2-2-1-24-2-3-5">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item text:style-override="id1-3-2-2-1-24-2-3-6">
                      <text:number>f.</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 text:style-name="id1-3-2-2-1-24-2-3-6-3">
                        <text:list-item text:style-override="id1-3-2-2-1-24-2-3-6-3-1">
                          <text:number>1°</text:number>
                          <text:p text:style-name="al">een sluitende urenadministratie;</text:p>
                        </text:list-item>
                        <text:list-item text:style-override="id1-3-2-2-1-24-2-3-6-3-2">
                          <text:number>2°</text:number>
                          <text:p text:style-name="al">een deugdelijk en volledig inkoopdossier;</text:p>
                        </text:list-item>
                        <text:list-item text:style-override="id1-3-2-2-1-24-2-3-6-3-3">
                          <text:number>3°</text:number>
                          <text:p text:style-name="al">bewijsstukken, als onderdeel van de administratie aanwezig zijn ten name van de subsidieontvanger en dat daaruit de aard van de geleverde zaken en diensten duidelijk blijkt.; </text:p>
                        </text:list-item>
                      </text:list>
                    </text:list-item>
                    <text:list-item text:style-override="id1-3-2-2-1-24-2-3-7">
                      <text:number>g.</text:number>
                      <text:p text:style-name="al">de administratie en de daartoe behorende bescheiden te bewaren tot 31 december 2028;</text:p>
                    </text:list-item>
                    <text:list-item text:style-override="id1-3-2-2-1-24-2-3-8">
                      <text:number>h.</text:number>
                      <text:p text:style-name="al">eenmaal per jaar een verslag omtrent de voortgang van de activiteiten in te dienen, tenzij in het openstellingsbesluit of in de beschikking tot subsidieverlening anders is bepaald; </text:p>
                    </text:list-item>
                    <text:list-item text:style-override="id1-3-2-2-1-24-2-3-9">
                      <text:number>i.</text:number>
                      <text:p text:style-name="al">de subsidieverstrekker onverwijld schriftelijk mee te delen indien de activiteiten waarvoor de subsidie is verleend niet, niet tijdig of niet geheel zullen worden verricht;</text:p>
                    </text:list-item>
                    <text:list-item text:style-override="id1-3-2-2-1-24-2-3-10">
                      <text:number>j.</text:number>
                      <text:p text:style-name="al">de subsidieverstrekker onverwijld schriftelijk mee te delen indien niet, niet tijdig of niet geheel zal worden voldaan aan de verplichtingen die aan de subsidie verbonden zijn;</text:p>
                    </text:list-item>
                    <text:list-item text:style-override="id1-3-2-2-1-24-2-3-11">
                      <text:number>k.</text:number>
                      <text:p text:style-name="al">medewerking te verlenen aan met het toezicht op deze regeling belaste toezichthouders;</text:p>
                    </text:list-item>
                    <text:list-item text:style-override="id1-3-2-2-1-24-2-3-12">
                      <text:number>l.</text:number>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4-3">
                  <text:number>2.</text:number>
                  <text:p text:style-name="al">Een verslag omtrent de voortgang van de activiteiten als bedoeld in het eerste lid, aanhef en onder h, bevat tenminste een beschrijving van:</text:p>
                  <text:list text:style-name="id1-3-2-2-1-24-3-3">
                    <text:list-item text:style-override="id1-3-2-2-1-24-3-3-1">
                      <text:number>a.</text:number>
                      <text:p text:style-name="al">de uitgevoerde activiteiten;</text:p>
                    </text:list-item>
                    <text:list-item text:style-override="id1-3-2-2-1-24-3-3-2">
                      <text:number>b.</text:number>
                      <text:p text:style-name="al">de eventuele afwijkingen van het projectplan, alsmede de oorzaak daarvan;</text:p>
                    </text:list-item>
                    <text:list-item text:style-override="id1-3-2-2-1-24-3-3-3">
                      <text:number>c.</text:number>
                      <text:p text:style-name="al">de mate waarin de uitgevoerde activiteiten hebben bijgedragen aan de in het projectplan beschreven doelstellingen;</text:p>
                    </text:list-item>
                    <text:list-item text:style-override="id1-3-2-2-1-24-3-3-4">
                      <text:number>d.</text:number>
                      <text:p text:style-name="al">de activiteiten die in het komende jaar uitgevoerd zullen worden;</text:p>
                    </text:list-item>
                    <text:list-item text:style-override="id1-3-2-2-1-24-3-3-5">
                      <text:number>e.</text:number>
                      <text:p text:style-name="al">de eventuele maatregelen die genomen worden om een eventuele achterstand in te lopen;</text:p>
                    </text:list-item>
                    <text:list-item text:style-override="id1-3-2-2-1-24-3-3-6">
                      <text:number>f.</text:number>
                      <text:p text:style-name="al">de financiële voortgang waarin tenminste is opgenomen:</text:p>
                      <text:list text:style-name="id1-3-2-2-1-24-3-3-6-3">
                        <text:list-item text:style-override="id1-3-2-2-1-24-3-3-6-3-1">
                          <text:number>1°</text:number>
                          <text:p text:style-name="al">een actueel kostenoverzicht in relatie tot de begroting;</text:p>
                        </text:list-item>
                        <text:list-item text:style-override="id1-3-2-2-1-24-3-3-6-3-2">
                          <text:number>2°</text:number>
                          <text:p text:style-name="al">een financieringsoverzicht alsmede een overzicht van toegezegde financiering van derden;</text:p>
                        </text:list-item>
                        <text:list-item text:style-override="id1-3-2-2-1-24-3-3-6-3-3">
                          <text:number>3°</text:number>
                          <text:p text:style-name="al">de financiële planning voor de resterende looptijd van de activiteit.</text:p>
                        </text:list-item>
                      </text:list>
                    </text:list-item>
                  </text:list>
                </text:list-item>
              </text:list>
            </text:section>
            <text:section text:name="artikel_id1-3-2-2-1-25"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artikel 4:39 van de Algemene wet bestuursrecht opleggen.</text:p>
            </text:section>
            <text:section text:name="artikel_id1-3-2-2-1-26" text:style-name="artikel">
              <text:p text:style-name="artikel_kop_titel"><text:span text:style-name="artikel_kop_label">Artikel</text:span> <text:span text:style-name="artikel_kop_nr">1.19</text:span> verrekening vermogensvoordeel</text:p>
              <text:list text:style-name="id1-3-2-2-1-26-2">
                <text:list-item text:style-override="id1-3-2-2-1-26-2">
                  <text:number>1.</text:number>
                  <text:p text:style-name="al">In de gevallen als bedoeld in artikel 4:41, tweede lid van de Algemene wet bestuursrecht kunnen Gedeputeerde Staten bepalen dat de subsidieontvanger een vergoeding verschuldigd is.</text:p>
                </text:list-item>
                <text:list-item text:style-override="id1-3-2-2-1-26-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6-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6-5">
                  <text:number>4.</text:number>
                  <text:p text:style-name="al">De waarde van roerende zaken wordt bepaald op basis van hun boekwaarde, geldmiddelen, waaronder begrepen de banksaldi, worden gewaardeerd op hun nominale waarde.</text:p>
                </text:list-item>
              </text:list>
            </text:section>
            <text:section text:name="artikel_id1-3-2-2-1-27"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1303/2013, overeenkomstig genoemd artikel in mindering gebracht op de subsidiabele kosten.</text:p>
            </text:section>
            <text:section text:name="artikel_id1-3-2-2-1-28"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als bedoeld in artikel 61 van Vo (EU) 1303/2013, overeenkomstig genoemd artikel in mindering gebracht op de subsidiabele kosten. </text:p>
            </text:section>
            <text:section text:name="artikel_id1-3-2-2-1-29"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9-2">
                <text:list-item text:style-override="id1-3-2-2-1-29-2">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 text:style-name="id1-3-2-2-1-29-2-3">
                    <text:list-item text:style-override="id1-3-2-2-1-29-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29-2-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29-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9-3">
                  <text:number>2.</text:number>
                  <text:p text:style-name="al">De verlaging van de subsidie wordt naar rato berekend op basis van de periode waarvoor niet aan de vereisten is voldaan.</text:p>
                </text:list-item>
                <text:list-item text:style-override="id1-3-2-2-1-29-4">
                  <text:number>3.</text:number>
                  <text:p text:style-name="al">Het eerste lid is niet van toepassing indien de productiecapaciteit is beëindigd wegens een niet-frauduleus faillissement.</text:p>
                </text:list-item>
              </text:list>
            </text:section>
            <text:section text:name="artikel_id1-3-2-2-1-30" text:style-name="artikel">
              <text:p text:style-name="artikel_kop_titel"><text:span text:style-name="artikel_kop_label">Artikel</text:span> <text:span text:style-name="artikel_kop_nr">1.23</text:span> bevoorschotting op basis van realisatie (tussentijdse betalingen)</text:p>
              <text:list text:style-name="id1-3-2-2-1-30-2">
                <text:list-item text:style-override="id1-3-2-2-1-30-2">
                  <text:number>1.</text:number>
                  <text:p text:style-name="al">Gedeputeerde Staten kunnen op aanvraag voorschotten op basis van realisatie verlenen.</text:p>
                </text:list-item>
                <text:list-item text:style-override="id1-3-2-2-1-30-3">
                  <text:number>2.</text:number>
                  <text:p text:style-name="al">Het voorschot wordt verleend op basis van werkelijke kosten en betalingen.</text:p>
                </text:list-item>
                <text:list-item text:style-override="id1-3-2-2-1-30-4">
                  <text:number>3.</text:number>
                  <text:p text:style-name="al">Een aanvraag om een voorschot bevat een verslag omtrent de voortgang als bedoeld in artikel 1.17, aanhef en sub h en bevat voor zover van toepassing:</text:p>
                  <text:list text:style-name="id1-3-2-2-1-30-4-3">
                    <text:list-item text:style-override="id1-3-2-2-1-30-4-3-1">
                      <text:number>a.</text:number>
                      <text:p text:style-name="al">bonnen en betaalbewijzen;</text:p>
                    </text:list-item>
                    <text:list-item text:style-override="id1-3-2-2-1-30-4-3-2">
                      <text:number>b.</text:number>
                      <text:p text:style-name="al">bewijsstukken inzake de gemaakte personeelskosten;</text:p>
                    </text:list-item>
                    <text:list-item text:style-override="id1-3-2-2-1-30-4-3-3">
                      <text:number>c.</text:number>
                      <text:p text:style-name="al">bewijsstukken inzake geleverde inbreng in natura;</text:p>
                    </text:list-item>
                    <text:list-item text:style-override="id1-3-2-2-1-30-4-3-4">
                      <text:number>d.</text:number>
                      <text:p text:style-name="al">bewijsstukken inzake afschrijvingskosten. </text:p>
                    </text:list-item>
                  </text:list>
                </text:list-item>
                <text:list-item text:style-override="id1-3-2-2-1-30-5">
                  <text:number>4.</text:number>
                  <text:p text:style-name="al">Tenzij in het openstellingsbesluit of de beschikking tot subsidieverlening anders is bepaald heeft de aanvraag om een voorschot betrekking op minimaal 25% van de verleende subsidie of minimaal € 50.000,- aan subsidie. </text:p>
                </text:list-item>
                <text:list-item text:style-override="id1-3-2-2-1-30-6">
                  <text:number>5.</text:number>
                  <text:p text:style-name="al">Gedeputeerde Staten beslissen binnen 13 weken op een aanvraag om voorschot.</text:p>
                </text:list-item>
              </text:list>
            </text:section>
            <text:section text:name="artikel_id1-3-2-2-1-31" text:style-name="artikel">
              <text:p text:style-name="artikel_kop_titel"><text:span text:style-name="artikel_kop_label">Artikel</text:span> <text:span text:style-name="artikel_kop_nr">1.24</text:span> verlagen voorschot (sanctie)</text:p>
              <text:list text:style-name="id1-3-2-2-1-31-2">
                <text:list-item text:style-override="id1-3-2-2-1-31-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31-3">
                  <text:number>2.</text:number>
                  <text:p text:style-name="al">Indien het gevraagde bedrag aan voorschot meer dan 10% hoger is dan het onder het eerste lid berekende bedrag, wordt het onder het eerste lid berekende bedrag verlaagd.</text:p>
                </text:list-item>
                <text:list-item text:style-override="id1-3-2-2-1-31-4">
                  <text:number>3.</text:number>
                  <text:p text:style-name="al">De verlaging is gelijk aan het verschil tussen het gevraagde bedrag aan voorschot en het onder het eerste lid berekende bedrag.</text:p>
                </text:list-item>
                <text:list-item text:style-override="id1-3-2-2-1-31-5">
                  <text:number>4.</text:number>
                  <text:p text:style-name="al">Het voorschot wordt maximaal verlaagd tot nihil.</text:p>
                </text:list-item>
              </text:list>
            </text:section>
            <text:section text:name="artikel_id1-3-2-2-1-32" text:style-name="artikel">
              <text:p text:style-name="artikel_kop_titel"><text:span text:style-name="artikel_kop_label">Artikel</text:span> <text:span text:style-name="artikel_kop_nr">1.25</text:span> voorschotten vooruitlopend op realisatie</text:p>
              <text:list text:style-name="id1-3-2-2-1-32-2">
                <text:list-item text:style-override="id1-3-2-2-1-32-2">
                  <text:number>1.</text:number>
                  <text:p text:style-name="al">Indien in een openstelling bepaald, kunnen Gedeputeerde Staten op verzoek voorschotten vooruitlopend op realisatie verlenen.</text:p>
                </text:list-item>
                <text:list-item text:style-override="id1-3-2-2-1-32-3">
                  <text:number>2.</text:number>
                  <text:p text:style-name="al">Een voorschot vooruitlopend op realisatie kan slechts worden verleend indien er sprake is van investeringsgerelateerde steun of steun voor voorbereiding en uitvoering van samenwerkingsactiviteiten van de lokale groep.</text:p>
                </text:list-item>
                <text:list-item text:style-override="id1-3-2-2-1-32-4">
                  <text:number>3.</text:number>
                  <text:p text:style-name="al">Een voorschot vooruitlopend op realisatie kan slechts worden verleend indien er een bankgarantie of een gelijkwaardige garantie voor 100% van het voorschot is gesteld.</text:p>
                </text:list-item>
                <text:list-item text:style-override="id1-3-2-2-1-32-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2-6">
                  <text:number>5.</text:number>
                  <text:p text:style-name="al">Een voorschot vooruitlopend op realisatie kan maximaal 50% van de oorspronkelijk verleende subsidie bedragen.</text:p>
                </text:list-item>
                <text:list-item text:style-override="id1-3-2-2-1-32-7">
                  <text:number>6.</text:number>
                  <text:p text:style-name="al">Gedeputeerde Staten beslissen binnen 13 weken op een verzoek om een voorschot vooruitlopend op realisatie.</text:p>
                </text:list-item>
              </text:list>
            </text:section>
            <text:section text:name="artikel_id1-3-2-2-1-33" text:style-name="artikel">
              <text:p text:style-name="artikel_kop_titel"><text:span text:style-name="artikel_kop_label">Artikel</text:span> <text:span text:style-name="artikel_kop_nr">1.26</text:span> Wijzigingsverzoeken </text:p>
              <text:list text:style-name="id1-3-2-2-1-33-2">
                <text:list-item text:style-override="id1-3-2-2-1-33-2">
                  <text:number>1.</text:number>
                  <text:p text:style-name="al">Gedeputeerde Staten kunnen op verzoek de beschikking tot subsidieverlening wijzigingen.</text:p>
                </text:list-item>
                <text:list-item text:style-override="id1-3-2-2-1-33-3">
                  <text:number>2.</text:number>
                  <text:p text:style-name="al">Een verzoek tot wijziging van de beschikking tot subsidieverlening kan niet worden gehonoreerd indien de wijziging </text:p>
                  <text:list text:style-name="id1-3-2-2-1-33-3-3">
                    <text:list-item text:style-override="id1-3-2-2-1-33-3-3-1">
                      <text:number>a.</text:number>
                      <text:p text:style-name="al">leidt tot een activiteit die op grond van het openstellingsbesluit niet subsidiabel is;</text:p>
                    </text:list-item>
                    <text:list-item text:style-override="id1-3-2-2-1-33-3-3-2">
                      <text:number>b.</text:number>
                      <text:p text:style-name="al">leidt tot een lager aantal punten dan het minimum aantal punten dat op grond van het openstellingsbesluit noodzakelijk was om voor subsidie in aanmerking te komen;</text:p>
                    </text:list-item>
                    <text:list-item text:style-override="id1-3-2-2-1-33-3-3-3">
                      <text:number>c.</text:number>
                      <text:p text:style-name="al">zou leiden tot een lagere plaats op de rangschikking dan de plaats waarop het subsidieplafond werd bereikt.</text:p>
                    </text:list-item>
                  </text:list>
                </text:list-item>
              </text:list>
            </text:section>
            <text:section text:name="artikel_id1-3-2-2-1-34" text:style-name="artikel">
              <text:p text:style-name="artikel_kop_titel"><text:span text:style-name="artikel_kop_label">Artikel</text:span> <text:span text:style-name="artikel_kop_nr">1.27</text:span> subsidievaststelling </text:p>
              <text:list text:style-name="id1-3-2-2-1-34-2">
                <text:list-item text:style-override="id1-3-2-2-1-34-2">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34-3">
                  <text:number>2.</text:number>
                  <text:p text:style-name="al">De aanvraag om subsidievaststelling bevat een inhoudelijk en financieel verslag en bevat daarnaast voor zover van toepassing:</text:p>
                  <text:list text:style-name="id1-3-2-2-1-34-3-3">
                    <text:list-item text:style-override="id1-3-2-2-1-34-3-3-1">
                      <text:number>a.</text:number>
                      <text:p text:style-name="al">bonnen en betaalbewijzen;</text:p>
                    </text:list-item>
                    <text:list-item text:style-override="id1-3-2-2-1-34-3-3-2">
                      <text:number>b.</text:number>
                      <text:p text:style-name="al">bewijsstukken inzake de gemaakte personeelskosten;</text:p>
                    </text:list-item>
                    <text:list-item text:style-override="id1-3-2-2-1-34-3-3-3">
                      <text:number>c.</text:number>
                      <text:p text:style-name="al">bewijsstukken inzake geleverde inbreng in natura;</text:p>
                    </text:list-item>
                    <text:list-item text:style-override="id1-3-2-2-1-34-3-3-4">
                      <text:number>d.</text:number>
                      <text:p text:style-name="al">bewijsstukken inzake afschrijvingskosten. </text:p>
                    </text:list-item>
                  </text:list>
                </text:list-item>
                <text:list-item text:style-override="id1-3-2-2-1-34-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4-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34-6">
                  <text:number>5.</text:number>
                  <text:p text:style-name="al">Het inhoudelijk verslag bevat ten minste:</text:p>
                  <text:list text:style-name="id1-3-2-2-1-34-6-3">
                    <text:list-item text:style-override="id1-3-2-2-1-34-6-3-1">
                      <text:number>a.</text:number>
                      <text:p text:style-name="al">een beschrijving van de activiteiten die in het kader van het project zijn verricht;</text:p>
                    </text:list-item>
                    <text:list-item text:style-override="id1-3-2-2-1-34-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4-6-3-3">
                      <text:number>c.</text:number>
                      <text:p text:style-name="al">de kennis en informatie die met het project zijn opgedaan, en</text:p>
                    </text:list-item>
                    <text:list-item text:style-override="id1-3-2-2-1-34-6-3-4">
                      <text:number>d.</text:number>
                      <text:p text:style-name="al">de wijze waarop de kennis en informatie, bedoeld in onderdeel c, openbaar is of zal worden gemaakt, ingeval is bepaald dat openbaarmaking plaatsvindt.</text:p>
                    </text:list-item>
                  </text:list>
                </text:list-item>
                <text:list-item text:style-override="id1-3-2-2-1-34-7">
                  <text:number>6.</text:number>
                  <text:p text:style-name="al">Gedeputeerde Staten beslissen binnen 13 weken na ontvangst van de aanvraag tot subsidievaststelling.</text:p>
                </text:list-item>
                <text:list-item text:style-override="id1-3-2-2-1-34-8">
                  <text:number>7.</text:number>
                  <text:p text:style-name="al">Indien de aanvraag tot subsidievaststelling tevens een verzoek om uitbetaling van werkelijke kosten en betalingen bevat, zijn artikel 1.23, derde lid, en artikel 1.24 van overeenkomstige toepassing.</text:p>
                </text:list-item>
              </text:list>
            </text:section>
            <text:section text:name="artikel_id1-3-2-2-1-35"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6" text:style-name="artikel">
              <text:p text:style-name="artikel_kop_titel"><text:span text:style-name="artikel_kop_label">Artikel</text:span> <text:span text:style-name="artikel_kop_nr">1.29</text:span> verlagingen</text:p>
              <text:list text:style-name="id1-3-2-2-1-36-2">
                <text:list-item text:style-override="id1-3-2-2-1-36-2">
                  <text:number>1.</text:number>
                  <text:p text:style-name="al">Gedeputeerde Staten verlagen de verleende subsidie, het voorschot of de vastgestelde subsidie indien er onregelmatigheden zijn geconstateerd.</text:p>
                </text:list-item>
                <text:list-item text:style-override="id1-3-2-2-1-36-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 </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1.</text:number>
                    <text:p text:style-name="al">Subsidie kan worden verstrekt voor demonstraties en/of het verzorgen van trainingen, workshops en coaching aan een groep van landbouwondernemers.</text:p>
                  </text:list-item>
                  <text:list-item text:style-override="id1-3-2-2-2-2-2-3">
                    <text:number>2.</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3.</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 </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list text:style-name="id1-3-2-2-2-2-5-2">
                  <text:list-item text:style-override="id1-3-2-2-2-2-5-2">
                    <text:number>1.</text:number>
                    <text:p text:style-name="al">Subsidie wordt verstrekt voor de volgende kosten:</text:p>
                    <text:list text:style-name="id1-3-2-2-2-2-5-2-3">
                      <text:list-item text:style-override="id1-3-2-2-2-2-5-2-3-1">
                        <text:number>a.</text:number>
                        <text:p text:style-name="al">kosten voor de inzet van procesbegeleiders en adviseurs;</text:p>
                      </text:list-item>
                      <text:list-item text:style-override="id1-3-2-2-2-2-5-2-3-2">
                        <text:number>b.</text:number>
                        <text:p text:style-name="al">materiaalkosten;</text:p>
                      </text:list-item>
                      <text:list-item text:style-override="id1-3-2-2-2-2-5-2-3-3">
                        <text:number>c.</text:number>
                        <text:p text:style-name="al">kosten voor ruimten en bijbehorende faciliteiten;</text:p>
                      </text:list-item>
                      <text:list-item text:style-override="id1-3-2-2-2-2-5-2-3-4">
                        <text:number>d.</text:number>
                        <text:p text:style-name="al">kosten voor drukwerk, mailings en de inrichting van website(s);</text:p>
                      </text:list-item>
                      <text:list-item text:style-override="id1-3-2-2-2-2-5-2-3-5">
                        <text:number>e.</text:number>
                        <text:p text:style-name="al">kosten van koop of huurkoop van fysieke investeringen die noodzakelijk zijn bij demonstratieactiviteiten;</text:p>
                      </text:list-item>
                      <text:list-item text:style-override="id1-3-2-2-2-2-5-2-3-6">
                        <text:number>f.</text:number>
                        <text:p text:style-name="al">kosten voor projectmanagement en projectadministratie;</text:p>
                      </text:list-item>
                      <text:list-item text:style-override="id1-3-2-2-2-2-5-2-3-7">
                        <text:number>g.</text:number>
                        <text:p text:style-name="al">algemene kosten als bedoeld in artikel 1.12a.</text:p>
                      </text:list-item>
                    </text:list>
                  </text:list-item>
                  <text:list-item text:style-override="id1-3-2-2-2-2-5-3">
                    <text:number>2.</text:number>
                    <text:p text:style-name="al">In aanvulling op het eerste lid kan subsidie worden verleend voor:</text:p>
                    <text:list text:style-name="id1-3-2-2-2-2-5-3-3">
                      <text:list-item text:style-override="id1-3-2-2-2-2-5-3-3-1">
                        <text:number>a.</text:number>
                        <text:p text:style-name="al">voorbereidingskosten als bedoeld in artikel 1.12 lid 3 en 4;</text:p>
                      </text:list-item>
                      <text:list-item text:style-override="id1-3-2-2-2-2-5-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ls deelnemer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p text:style-name="al">De subsidie bedraagt 80% van de subsidiabele kosten.</text:p>
              </text:section>
              <text:section text:name="artikel_id1-3-2-2-2-2-8" text:style-name="artikel">
                <text:p text:style-name="artikel_kop_titel"><text:span text:style-name="artikel_kop_label">Artikel</text:span> <text:span text:style-name="artikel_kop_nr">2.1.7</text:span> rangschikking</text:p>
                <text:list text:style-name="id1-3-2-2-2-2-8-2">
                  <text:list-item text:style-override="id1-3-2-2-2-2-8-2">
                    <text:number>1.</text:number>
                    <text:p text:style-name="al">Aanvragen die voor subsidie in aanmerking komen, worden gerangschikt op basis van de volgende selectiecriteria:</text:p>
                    <text:list text:style-name="id1-3-2-2-2-2-8-2-3">
                      <text:list-item text:style-override="id1-3-2-2-2-2-8-2-3-1">
                        <text:number>a.</text:number>
                        <text:p text:style-name="al">Effectiviteit;</text:p>
                      </text:list-item>
                      <text:list-item text:style-override="id1-3-2-2-2-2-8-2-3-2">
                        <text:number>b.</text:number>
                        <text:p text:style-name="al">Haalbaarheid/kans op succes;</text:p>
                      </text:list-item>
                      <text:list-item text:style-override="id1-3-2-2-2-2-8-2-3-3">
                        <text:number>c.</text:number>
                        <text:p text:style-name="al">Efficiëntie.</text:p>
                      </text:list-item>
                    </text:list>
                  </text:list-item>
                  <text:list-item text:style-override="id1-3-2-2-2-2-8-3">
                    <text:number>2.</text:number>
                    <text:p text:style-name="al">Onverminderd het eerste lid, kunnen Gedeputeerde Staten besluiten tevens de innovativiteit als selectiecriterium te hanteren. </text:p>
                    <text:p text:style-name="al"/>
                  </text:list-item>
                </text:list>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 voor de bredere uitrol van innovaties binnen de agrarische sector.</text:p>
                  </text:list-item>
                  <text:list-item text:style-override="id1-3-2-2-2-3-2-3">
                    <text:number>2.</text:number>
                    <text:p text:style-name="al">Subsidie wordt uitsluitend verstrekt indien de activiteit betrekking heeft op tenminste één van de volgende thema’s: </text:p>
                    <text:list text:style-name="id1-3-2-2-2-3-2-3-3">
                      <text:list-item text:style-override="id1-3-2-2-2-3-2-3-3-1">
                        <text:number>a.</text:number>
                        <text:p text:style-name="al">verschuiving van de bestaande kostenreductiestrategie naar een meerwaardestrategie, met nieuwe marktconcepten, nieuwe verdienmodellen, meerwaardecreatie;</text:p>
                      </text:list-item>
                      <text:list-item text:style-override="id1-3-2-2-2-3-2-3-3-2">
                        <text:number>b.</text:number>
                        <text:p text:style-name="al">beter beheer van productierisico’s, versterking van de positie van de primaire producent in de handelsketen, verminderen van marktfalen;</text:p>
                      </text:list-item>
                      <text:list-item text:style-override="id1-3-2-2-2-3-2-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 adaptatie (door het tegen gaan van dan wel het verminderen van de effecten van grotere watertekorten en -overschotten en toenemende verzilting);</text:p>
                      </text:list-item>
                      <text:list-item text:style-override="id1-3-2-2-2-3-2-3-3-6">
                        <text:number>f.</text:number>
                        <text:p text:style-name="al">verbetering van dierenwelzijn/diergezondheid en verminderd risico voor de volksgezondheid bij de interactie tussen mens en dier;</text:p>
                      </text:list-item>
                      <text:list-item text:style-override="id1-3-2-2-2-3-2-3-3-7">
                        <text:number>g.</text:number>
                        <text:p text:style-name="al">behoud en versterking van biodiversiteit en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en groepen van landbouwers. </text:p>
              </text:section>
              <text:section text:name="artikel_id1-3-2-2-2-3-4" text:style-name="artikel">
                <text:p text:style-name="artikel_kop_titel"><text:span text:style-name="artikel_kop_label">Artikel</text:span> <text:span text:style-name="artikel_kop_nr">2.2.3</text:span> subsidiabele kosten </text:p>
                <text:list text:style-name="id1-3-2-2-2-3-4-2">
                  <text:list-item text:style-override="id1-3-2-2-2-3-4-2">
                    <text:number>1.</text:number>
                    <text:p text:style-name="al">Subsidie wordt verstrekt voor de volgende kosten:</text:p>
                    <text:list text:style-name="id1-3-2-2-2-3-4-2-3">
                      <text:list-item text:style-override="id1-3-2-2-2-3-4-2-3-1">
                        <text:number>a.</text:number>
                        <text:p text:style-name="al">kosten voor bouw of verbetering van onroerende zaken;</text:p>
                      </text:list-item>
                      <text:list-item text:style-override="id1-3-2-2-2-3-4-2-3-2">
                        <text:number>b.</text:number>
                        <text:p text:style-name="al">kosten voor verwerving of leasing van onroerende zaken;</text:p>
                      </text:list-item>
                      <text:list-item text:style-override="id1-3-2-2-2-3-4-2-3-3">
                        <text:number>c.</text:number>
                        <text:p text:style-name="al">kosten voor aankoop van grond.</text:p>
                      </text:list-item>
                      <text:list-item text:style-override="id1-3-2-2-2-3-4-2-3-4">
                        <text:number>d.</text:number>
                        <text:p text:style-name="al">kosten van koop of huurkoop van nieuwe machines en installaties tot maximaal de marktwaarde van de activa;</text:p>
                      </text:list-item>
                      <text:list-item text:style-override="id1-3-2-2-2-3-4-2-3-5">
                        <text:number>e.</text:number>
                        <text:p text:style-name="al">algemene kosten als bedoeld in artikel 1.12a;</text:p>
                      </text:list-item>
                      <text:list-item text:style-override="id1-3-2-2-2-3-4-2-3-6">
                        <text:number>f.</text:number>
                        <text:p text:style-name="al">kosten voor projectmanagement en projectadministratie.</text:p>
                      </text:list-item>
                    </text:list>
                  </text:list-item>
                  <text:list-item text:style-override="id1-3-2-2-2-3-4-3">
                    <text:number>2.</text:number>
                    <text:p text:style-name="al">In het openstellingsbesluit kunnen de volgende kosten subsidiabel worden gesteld:</text:p>
                    <text:list text:style-name="id1-3-2-2-2-3-4-3-3">
                      <text:list-item text:style-override="id1-3-2-2-2-3-4-3-3-1">
                        <text:number>a.</text:number>
                        <text:p text:style-name="al">kosten van verwerving of ontwikkeling van computersoftware;</text:p>
                      </text:list-item>
                      <text:list-item text:style-override="id1-3-2-2-2-3-4-3-3-2">
                        <text:number>b.</text:number>
                        <text:p text:style-name="al">kosten van verwerving van octrooien, licenties, auteursrechten of merken;</text:p>
                      </text:list-item>
                      <text:list-item text:style-override="id1-3-2-2-2-3-4-3-3-3">
                        <text:number>c.</text:number>
                        <text:p text:style-name="al">kosten van koop van tweedehands machines en installaties tot maximaal de marktwaarde van de activa;</text:p>
                      </text:list-item>
                      <text:list-item text:style-override="id1-3-2-2-2-3-4-3-3-4">
                        <text:number>d.</text:number>
                        <text:p text:style-name="al">voorbereidingskosten zoals bedoeld in artikel 1.12 lid 3 en 4.</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van de subsidiabele kosten. </text:p>
              </text:section>
              <text:section text:name="artikel_id1-3-2-2-2-3-6" text:style-name="artikel">
                <text:p text:style-name="artikel_kop_titel"><text:span text:style-name="artikel_kop_label">Artikel</text:span> <text:span text:style-name="artikel_kop_nr">2.2.5</text:span> rangschikking </text:p>
                <text:list text:style-name="id1-3-2-2-2-3-6-2">
                  <text:list-item text:style-override="id1-3-2-2-2-3-6-2">
                    <text:number>1.</text:number>
                    <text:p text:style-name="al">Aanvragen kunnen worden gerangschikt op basis van selectiecriteria of op basis van een investeringslijst.</text:p>
                  </text:list-item>
                  <text:list-item text:style-override="id1-3-2-2-2-3-6-3">
                    <text:number>2.</text:number>
                    <text:p text:style-name="al">In het openstellingsbesluit wordt kenbaar gemaakt of aanvragen worden gerangschikt op basis van selectiecriteria of op basis van een investeringslijst.</text:p>
                  </text:list-item>
                  <text:list-item text:style-override="id1-3-2-2-2-3-6-4">
                    <text:number>3.</text:number>
                    <text:p text:style-name="al">Indien de aanvragen die voor subsidie in aanmerking komen, gerangschikt worden op basis van selectiecriteria, worden de aanvragen gerangschikt op basis van de volgende criteria:</text:p>
                    <text:list text:style-name="id1-3-2-2-2-3-6-4-3">
                      <text:list-item text:style-override="id1-3-2-2-2-3-6-4-3-1">
                        <text:number>a.</text:number>
                        <text:p text:style-name="al">Effectiviteit;</text:p>
                      </text:list-item>
                      <text:list-item text:style-override="id1-3-2-2-2-3-6-4-3-2">
                        <text:number>b.</text:number>
                        <text:p text:style-name="al">Haalbaarheid/kans op succes;</text:p>
                      </text:list-item>
                      <text:list-item text:style-override="id1-3-2-2-2-3-6-4-3-3">
                        <text:number>c.</text:number>
                        <text:p text:style-name="al">Innovativiteit;</text:p>
                      </text:list-item>
                      <text:list-item text:style-override="id1-3-2-2-2-3-6-4-3-4">
                        <text:number>d.</text:number>
                        <text:p text:style-name="al">Efficiëntie.</text:p>
                      </text:list-item>
                    </text:list>
                  </text:list-item>
                  <text:list-item text:style-override="id1-3-2-2-2-3-6-5">
                    <text:number>4.</text:number>
                    <text:p text:style-name="al">Indien de aanvragen die voor subsidie in aanmerking komen gerangschikt worden op basis van een investeringslijst, vindt rangschikking plaats conform artikel 1.15b.</text:p>
                    <text:p text:style-name="al"/>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 </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 </text:p>
                  </text:list-item>
                  <text:list-item text:style-override="id1-3-2-2-2-4-3-3">
                    <text:number>2.</text:number>
                    <text:p text:style-name="al">In aanvulling op artikel 1.3 kunnen gedeputeerde Staten in een openstellingsbesluit het aantal investeringen waarop een aanvraag voor subsidie betrekking heeft, beperken.</text:p>
                  </text:list-item>
                  <text:list-item text:style-override="id1-3-2-2-2-4-3-4">
                    <text:number>3.</text:number>
                    <text:p text:style-name="al">Indien de fysieke investering een onroerende zaak betreft, wordt uitsluitend subsidie verstrekt indien:</text:p>
                    <text:list text:style-name="id1-3-2-2-2-4-3-4-3">
                      <text:list-item text:style-override="id1-3-2-2-2-4-3-4-3-1">
                        <text:number>a.</text:number>
                        <text:p text:style-name="al">de investering op de grond van het landbouwbedrijf van de subsidieontvanger plaats vindt; of</text:p>
                      </text:list-item>
                      <text:list-item text:style-override="id1-3-2-2-2-4-3-4-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4-4-3-3">
                      <text:list-item text:style-override="id1-3-2-2-2-4-4-3-3-1">
                        <text:number>a.</text:number>
                        <text:p text:style-name="al">zich voor het eerst als bedrijfshoofd op een landbouwbedrijf vestigt; en</text:p>
                      </text:list-item>
                      <text:list-item text:style-override="id1-3-2-2-2-4-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deel b, is sprake als de jonge landbouwer:</text:p>
                    <text:list text:style-name="id1-3-2-2-2-4-4-4-3">
                      <text:list-item text:style-override="id1-3-2-2-2-4-4-4-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deel b, is geen sprake indien:</text:p>
                    <text:list text:style-name="id1-3-2-2-2-4-4-5-3">
                      <text:list-item text:style-override="id1-3-2-2-2-4-4-5-3-1">
                        <text:number>a.</text:number>
                        <text:p text:style-name="al">de jonge landbouwer een commanditaire vennoot van het betreffende landbouwbedrijf is; of</text:p>
                      </text:list-item>
                      <text:list-item text:style-override="id1-3-2-2-2-4-4-5-3-2">
                        <text:number>b.</text:number>
                        <text:p text:style-name="al">de schriftelijke overeenkomst als bedoeld in het derde lid, onderdeel a, door elk der partijen eenzijdig kan worden opgezegd. </text:p>
                      </text:list-item>
                    </text:list>
                  </text:list-item>
                  <text:list-item text:style-override="id1-3-2-2-2-4-4-6">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4-4-7">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 aanvulling op artikel 1.7, tweede lid, bevat de aanvraag om subsidie: </text:p>
                    <text:list text:style-name="id1-3-2-2-2-4-5-2-3">
                      <text:list-item text:style-override="id1-3-2-2-2-4-5-2-3-1">
                        <text:number>a.</text:number>
                        <text:p text:style-name="al">de gemaakte keuze voor de wijze waarop de subsidie berekend wordt;</text:p>
                      </text:list-item>
                      <text:list-item text:style-override="id1-3-2-2-2-4-5-2-3-2">
                        <text:number>b.</text:number>
                        <text:p text:style-name="al">KVK nummer van het landbouwbedrijf;</text:p>
                      </text:list-item>
                      <text:list-item text:style-override="id1-3-2-2-2-4-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4-5-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5-4">
                    <text:number>3.</text:number>
                    <text:p text:style-name="al">Gedeputeerde Staten kunnen in aanvulling op artikel 1.3 nadere regels stellen omtrent de in het tweede lid bedoelde controle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text:p>
                <text:p text:style-name="al">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wordt verstrekt voor de volgende kosten:</text:p>
                    <text:list text:style-name="id1-3-2-2-2-4-7-2-3">
                      <text:list-item text:style-override="id1-3-2-2-2-4-7-2-3-1">
                        <text:number>a.</text:number>
                        <text:p text:style-name="al">kosten voor bouw of verbetering van onroerende zaken;</text:p>
                      </text:list-item>
                      <text:list-item text:style-override="id1-3-2-2-2-4-7-2-3-2">
                        <text:number>b.</text:number>
                        <text:p text:style-name="al">kosten voor verwerving of leasing van onroerende zaken;</text:p>
                      </text:list-item>
                      <text:list-item text:style-override="id1-3-2-2-2-4-7-2-3-3">
                        <text:number>c.</text:number>
                        <text:p text:style-name="al">kosten van koop of huurkoop van nieuwe machines en installaties tot maximaal de marktwaarde van de activa;</text:p>
                      </text:list-item>
                      <text:list-item text:style-override="id1-3-2-2-2-4-7-2-3-4">
                        <text:number>d.</text:number>
                        <text:p text:style-name="al">algemene kosten als bedoeld in artikel 1.12a;</text:p>
                      </text:list-item>
                      <text:list-item text:style-override="id1-3-2-2-2-4-7-2-3-5">
                        <text:number>e.</text:number>
                        <text:p text:style-name="al">kosten voor projectmanagement en projectadministratie.</text:p>
                      </text:list-item>
                    </text:list>
                  </text:list-item>
                  <text:list-item text:style-override="id1-3-2-2-2-4-7-3">
                    <text:number>2.</text:number>
                    <text:p text:style-name="al">In het openstellingsbesluit kunnen de volgende kosten subsidiabel worden gesteld:</text:p>
                    <text:list text:style-name="id1-3-2-2-2-4-7-3-3">
                      <text:list-item text:style-override="id1-3-2-2-2-4-7-3-3-1">
                        <text:number>a.</text:number>
                        <text:p text:style-name="al">kosten van verwerving of ontwikkeling van computersoftware;</text:p>
                      </text:list-item>
                      <text:list-item text:style-override="id1-3-2-2-2-4-7-3-3-2">
                        <text:number>b.</text:number>
                        <text:p text:style-name="al">kosten van verwerving van octrooien, licenties, auteursrechten of merken;</text:p>
                      </text:list-item>
                      <text:list-item text:style-override="id1-3-2-2-2-4-7-3-3-3">
                        <text:number>c.</text:number>
                        <text:p text:style-name="al">kosten van koop van tweedehands machines en installaties tot maximaal de marktwaarde van de activa;</text:p>
                      </text:list-item>
                      <text:list-item text:style-override="id1-3-2-2-2-4-7-3-3-4">
                        <text:number>d.</text:number>
                        <text:p text:style-name="al">voorbereidingskosten als bedoeld in artikel 1.12 lid 3 en 4.</text:p>
                      </text:list-item>
                    </text:list>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4-8-4">
                    <text:number>3.</text:number>
                    <text:p text:style-name="al">Indien de subsidieaanvrager kiest voor de berekening van de subsidie op basis van de verdeling van het eigen vermogen van het landbouwbedrijf, bedraagt de subsidie in afwijking van het eerste lid , 30% van de subsidiabele kosten vermenigvuldigd met het percentage eigen vermogen van het landbouwbedrijf dat in eigendom is van jonge landbouwers. </text:p>
                  </text:list-item>
                  <text:list-item text:style-override="id1-3-2-2-2-4-8-5">
                    <text:number>4.</text:number>
                    <text:p text:style-name="al">De subsidie bedraagt maximaal € 20.000,-.</text:p>
                  </text:list-item>
                  <text:list-item text:style-override="id1-3-2-2-2-4-8-6">
                    <text:number>5.</text:number>
                    <text:p text:style-name="al">Indien toepassing van dit artikel er toe leidt dat de subsidie minder bedraagt dan € 10.000,- wordt de subsidie niet verstrekt.</text:p>
                  </text:list-item>
                  <text:list-item text:style-override="id1-3-2-2-2-4-8-7">
                    <text:number>6.</text:number>
                    <text:p text:style-name="al">In aanvulling op artikel 1.3 kunnen gedeputeerde Staten in een openstellingsbesluit een minimum bedrag per investering vaststellen.</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b.</text:p>
                  </text:list-item>
                  <text:list-item text:style-override="id1-3-2-2-2-4-9-4">
                    <text:number>3.</text:number>
                    <text:p text:style-name="al">Voor de rangschikking als bedoeld in artikel 1.15b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2-3">
                  <text:list-item text:style-override="id1-3-2-2-2-5-2-3-1">
                    <text:number>a.</text:number>
                    <text:p text:style-name="al">planvorming / draagvlakontwikkeling voor verbetering van de verkavelingsstructuur van landbouwbedrijven en/of de verplaatsing van landbouwbedrijven gericht op verbetering van de landbouwinfrastructuur;</text:p>
                  </text:list-item>
                  <text:list-item text:style-override="id1-3-2-2-2-5-2-3-2">
                    <text:number>b.</text:number>
                    <text:p text:style-name="al">de verbetering van de verkavelingsstructuur van landbouwbedrijven; </text:p>
                  </text:list-item>
                  <text:list-item text:style-override="id1-3-2-2-2-5-2-3-3">
                    <text:number>c.</text:number>
                    <text:p text:style-name="al">de verplaatsing van landbouwbedrijven gericht op verbetering van de landbouwinfrastructuur;</text:p>
                  </text:list-item>
                  <text:list-item text:style-override="id1-3-2-2-2-5-2-3-4">
                    <text:number>d.</text:number>
                    <text:p text:style-name="al">een combinatie van onderdeel a met onderdeel b en/ of c. </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section text:name="paragraaf_id1-3-2-2-2-6" text:style-name="paragraaf">
              <text:p text:style-name="paragraaf_kop"><text:span text:style-name="label">§</text:span> <text:span text:style-name="nr">4.1</text:span> Planvorming / draagvlakontwikkeling </text:p>
              <text:section text:name="artikel_id1-3-2-2-2-6-2" text:style-name="artikel">
                <text:p text:style-name="artikel_kop_titel"><text:span text:style-name="artikel_kop_label">Artikel</text:span> <text:span text:style-name="artikel_kop_nr">2.4.1.1</text:span> subsidiabele kosten in geval van planvorming / draagvlakontwikkeling</text:p>
                <text:list text:style-name="id1-3-2-2-2-6-2-2">
                  <text:list-item text:style-override="id1-3-2-2-2-6-2-2">
                    <text:number>1.</text:number>
                    <text:p text:style-name="al">Subsidie voor activiteiten als bedoeld in artikel 2.4.1 aanhef en onder a wordt verstrekt voor administratieve en juridische kosten.</text:p>
                  </text:list-item>
                  <text:list-item text:style-override="id1-3-2-2-2-6-2-3">
                    <text:number>2.</text:number>
                    <text:p text:style-name="al">Administratieve en juridische kosten bestaan uit de volgende kosten:</text:p>
                    <text:list text:style-name="id1-3-2-2-2-6-2-3-3">
                      <text:list-item text:style-override="id1-3-2-2-2-6-2-3-3-1">
                        <text:number>a.</text:number>
                        <text:p text:style-name="al">kosten voor draagvlakontwikkeling; </text:p>
                      </text:list-item>
                      <text:list-item text:style-override="id1-3-2-2-2-6-2-3-3-2">
                        <text:number>b.</text:number>
                        <text:p text:style-name="al">inhuur van kavelruilcoördinatoren en andere experts; </text:p>
                      </text:list-item>
                      <text:list-item text:style-override="id1-3-2-2-2-6-2-3-3-3">
                        <text:number>c.</text:number>
                        <text:p text:style-name="al">faciliteren aankoop ruilgronden;</text:p>
                      </text:list-item>
                      <text:list-item text:style-override="id1-3-2-2-2-6-2-3-3-4">
                        <text:number>d.</text:number>
                        <text:p text:style-name="al">opstellen en ondersteunen van verkavelingsplannen en verkavelingsprocedures; </text:p>
                      </text:list-item>
                      <text:list-item text:style-override="id1-3-2-2-2-6-2-3-3-5">
                        <text:number>e.</text:number>
                        <text:p text:style-name="al">vacatiegelden voor gebiedscommissies;</text:p>
                      </text:list-item>
                      <text:list-item text:style-override="id1-3-2-2-2-6-2-3-3-6">
                        <text:number>f.</text:number>
                        <text:p text:style-name="al">kadaster- en notariskosten;</text:p>
                      </text:list-item>
                      <text:list-item text:style-override="id1-3-2-2-2-6-2-3-3-7">
                        <text:number>g.</text:number>
                        <text:p text:style-name="al">kosten voor projectmanagement en projectadministratie.</text:p>
                      </text:list-item>
                    </text:list>
                  </text:list-item>
                </text:list>
              </text:section>
              <text:section text:name="artikel_id1-3-2-2-2-6-3" text:style-name="artikel">
                <text:p text:style-name="artikel_kop_titel"><text:span text:style-name="artikel_kop_label">Artikel</text:span> <text:span text:style-name="artikel_kop_nr">2.4.1.2</text:span> hoogte subsidie</text:p>
                <text:p text:style-name="al">De subsidie bedraagt 100% van de kosten. </text:p>
              </text:section>
              <text:section text:name="artikel_id1-3-2-2-2-6-4" text:style-name="artikel">
                <text:p text:style-name="artikel_kop_titel"><text:span text:style-name="artikel_kop_label">Artikel</text:span> <text:span text:style-name="artikel_kop_nr">2.4.1.3</text:span> Rangschikking</text:p>
                <text:list text:style-name="id1-3-2-2-2-6-4-2">
                  <text:list-item text:style-override="id1-3-2-2-2-6-4-2">
                    <text:number>1.</text:number>
                    <text:p text:style-name="al">Aanvragen die voor subsidie in aanmerking komen, kunnen worden gerangschikt op basis van: </text:p>
                    <text:list text:style-name="id1-3-2-2-2-6-4-2-3">
                      <text:list-item text:style-override="id1-3-2-2-2-6-4-2-3-1">
                        <text:number>a.</text:number>
                        <text:p text:style-name="al">selectiecriteria; of</text:p>
                      </text:list-item>
                      <text:list-item text:style-override="id1-3-2-2-2-6-4-2-3-2">
                        <text:number>b.</text:number>
                        <text:p text:style-name="al">een geografisch selectiecriterium in combinatie met een beoordeling van de efficiëntie.</text:p>
                      </text:list-item>
                    </text:list>
                  </text:list-item>
                  <text:list-item text:style-override="id1-3-2-2-2-6-4-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6-4-4">
                    <text:number>3.</text:number>
                    <text:p text:style-name="al">Indien de aanvragen die voor subsidie in aanmerking komen, gerangschikt worden op basis van selectiecriteria, worden de aanvragen gerangschikt op basis van de volgende criteria:</text:p>
                    <text:list text:style-name="id1-3-2-2-2-6-4-4-3">
                      <text:list-item text:style-override="id1-3-2-2-2-6-4-4-3-1">
                        <text:number>a.</text:number>
                        <text:p text:style-name="al">Effectiviteit;</text:p>
                      </text:list-item>
                      <text:list-item text:style-override="id1-3-2-2-2-6-4-4-3-2">
                        <text:number>b.</text:number>
                        <text:p text:style-name="al">Haalbaarheid/kans op succes;</text:p>
                      </text:list-item>
                      <text:list-item text:style-override="id1-3-2-2-2-6-4-4-3-3">
                        <text:number>c.</text:number>
                        <text:p text:style-name="al">Urgentie;</text:p>
                      </text:list-item>
                      <text:list-item text:style-override="id1-3-2-2-2-6-4-4-3-4">
                        <text:number>d.</text:number>
                        <text:p text:style-name="al">Efficiëntie.</text:p>
                      </text:list-item>
                    </text:list>
                  </text:list-item>
                  <text:list-item text:style-override="id1-3-2-2-2-6-4-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7" text:style-name="paragraaf">
              <text:p text:style-name="paragraaf_kop"><text:span text:style-name="label">§</text:span> <text:span text:style-name="nr">4.2</text:span> Verbetering van de verkavelingsstructuur van landbouwbedrijven</text:p>
              <text:section text:name="artikel_id1-3-2-2-2-7-2" text:style-name="artikel">
                <text:p text:style-name="artikel_kop_titel"><text:span text:style-name="artikel_kop_label">Artikel</text:span> <text:span text:style-name="artikel_kop_nr">2.4.2.1</text:span> subsidiabele kosten </text:p>
                <text:p text:style-name="al">Subsidie voor activiteiten als bedoeld in artikel 2.4.1 aanhef en onder b wordt verstrekt voor de volgende kosten:</text:p>
                <text:list text:style-name="id1-3-2-2-2-7-2-3">
                  <text:list-item text:style-override="id1-3-2-2-2-7-2-3-1">
                    <text:number>a.</text:number>
                    <text:p text:style-name="al">administratieve en juridische procedurekosten als bedoeld in artikel 2.4.1.1 tweede lid;</text:p>
                  </text:list-item>
                  <text:list-item text:style-override="id1-3-2-2-2-7-2-3-2">
                    <text:number>b.</text:number>
                    <text:p text:style-name="al">investeringen ten behoeve van inpassingsmaatregelen en de aankoop van ruilgronden;</text:p>
                  </text:list-item>
                  <text:list-item text:style-override="id1-3-2-2-2-7-2-3-3">
                    <text:number>c.</text:number>
                    <text:p text:style-name="al">investeringen om kavels beter bewerkbaar of bereikbaar te maken;</text:p>
                  </text:list-item>
                  <text:list-item text:style-override="id1-3-2-2-2-7-2-3-4">
                    <text:number>d.</text:number>
                    <text:p text:style-name="al">voorbereidingskosten als bedoeld in artikel 1.12 lid 3 en 4.</text:p>
                  </text:list-item>
                </text:list>
              </text:section>
              <text:section text:name="artikel_id1-3-2-2-2-7-3" text:style-name="artikel">
                <text:p text:style-name="artikel_kop_titel"><text:span text:style-name="artikel_kop_label">Artikel</text:span> <text:span text:style-name="artikel_kop_nr">2.4.2.2</text:span> subsidiabele kosten voor investeringen</text:p>
                <text:list text:style-name="id1-3-2-2-2-7-3-2">
                  <text:list-item text:style-override="id1-3-2-2-2-7-3-2">
                    <text:number>1.</text:number>
                    <text:p text:style-name="al">Onder investeringen als bedoeld in artikel 2.4.2.1 aanhef en onder b en c worden de volgende kosten verstaan:</text:p>
                    <text:list text:style-name="id1-3-2-2-2-7-3-2-3">
                      <text:list-item text:style-override="id1-3-2-2-2-7-3-2-3-1">
                        <text:number>a.</text:number>
                        <text:p text:style-name="al">de kosten van de bouw of verbetering van onroerende zaken;</text:p>
                      </text:list-item>
                      <text:list-item text:style-override="id1-3-2-2-2-7-3-2-3-2">
                        <text:number>b.</text:number>
                        <text:p text:style-name="al">de kosten van de verwerving of leasing van onroerende zaken;</text:p>
                      </text:list-item>
                      <text:list-item text:style-override="id1-3-2-2-2-7-3-2-3-3">
                        <text:number>c.</text:number>
                        <text:p text:style-name="al">de kosten van aankoop van grond;</text:p>
                      </text:list-item>
                      <text:list-item text:style-override="id1-3-2-2-2-7-3-2-3-4">
                        <text:number>d.</text:number>
                        <text:p text:style-name="al">de kosten van de koop of huurkoop van nieuwe machines en installaties tot maximaal de marktwaarde van de activa;</text:p>
                      </text:list-item>
                      <text:list-item text:style-override="id1-3-2-2-2-7-3-2-3-5">
                        <text:number>e.</text:number>
                        <text:p text:style-name="al">algemene kosten als bedoeld in artikel 1.12a.</text:p>
                      </text:list-item>
                    </text:list>
                  </text:list-item>
                  <text:list-item text:style-override="id1-3-2-2-2-7-3-3">
                    <text:number>2.</text:number>
                    <text:p text:style-name="al">In het openstellingsbesluit kunnen ten behoeve van investeringen de volgende kosten subsidiabel worden gesteld:</text:p>
                    <text:list text:style-name="id1-3-2-2-2-7-3-3-3">
                      <text:list-item text:style-override="id1-3-2-2-2-7-3-3-3-1">
                        <text:number>a.</text:number>
                        <text:p text:style-name="al">de kosten van de koop van tweede hands machines en installaties, indien noodzakelijk voor het project en de kosten aantoonbaar de marktwaarde niet overstijgen;</text:p>
                      </text:list-item>
                      <text:list-item text:style-override="id1-3-2-2-2-7-3-3-3-2">
                        <text:number>b.</text:number>
                        <text:p text:style-name="al">de kosten van verwerving of ontwikkeling van computersoftware;</text:p>
                      </text:list-item>
                      <text:list-item text:style-override="id1-3-2-2-2-7-3-3-3-3">
                        <text:number>c.</text:number>
                        <text:p text:style-name="al">de kosten van verwerving van octrooien, licenties, auteursrechten en merken.</text:p>
                      </text:list-item>
                    </text:list>
                  </text:list-item>
                </text:list>
              </text:section>
              <text:section text:name="artikel_id1-3-2-2-2-7-4" text:style-name="artikel">
                <text:p text:style-name="artikel_kop_titel"><text:span text:style-name="artikel_kop_label">Artikel</text:span> <text:span text:style-name="artikel_kop_nr">2.4.2.3</text:span> hoogte subsidie</text:p>
                <text:p text:style-name="al">De subsidie bedraagt</text:p>
                <text:list text:style-name="id1-3-2-2-2-7-4-3">
                  <text:list-item text:style-override="id1-3-2-2-2-7-4-3-1">
                    <text:number>a.</text:number>
                    <text:p text:style-name="al">100% van de kosten als bedoeld in artikel 2.4.2.1 aanhef en sub a en d;</text:p>
                  </text:list-item>
                  <text:list-item text:style-override="id1-3-2-2-2-7-4-3-2">
                    <text:number>b.</text:number>
                    <text:p text:style-name="al">100% van de subsidiabele kosten van investeringen voor maatregelen als bedoeld in artikel 2.4.1.1 aanhef en sub b;</text:p>
                  </text:list-item>
                  <text:list-item text:style-override="id1-3-2-2-2-7-4-3-3">
                    <text:number>c.</text:number>
                    <text:p text:style-name="al">40% van de subsidiabele kosten van investeringen als bedoeld in artikel 2.4.1.1 aanhef en sub c. </text:p>
                  </text:list-item>
                </text:list>
              </text:section>
              <text:section text:name="artikel_id1-3-2-2-2-7-5" text:style-name="artikel">
                <text:p text:style-name="artikel_kop_titel"><text:span text:style-name="artikel_kop_label">Artikel</text:span> <text:span text:style-name="artikel_kop_nr">2.4.2.4.</text:span> rangschikking </text:p>
                <text:list text:style-name="id1-3-2-2-2-7-5-2">
                  <text:list-item text:style-override="id1-3-2-2-2-7-5-2">
                    <text:number>1.</text:number>
                    <text:p text:style-name="al">Aanvragen die voor subsidie in aanmerking komen, kunnen worden gerangschikt op basis van: </text:p>
                    <text:list text:style-name="id1-3-2-2-2-7-5-2-3">
                      <text:list-item text:style-override="id1-3-2-2-2-7-5-2-3-1">
                        <text:number>a.</text:number>
                        <text:p text:style-name="al">selectiecriteria; of</text:p>
                      </text:list-item>
                      <text:list-item text:style-override="id1-3-2-2-2-7-5-2-3-2">
                        <text:number>b.</text:number>
                        <text:p text:style-name="al">een geografisch selectiecriterium in combinatie met een beoordeling van de efficiëntie.</text:p>
                      </text:list-item>
                    </text:list>
                  </text:list-item>
                  <text:list-item text:style-override="id1-3-2-2-2-7-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5-4">
                    <text:number>3.</text:number>
                    <text:p text:style-name="al">Indien de aanvragen die voor subsidie in aanmerking komen, gerangschikt worden op basis van selectiecriteria, worden de aanvragen gerangschikt op basis van de volgende criteria:</text:p>
                    <text:list text:style-name="id1-3-2-2-2-7-5-4-3">
                      <text:list-item text:style-override="id1-3-2-2-2-7-5-4-3-1">
                        <text:number>a.</text:number>
                        <text:p text:style-name="al">Effectiviteit;</text:p>
                      </text:list-item>
                      <text:list-item text:style-override="id1-3-2-2-2-7-5-4-3-2">
                        <text:number>b.</text:number>
                        <text:p text:style-name="al">Haalbaarheid/kans op succes;</text:p>
                      </text:list-item>
                      <text:list-item text:style-override="id1-3-2-2-2-7-5-4-3-3">
                        <text:number>c.</text:number>
                        <text:p text:style-name="al">Urgentie;</text:p>
                      </text:list-item>
                      <text:list-item text:style-override="id1-3-2-2-2-7-5-4-3-4">
                        <text:number>d.</text:number>
                        <text:p text:style-name="al">Efficiëntie.</text:p>
                      </text:list-item>
                    </text:list>
                  </text:list-item>
                  <text:list-item text:style-override="id1-3-2-2-2-7-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8" text:style-name="paragraaf">
              <text:p text:style-name="paragraaf_kop"><text:span text:style-name="label">§</text:span> <text:span text:style-name="nr">4.3</text:span> Verplaatsing van landbouwbedrijven gericht op verbetering van de landbouwinfrastructuur</text:p>
              <text:section text:name="artikel_id1-3-2-2-2-8-2" text:style-name="artikel">
                <text:p text:style-name="artikel_kop_titel"><text:span text:style-name="artikel_kop_label">Artikel</text:span> <text:span text:style-name="artikel_kop_nr">2.4.3.1</text:span> subsidiabele kosten </text:p>
                <text:p text:style-name="al">Subsidie voor activiteiten als bedoeld in artikel 2.4.1 aanhef en onder c wordt verstrekt voor de volgende kosten:</text:p>
                <text:list text:style-name="id1-3-2-2-2-8-2-3">
                  <text:list-item text:style-override="id1-3-2-2-2-8-2-3-1">
                    <text:number>a.</text:number>
                    <text:p text:style-name="al">administratieve en juridische kosten, als bedoeld in artikel 2.4.1.1 tweede lid;</text:p>
                  </text:list-item>
                  <text:list-item text:style-override="id1-3-2-2-2-8-2-3-2">
                    <text:number>b.</text:number>
                    <text:p text:style-name="al">kosten van het demonteren, verhuizen en weer opbouwen van bestaande voorzieningen;</text:p>
                  </text:list-item>
                  <text:list-item text:style-override="id1-3-2-2-2-8-2-3-3">
                    <text:number>c.</text:number>
                    <text:p text:style-name="al">investeringen in nieuwe gebouw(en) of nieuwe voorziening(en) op de nieuwe bedrijfslocatie ;</text:p>
                  </text:list-item>
                  <text:list-item text:style-override="id1-3-2-2-2-8-2-3-4">
                    <text:number>d.</text:number>
                    <text:p text:style-name="al">investeringen ten behoeve van inpassingsmaatregelen;</text:p>
                  </text:list-item>
                  <text:list-item text:style-override="id1-3-2-2-2-8-2-3-5">
                    <text:number>e.</text:number>
                    <text:p text:style-name="al">investeringen om individuele kavels beter bewerkbaar of bereikbaar te maken.</text:p>
                  </text:list-item>
                </text:list>
              </text:section>
              <text:section text:name="artikel_id1-3-2-2-2-8-3"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8-3-2">
                  <text:list-item text:style-override="id1-3-2-2-2-8-3-2">
                    <text:number>1.</text:number>
                    <text:p text:style-name="al">Onder kosten van investeringen gerelateerd aan de verplaatsing van een landbouwbedrijf als bedoeld in artikel 2.4.3.1 aanhef en onder b, c, d en e worden de volgende kosten verstaan: </text:p>
                    <text:list text:style-name="id1-3-2-2-2-8-3-2-3">
                      <text:list-item text:style-override="id1-3-2-2-2-8-3-2-3-1">
                        <text:number>a.</text:number>
                        <text:p text:style-name="al">de kosten van de bouw of verbetering van onroerende zaken;</text:p>
                      </text:list-item>
                      <text:list-item text:style-override="id1-3-2-2-2-8-3-2-3-2">
                        <text:number>b.</text:number>
                        <text:p text:style-name="al">de kosten van de verwerving of leasing van onroerende zaken;</text:p>
                      </text:list-item>
                      <text:list-item text:style-override="id1-3-2-2-2-8-3-2-3-3">
                        <text:number>c.</text:number>
                        <text:p text:style-name="al">kosten voor aankoop van grond;</text:p>
                      </text:list-item>
                      <text:list-item text:style-override="id1-3-2-2-2-8-3-2-3-4">
                        <text:number>d.</text:number>
                        <text:p text:style-name="al">de kosten van de koop of huurkoop van nieuwe machines en installaties tot maximaal de marktwaarde van de activa;</text:p>
                      </text:list-item>
                      <text:list-item text:style-override="id1-3-2-2-2-8-3-2-3-5">
                        <text:number>e.</text:number>
                        <text:p text:style-name="al">algemene kosten als bedoeld in artikel 1.12a.</text:p>
                      </text:list-item>
                    </text:list>
                  </text:list-item>
                  <text:list-item text:style-override="id1-3-2-2-2-8-3-3">
                    <text:number>2.</text:number>
                    <text:p text:style-name="al">In het openstellingsbesluit kunnen de volgende kosten subsidiabel worden gesteld:</text:p>
                    <text:list text:style-name="id1-3-2-2-2-8-3-3-3">
                      <text:list-item text:style-override="id1-3-2-2-2-8-3-3-3-1">
                        <text:number>a.</text:number>
                        <text:p text:style-name="al">de kosten van de koop van tweede hands machines en installaties, indien noodzakelijk voor het project en de kosten aantoonbaar de marktwaarde niet overstijgen;</text:p>
                      </text:list-item>
                      <text:list-item text:style-override="id1-3-2-2-2-8-3-3-3-2">
                        <text:number>b.</text:number>
                        <text:p text:style-name="al">de kosten van verwerving of ontwikkeling van computersoftware;</text:p>
                      </text:list-item>
                      <text:list-item text:style-override="id1-3-2-2-2-8-3-3-3-3">
                        <text:number>c.</text:number>
                        <text:p text:style-name="al">de kosten van verwerving van octrooien, licenties, auteursrechten en merken;</text:p>
                      </text:list-item>
                      <text:list-item text:style-override="id1-3-2-2-2-8-3-3-3-4">
                        <text:number>d.</text:number>
                        <text:p text:style-name="al">voorbereidingskosten, als bedoeld in artikel 1.12, derde en vierde lid.</text:p>
                      </text:list-item>
                    </text:list>
                  </text:list-item>
                </text:list>
              </text:section>
              <text:section text:name="artikel_id1-3-2-2-2-8-4" text:style-name="artikel">
                <text:p text:style-name="artikel_kop_titel"><text:span text:style-name="artikel_kop_label">Artikel</text:span> <text:span text:style-name="artikel_kop_nr">2.4.3.3</text:span> hoogte subsidie bij verplaatsing van landbouwbedrijven</text:p>
                <text:p text:style-name="al">De subsidie bedraagt voor: </text:p>
                <text:list text:style-name="id1-3-2-2-2-8-4-3">
                  <text:list-item text:style-override="id1-3-2-2-2-8-4-3-1">
                    <text:number>a.</text:number>
                    <text:p text:style-name="al">kosten als bedoeld in artikel 2.4.3.1 aanhef en onder a en d: 100%</text:p>
                  </text:list-item>
                  <text:list-item text:style-override="id1-3-2-2-2-8-4-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8-4-3-3">
                    <text:number>c.</text:number>
                    <text:p text:style-name="al">kosten als bedoeld in artikel 2.4.3.1 aanhef en onder b en c, waarbij de bedrijfsverplaatsing leidt tot een verhoging van de productiecapaciteit, de waarde of rentabiliteit van de onderneming: </text:p>
                    <text:list text:style-name="id1-3-2-2-2-8-4-3-3-3">
                      <text:list-item text:style-override="id1-3-2-2-2-8-4-3-3-3-1">
                        <text:number>-</text:number>
                        <text:p text:style-name="al">40% voor het deel dat leidt tot de verhoging van de productiecapaciteit, de waarde of rentabiliteit van de onderneming;</text:p>
                      </text:list-item>
                      <text:list-item text:style-override="id1-3-2-2-2-8-4-3-3-3-2">
                        <text:number>-</text:number>
                        <text:p text:style-name="al">100% voor het overige deel.</text:p>
                      </text:list-item>
                    </text:list>
                  </text:list-item>
                  <text:list-item text:style-override="id1-3-2-2-2-8-4-3-4">
                    <text:number>d.</text:number>
                    <text:p text:style-name="al">kosten van investeringen als bedoeld in artikel 2.4.3.1 aanhef en onder e: 40%.</text:p>
                  </text:list-item>
                </text:list>
              </text:section>
              <text:section text:name="artikel_id1-3-2-2-2-8-5" text:style-name="artikel">
                <text:p text:style-name="artikel_kop_titel"><text:span text:style-name="artikel_kop_label">Artikel</text:span> <text:span text:style-name="artikel_kop_nr">2.4.3.4</text:span> rangschikking </text:p>
                <text:list text:style-name="id1-3-2-2-2-8-5-2">
                  <text:list-item text:style-override="id1-3-2-2-2-8-5-2">
                    <text:number>1.</text:number>
                    <text:p text:style-name="al">Aanvragen die voor subsidie in aanmerking komen, kunnen worden gerangschikt op basis van: </text:p>
                    <text:list text:style-name="id1-3-2-2-2-8-5-2-3">
                      <text:list-item text:style-override="id1-3-2-2-2-8-5-2-3-1">
                        <text:number>a.</text:number>
                        <text:p text:style-name="al">selectiecriteria; of</text:p>
                      </text:list-item>
                      <text:list-item text:style-override="id1-3-2-2-2-8-5-2-3-2">
                        <text:number>b.</text:number>
                        <text:p text:style-name="al">een geografisch selectiecriterium in combinatie met een beoordeling van de efficiëntie.</text:p>
                      </text:list-item>
                    </text:list>
                  </text:list-item>
                  <text:list-item text:style-override="id1-3-2-2-2-8-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5-4">
                    <text:number>3.</text:number>
                    <text:p text:style-name="al">Indien de aanvragen die voor subsidie in aanmerking komen, gerangschikt worden op basis van selectiecriteria, worden de aanvragen gerangschikt op basis van de volgende criteria:</text:p>
                    <text:list text:style-name="id1-3-2-2-2-8-5-4-3">
                      <text:list-item text:style-override="id1-3-2-2-2-8-5-4-3-1">
                        <text:number>a.</text:number>
                        <text:p text:style-name="al">Effectiviteit;</text:p>
                      </text:list-item>
                      <text:list-item text:style-override="id1-3-2-2-2-8-5-4-3-2">
                        <text:number>b.</text:number>
                        <text:p text:style-name="al">Haalbaarheid/kans op succes;</text:p>
                      </text:list-item>
                      <text:list-item text:style-override="id1-3-2-2-2-8-5-4-3-3">
                        <text:number>c.</text:number>
                        <text:p text:style-name="al">Urgentie;</text:p>
                      </text:list-item>
                      <text:list-item text:style-override="id1-3-2-2-2-8-5-4-3-4">
                        <text:number>d.</text:number>
                        <text:p text:style-name="al">Efficiëntie.</text:p>
                      </text:list-item>
                    </text:list>
                  </text:list-item>
                  <text:list-item text:style-override="id1-3-2-2-2-8-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9" text:style-name="paragraaf">
              <text:p text:style-name="paragraaf_kop"><text:span text:style-name="label">§</text:span> <text:span text:style-name="nr">5</text:span> niet-productieve investeringen voor biodiversiteit, natuur, landschap en hydrologische maatregelen PAS</text:p>
              <text:section text:name="artikel_id1-3-2-2-2-9-2" text:style-name="artikel">
                <text:p text:style-name="artikel_kop_titel"><text:span text:style-name="artikel_kop_label">Artikel</text:span> <text:span text:style-name="artikel_kop_nr">2.5.1</text:span> subsidiabele activiteit</text:p>
                <text:list text:style-name="id1-3-2-2-2-9-2-2">
                  <text:list-item text:style-override="id1-3-2-2-2-9-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9-2-3">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9-3" text:style-name="artikel">
                <text:p text:style-name="artikel_kop_titel"><text:span text:style-name="artikel_kop_label">Artikel</text:span> <text:span text:style-name="artikel_kop_nr">2.5.2</text:span> aanvrager</text:p>
                <text:p text:style-name="al">Subsidie wordt verstrekt aan:</text:p>
                <text:list text:style-name="id1-3-2-2-2-9-3-3">
                  <text:list-item text:style-override="id1-3-2-2-2-9-3-3-1">
                    <text:number>a.</text:number>
                    <text:p text:style-name="al">landbouwers;</text:p>
                  </text:list-item>
                  <text:list-item text:style-override="id1-3-2-2-2-9-3-3-2">
                    <text:number>b.</text:number>
                    <text:p text:style-name="al">grondeigenaren;</text:p>
                  </text:list-item>
                  <text:list-item text:style-override="id1-3-2-2-2-9-3-3-3">
                    <text:number>c.</text:number>
                    <text:p text:style-name="al">grondgebruikers;</text:p>
                  </text:list-item>
                  <text:list-item text:style-override="id1-3-2-2-2-9-3-3-4">
                    <text:number>d.</text:number>
                    <text:p text:style-name="al">landbouworganisaties;</text:p>
                  </text:list-item>
                  <text:list-item text:style-override="id1-3-2-2-2-9-3-3-5">
                    <text:number>e.</text:number>
                    <text:p text:style-name="al">natuur- en landschapsorganisaties;</text:p>
                  </text:list-item>
                  <text:list-item text:style-override="id1-3-2-2-2-9-3-3-6">
                    <text:number>f.</text:number>
                    <text:p text:style-name="al">provincies;</text:p>
                  </text:list-item>
                  <text:list-item text:style-override="id1-3-2-2-2-9-3-3-7">
                    <text:number>g.</text:number>
                    <text:p text:style-name="al">waterschappen;</text:p>
                  </text:list-item>
                  <text:list-item text:style-override="id1-3-2-2-2-9-3-3-8">
                    <text:number>h.</text:number>
                    <text:p text:style-name="al">gemeenten;</text:p>
                  </text:list-item>
                  <text:list-item text:style-override="id1-3-2-2-2-9-3-3-9">
                    <text:number>i.</text:number>
                    <text:p text:style-name="al">samenwerkingsverbanden van bovenstaande partijen.</text:p>
                  </text:list-item>
                </text:list>
              </text:section>
              <text:section text:name="artikel_id1-3-2-2-2-9-4" text:style-name="artikel">
                <text:p text:style-name="artikel_kop_titel"><text:span text:style-name="artikel_kop_label">Artikel</text:span> <text:span text:style-name="artikel_kop_nr">2.5.3</text:span> subsidiabele kosten</text:p>
                <text:list text:style-name="id1-3-2-2-2-9-4-2">
                  <text:list-item text:style-override="id1-3-2-2-2-9-4-2">
                    <text:number>1.</text:number>
                    <text:p text:style-name="al">Subsidie wordt verstrekt voor de volgende kosten, voor zover de kosten direct samenhangen met de investering:</text:p>
                    <text:list text:style-name="id1-3-2-2-2-9-4-2-3">
                      <text:list-item text:style-override="id1-3-2-2-2-9-4-2-3-1">
                        <text:number>a.</text:number>
                        <text:p text:style-name="al">de kosten van de bouw of verbetering van onroerende zaken;</text:p>
                      </text:list-item>
                      <text:list-item text:style-override="id1-3-2-2-2-9-4-2-3-2">
                        <text:number>b.</text:number>
                        <text:p text:style-name="al">de kosten van verwerving of leasing van onroerende zaken;</text:p>
                      </text:list-item>
                      <text:list-item text:style-override="id1-3-2-2-2-9-4-2-3-3">
                        <text:number>c.</text:number>
                        <text:p text:style-name="al">de kosten van aankoop van grond;</text:p>
                      </text:list-item>
                      <text:list-item text:style-override="id1-3-2-2-2-9-4-2-3-4">
                        <text:number>d.</text:number>
                        <text:p text:style-name="al">de kosten van de koop of huurkoop van nieuwe machines en installaties tot maximaal de marktwaarde van de activa;</text:p>
                      </text:list-item>
                      <text:list-item text:style-override="id1-3-2-2-2-9-4-2-3-5">
                        <text:number>e.</text:number>
                        <text:p text:style-name="al">algemene kosten als bedoeld in artikel 1.12a;</text:p>
                      </text:list-item>
                      <text:list-item text:style-override="id1-3-2-2-2-9-4-2-3-6">
                        <text:number>f.</text:number>
                        <text:p text:style-name="al">de kosten van projectmanagement en projectadministratie.</text:p>
                      </text:list-item>
                    </text:list>
                  </text:list-item>
                  <text:list-item text:style-override="id1-3-2-2-2-9-4-3">
                    <text:number>2.</text:number>
                    <text:p text:style-name="al">In het openstellingsbesluit kunnen de volgende kosten subsidiabel worden gesteld:</text:p>
                    <text:list text:style-name="id1-3-2-2-2-9-4-3-3">
                      <text:list-item text:style-override="id1-3-2-2-2-9-4-3-3-1">
                        <text:number>a.</text:number>
                        <text:p text:style-name="al">de kosten van verwerving of ontwikkeling van computersoftware;</text:p>
                      </text:list-item>
                      <text:list-item text:style-override="id1-3-2-2-2-9-4-3-3-2">
                        <text:number>b.</text:number>
                        <text:p text:style-name="al">de kosten voor verwerving van octrooien, licenties, auteursrechten en merken;</text:p>
                      </text:list-item>
                      <text:list-item text:style-override="id1-3-2-2-2-9-4-3-3-3">
                        <text:number>c.</text:number>
                        <text:p text:style-name="al">de kosten van koop van tweedehands installaties en machines tot maximaal de marktwaarde van de activa;</text:p>
                      </text:list-item>
                      <text:list-item text:style-override="id1-3-2-2-2-9-4-3-3-4">
                        <text:number>d.</text:number>
                        <text:p text:style-name="al">voorbereidingskosten als bedoeld in artikel 1.12 lid 3 en 4.</text:p>
                      </text:list-item>
                    </text:list>
                  </text:list-item>
                </text:list>
              </text:section>
              <text:section text:name="artikel_id1-3-2-2-2-9-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9-6" text:style-name="artikel">
                <text:p text:style-name="artikel_kop_titel"><text:span text:style-name="artikel_kop_label">Artikel</text:span> <text:span text:style-name="artikel_kop_nr">2.5.5</text:span> rangschikking </text:p>
                <text:list text:style-name="id1-3-2-2-2-9-6-2">
                  <text:list-item text:style-override="id1-3-2-2-2-9-6-2">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2-9-6-3">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9-6-4">
                    <text:number>3.</text:number>
                    <text:p text:style-name="al">Indien de aanvragen die voor subsidie in aanmerking komen, gerangschikt worden op basis van selectiecriteria, worden de aanvragen gerangschikt op basis van de volgende criteria:</text:p>
                    <text:list text:style-name="id1-3-2-2-2-9-6-4-3">
                      <text:list-item text:style-override="id1-3-2-2-2-9-6-4-3-1">
                        <text:number>a.</text:number>
                        <text:p text:style-name="al">Effectiviteit;</text:p>
                      </text:list-item>
                      <text:list-item text:style-override="id1-3-2-2-2-9-6-4-3-2">
                        <text:number>b.</text:number>
                        <text:p text:style-name="al">Haalbaarheid/kans op succes;</text:p>
                      </text:list-item>
                      <text:list-item text:style-override="id1-3-2-2-2-9-6-4-3-3">
                        <text:number>c.</text:number>
                        <text:p text:style-name="al">Urgentie;</text:p>
                      </text:list-item>
                      <text:list-item text:style-override="id1-3-2-2-2-9-6-4-3-4">
                        <text:number>d.</text:number>
                        <text:p text:style-name="al">Efficiëntie.</text:p>
                      </text:list-item>
                    </text:list>
                  </text:list-item>
                  <text:list-item text:style-override="id1-3-2-2-2-9-6-5">
                    <text:number>4.</text:number>
                    <text:p text:style-name="al">Indien de aanvragen die voor subsidie in aanmerking komen gerangschikt worden op basis van een investeringslijst, vindt rangschikking plaats conform artikel 1.15b.</text:p>
                  </text:list-item>
                  <text:list-item text:style-override="id1-3-2-2-2-9-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9-6-7">
                    <text:number>6.</text:number>
                    <text:p text:style-name="al">Indien de aanvragen die voor subsidie in aanmerking komen gerangschikt worden op basis van een geografisch selectiecriterium, vindt rangschikking plaats conform artikel 1.15c.</text:p>
                    <text:p text:style-name="al"/>
                  </text:list-item>
                </text:list>
              </text:section>
            </text:section>
            <text:section text:name="paragraaf_id1-3-2-2-2-10" text:style-name="paragraaf">
              <text:p text:style-name="paragraaf_kop"><text:span text:style-name="label">§</text:span> <text:span text:style-name="nr">6</text:span> niet-productieve investeringen water</text:p>
              <text:section text:name="artikel_id1-3-2-2-2-10-2" text:style-name="artikel">
                <text:p text:style-name="artikel_kop_titel"><text:span text:style-name="artikel_kop_label">Artikel</text:span> <text:span text:style-name="artikel_kop_nr">2.6.1</text:span> subsidiabele activiteit</text:p>
                <text:list text:style-name="id1-3-2-2-2-10-2-2">
                  <text:list-item text:style-override="id1-3-2-2-2-10-2-2">
                    <text:number>1.</text:number>
                    <text:p text:style-name="al">Subsidie kan worden verstrekt voor niet-productieve investeringen die betrekking hebben op de (her)inrichting, of transformatie en het beheer van het watersysteem voor landbouw -, water - en klimaatdoelen.</text:p>
                  </text:list-item>
                  <text:list-item text:style-override="id1-3-2-2-2-10-2-3">
                    <text:number>2.</text:number>
                    <text:p text:style-name="al">Subsidie wordt uitsluitend verstrekt voor niet-productieve investeringen als bedoeld in het eerste lid, met een directe link met de landbouw.</text:p>
                  </text:list-item>
                </text:list>
              </text:section>
              <text:section text:name="artikel_id1-3-2-2-2-10-3" text:style-name="artikel">
                <text:p text:style-name="artikel_kop_titel"><text:span text:style-name="artikel_kop_label">Artikel</text:span> <text:span text:style-name="artikel_kop_nr">2.6.2</text:span> aanvrager</text:p>
                <text:p text:style-name="al">Subsidie wordt verstrekt aan:</text:p>
                <text:list text:style-name="id1-3-2-2-2-10-3-3">
                  <text:list-item text:style-override="id1-3-2-2-2-10-3-3-1">
                    <text:number>a.</text:number>
                    <text:p text:style-name="al">landbouwers;</text:p>
                  </text:list-item>
                  <text:list-item text:style-override="id1-3-2-2-2-10-3-3-2">
                    <text:number>b.</text:number>
                    <text:p text:style-name="al">grondeigenaren;</text:p>
                  </text:list-item>
                  <text:list-item text:style-override="id1-3-2-2-2-10-3-3-3">
                    <text:number>c.</text:number>
                    <text:p text:style-name="al">grondgebruikers;</text:p>
                  </text:list-item>
                  <text:list-item text:style-override="id1-3-2-2-2-10-3-3-4">
                    <text:number>d.</text:number>
                    <text:p text:style-name="al">landbouworganisaties;</text:p>
                  </text:list-item>
                  <text:list-item text:style-override="id1-3-2-2-2-10-3-3-5">
                    <text:number>e.</text:number>
                    <text:p text:style-name="al">natuur- en landschapsorganisaties;</text:p>
                  </text:list-item>
                  <text:list-item text:style-override="id1-3-2-2-2-10-3-3-6">
                    <text:number>f.</text:number>
                    <text:p text:style-name="al">provincies;</text:p>
                  </text:list-item>
                  <text:list-item text:style-override="id1-3-2-2-2-10-3-3-7">
                    <text:number>g.</text:number>
                    <text:p text:style-name="al">waterschappen;</text:p>
                  </text:list-item>
                  <text:list-item text:style-override="id1-3-2-2-2-10-3-3-8">
                    <text:number>h.</text:number>
                    <text:p text:style-name="al">gemeenten</text:p>
                  </text:list-item>
                  <text:list-item text:style-override="id1-3-2-2-2-10-3-3-9">
                    <text:number>i.</text:number>
                    <text:p text:style-name="al">samenwerkingsverbanden van bovenstaande partijen.</text:p>
                  </text:list-item>
                </text:list>
              </text:section>
              <text:section text:name="artikel_id1-3-2-2-2-10-4" text:style-name="artikel">
                <text:p text:style-name="artikel_kop_titel"><text:span text:style-name="artikel_kop_label">Artikel</text:span> <text:span text:style-name="artikel_kop_nr">2.6.3</text:span> subsidiabele kosten</text:p>
                <text:list text:style-name="id1-3-2-2-2-10-4-2">
                  <text:list-item text:style-override="id1-3-2-2-2-10-4-2">
                    <text:number>1.</text:number>
                    <text:p text:style-name="al">Subsidie wordt verstrekt voor de volgende kosten, voor zover de kosten direct samenhangen met de investering:</text:p>
                    <text:list text:style-name="id1-3-2-2-2-10-4-2-3">
                      <text:list-item text:style-override="id1-3-2-2-2-10-4-2-3-1">
                        <text:number>a.</text:number>
                        <text:p text:style-name="al">de kosten van de bouw of verbetering van onroerende zaken:</text:p>
                      </text:list-item>
                      <text:list-item text:style-override="id1-3-2-2-2-10-4-2-3-2">
                        <text:number>b.</text:number>
                        <text:p text:style-name="al">de kosten van verwerving of leasing van onroerende zaken;</text:p>
                      </text:list-item>
                      <text:list-item text:style-override="id1-3-2-2-2-10-4-2-3-3">
                        <text:number>c.</text:number>
                        <text:p text:style-name="al">de kosten van aankoop van grond;</text:p>
                      </text:list-item>
                      <text:list-item text:style-override="id1-3-2-2-2-10-4-2-3-4">
                        <text:number>d.</text:number>
                        <text:p text:style-name="al">de kosten van de koop of huurkoop van nieuwe machines en installaties tot maximaal de marktwaarde van de activa;</text:p>
                      </text:list-item>
                      <text:list-item text:style-override="id1-3-2-2-2-10-4-2-3-5">
                        <text:number>e.</text:number>
                        <text:p text:style-name="al">algemene kosten als bedoeld in artikel 1.12a;</text:p>
                      </text:list-item>
                      <text:list-item text:style-override="id1-3-2-2-2-10-4-2-3-6">
                        <text:number>f.</text:number>
                        <text:p text:style-name="al">de kosten van projectmanagement en projectadministratie.</text:p>
                      </text:list-item>
                    </text:list>
                  </text:list-item>
                  <text:list-item text:style-override="id1-3-2-2-2-10-4-3">
                    <text:number>2.</text:number>
                    <text:p text:style-name="al">In het openstellingsbesluit kunnen de volgende kosten subsidiabel worden gesteld:</text:p>
                    <text:list text:style-name="id1-3-2-2-2-10-4-3-3">
                      <text:list-item text:style-override="id1-3-2-2-2-10-4-3-3-1">
                        <text:number>a.</text:number>
                        <text:p text:style-name="al">de kosten van verwerving of ontwikkeling van computersoftware;</text:p>
                      </text:list-item>
                      <text:list-item text:style-override="id1-3-2-2-2-10-4-3-3-2">
                        <text:number>b.</text:number>
                        <text:p text:style-name="al">de kosten voor verwerving van octrooien, licenties, auteursrechten en merken;</text:p>
                      </text:list-item>
                      <text:list-item text:style-override="id1-3-2-2-2-10-4-3-3-3">
                        <text:number>c.</text:number>
                        <text:p text:style-name="al">de kosten van koop van tweedehands installaties en machines tot maximaal de marktwaarde van de activa;</text:p>
                      </text:list-item>
                      <text:list-item text:style-override="id1-3-2-2-2-10-4-3-3-4">
                        <text:number>d.</text:number>
                        <text:p text:style-name="al">voorbereidingskosten als bedoeld in artikel 1.12 lid 3 en 4. </text:p>
                      </text:list-item>
                    </text:list>
                  </text:list-item>
                </text:list>
              </text:section>
              <text:section text:name="artikel_id1-3-2-2-2-10-5" text:style-name="artikel">
                <text:p text:style-name="artikel_kop_titel"><text:span text:style-name="artikel_kop_label">Artikel</text:span> <text:span text:style-name="artikel_kop_nr">2.6.4</text:span> hoogte subsidie </text:p>
                <text:p text:style-name="al">De subsidie bedraagt 100% van de subsidiabele kosten.</text:p>
              </text:section>
              <text:section text:name="artikel_id1-3-2-2-2-10-6" text:style-name="artikel">
                <text:p text:style-name="artikel_kop_titel"><text:span text:style-name="artikel_kop_label">Artikel</text:span> <text:span text:style-name="artikel_kop_nr">2.6.5</text:span> rangschikking </text:p>
                <text:list text:style-name="id1-3-2-2-2-10-6-2">
                  <text:list-item text:style-override="id1-3-2-2-2-10-6-2">
                    <text:number>1.</text:number>
                    <text:p text:style-name="al">Aanvragen kunnen worden gerangschikt op basis van selectiecriteria, een geografisch selectiecriterium of een investeringslijst.</text:p>
                  </text:list-item>
                  <text:list-item text:style-override="id1-3-2-2-2-10-6-3">
                    <text:number>2.</text:number>
                    <text:p text:style-name="al">In het openstellingsbesluit wordt aangegeven of aanvragen gerangschikt worden op grond van selectiecriteria, een geografisch selectiecriterium of een investeringslijst.</text:p>
                  </text:list-item>
                  <text:list-item text:style-override="id1-3-2-2-2-10-6-4">
                    <text:number>3.</text:number>
                    <text:p text:style-name="al">Indien de aanvragen die voor subsidie in aanmerking komen, gerangschikt worden op basis van selectiecriteria, worden de aanvragen gerangschikt op basis van de volgende criteria:</text:p>
                    <text:list text:style-name="id1-3-2-2-2-10-6-4-3">
                      <text:list-item text:style-override="id1-3-2-2-2-10-6-4-3-1">
                        <text:number>a.</text:number>
                        <text:p text:style-name="al">Effectiviteit;</text:p>
                      </text:list-item>
                      <text:list-item text:style-override="id1-3-2-2-2-10-6-4-3-2">
                        <text:number>b.</text:number>
                        <text:p text:style-name="al">Haalbaarheid/kans op succes;</text:p>
                      </text:list-item>
                      <text:list-item text:style-override="id1-3-2-2-2-10-6-4-3-3">
                        <text:number>c.</text:number>
                        <text:p text:style-name="al">Urgentie;</text:p>
                      </text:list-item>
                      <text:list-item text:style-override="id1-3-2-2-2-10-6-4-3-4">
                        <text:number>d.</text:number>
                        <text:p text:style-name="al">Efficiëntie.</text:p>
                      </text:list-item>
                    </text:list>
                  </text:list-item>
                  <text:list-item text:style-override="id1-3-2-2-2-10-6-5">
                    <text:number>4.</text:number>
                    <text:p text:style-name="al">Indien de aanvragen die voor subsidie in aanmerking komen gerangschikt worden op basis van een investeringslijst, vindt rangschikking plaats conform artikel 1.15b.</text:p>
                  </text:list-item>
                  <text:list-item text:style-override="id1-3-2-2-2-10-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10-6-7">
                    <text:number>6.</text:number>
                    <text:p text:style-name="al">Indien de aanvragen die voor subsidie in aanmerking komen gerangschikt worden op basis van een geografisch selectiecriterium, vindt rangschikking plaats conform artikel 1.15c.</text:p>
                    <text:p text:style-name="al"/>
                  </text:list-item>
                </text:list>
              </text:section>
            </text:section>
            <text:section text:name="paragraaf_id1-3-2-2-2-11" text:style-name="paragraaf">
              <text:p text:style-name="paragraaf_kop"><text:span text:style-name="label">§</text:span> <text:span text:style-name="nr">7</text:span> Samenwerking voor innovaties</text:p>
              <text:section text:name="artikel_id1-3-2-2-2-11-2" text:style-name="artikel">
                <text:p text:style-name="artikel_kop_titel"><text:span text:style-name="artikel_kop_label">Artikel</text:span> <text:span text:style-name="artikel_kop_nr">2.7.1.</text:span> subsidiabele activiteit</text:p>
                <text:list text:style-name="id1-3-2-2-2-11-2-2">
                  <text:list-item text:style-override="id1-3-2-2-2-11-2-2">
                    <text:number>1.</text:number>
                    <text:p text:style-name="al">Subsidie kan worden verstrekt voor:</text:p>
                    <text:list text:style-name="id1-3-2-2-2-11-2-2-3">
                      <text:list-item text:style-override="id1-3-2-2-2-11-2-2-3-1">
                        <text:number>a.</text:number>
                        <text:p text:style-name="al">de oprichting van een projectmatig samenwerkingsverband als bedoeld in artikel 1.6 lid 1, en het gezamenlijk formuleren van een projectplan gericht op een innovatie, en/of</text:p>
                      </text:list-item>
                      <text:list-item text:style-override="id1-3-2-2-2-11-2-2-3-2">
                        <text:number>b.</text:number>
                        <text:p text:style-name="al">de uitvoering van een innovatieproject.</text:p>
                      </text:list-item>
                    </text:list>
                  </text:list-item>
                  <text:list-item text:style-override="id1-3-2-2-2-11-2-3">
                    <text:number>2.</text:number>
                    <text:p text:style-name="al">De activiteiten zijn gericht op het praktijkrijp maken van kennis en innovatie alsmede één of meerdere van de volgende thema’s:</text:p>
                    <text:list text:style-name="id1-3-2-2-2-11-2-3-3">
                      <text:list-item text:style-override="id1-3-2-2-2-11-2-3-3-1">
                        <text:number>a.</text:number>
                        <text:p text:style-name="al">verschuiving van de bestaande kostenreductiestrategie naar een meerwaarde strategie, met nieuwe marktconcepten, nieuwe verdienmodellen of meerwaardecreatie;</text:p>
                      </text:list-item>
                      <text:list-item text:style-override="id1-3-2-2-2-11-2-3-3-2">
                        <text:number>b.</text:number>
                        <text:p text:style-name="al">beter beheer van productierisico’s, versterking van de positie van de primaire producent in de handelsketen of het verminderen van marktfalen;</text:p>
                      </text:list-item>
                      <text:list-item text:style-override="id1-3-2-2-2-11-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1-2-3-3-4">
                        <text:number>d.</text:number>
                        <text:p text:style-name="al">klimaatmitigatie;</text:p>
                      </text:list-item>
                      <text:list-item text:style-override="id1-3-2-2-2-11-2-3-3-5">
                        <text:number>e.</text:number>
                        <text:p text:style-name="al">klimaatadaptatie;</text:p>
                      </text:list-item>
                      <text:list-item text:style-override="id1-3-2-2-2-11-2-3-3-6">
                        <text:number>f.</text:number>
                        <text:p text:style-name="al">verbetering van dierenwelzijn of diergezondheid en verminderd risico voor de volksgezondheid bij de interactie tussen mens en dier;</text:p>
                      </text:list-item>
                      <text:list-item text:style-override="id1-3-2-2-2-11-2-3-3-7">
                        <text:number>g.</text:number>
                        <text:p text:style-name="al">behoud en versterking van de biodiversiteit en de omgevingskwaliteit.</text:p>
                      </text:list-item>
                    </text:list>
                  </text:list-item>
                  <text:list-item text:style-override="id1-3-2-2-2-11-2-4">
                    <text:number>3.</text:number>
                    <text:p text:style-name="al">Onverminderd het bepaalde in artikel 1.6, tweede lid en artikel 2.7.2. kunnen Gedeputeerde Staten in een openstellingsbesluit nadere regels stellen omtrent:</text:p>
                    <text:list text:style-name="id1-3-2-2-2-11-2-4-3">
                      <text:list-item text:style-override="id1-3-2-2-2-11-2-4-3-1">
                        <text:number>a.</text:number>
                        <text:p text:style-name="al">de deelnemende partijen in het samenwerkingsverband;</text:p>
                      </text:list-item>
                      <text:list-item text:style-override="id1-3-2-2-2-11-2-4-3-2">
                        <text:number>b.</text:number>
                        <text:p text:style-name="al">het minimale aantal bij het samenwerkingsverband betrokken partijen;</text:p>
                      </text:list-item>
                      <text:list-item text:style-override="id1-3-2-2-2-11-2-4-3-3">
                        <text:number>c.</text:number>
                        <text:p text:style-name="al">het thema waarop de activiteit betrekking heeft.</text:p>
                      </text:list-item>
                    </text:list>
                  </text:list-item>
                </text:list>
              </text:section>
              <text:section text:name="artikel_id1-3-2-2-2-11-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 </text:p>
              </text:section>
              <text:section text:name="artikel_id1-3-2-2-2-11-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11-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1-5-3">
                  <text:list-item text:style-override="id1-3-2-2-2-11-5-3-1">
                    <text:number>a.</text:number>
                    <text:p text:style-name="al">een beschrijving van het uit te voeren innovatieve project, inclusief een beschrijving van het te ontwikkelen, te testen of aan te passen product, proces of procedé;</text:p>
                  </text:list-item>
                  <text:list-item text:style-override="id1-3-2-2-2-11-5-3-2">
                    <text:number>b.</text:number>
                    <text:p text:style-name="al">een beschrijving van de verwachte resultaten en van de bijdrage aan de doelstelling om de productiviteit en het duurzame beheer van hulpbronnen te verbeteren;</text:p>
                  </text:list-item>
                  <text:list-item text:style-override="id1-3-2-2-2-11-5-3-3">
                    <text:number>c.</text:number>
                    <text:p text:style-name="al">een uitwerking van de beoogde activiteiten voor kennisverspreiding van de resultaten met gebruik van de hiertoe geëigende netwerken;</text:p>
                  </text:list-item>
                  <text:list-item text:style-override="id1-3-2-2-2-11-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1-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1-6-3">
                  <text:list-item text:style-override="id1-3-2-2-2-11-6-3-1">
                    <text:number>a.</text:number>
                    <text:p text:style-name="al">indien er voor dezelfde activiteit en dezelfde subsidiabele kosten reeds op grond van hoofdstuk 3 van deze regeling (LEADER) subsidie is verstrekt;</text:p>
                  </text:list-item>
                  <text:list-item text:style-override="id1-3-2-2-2-11-6-3-2">
                    <text:number>b.</text:number>
                    <text:p text:style-name="al">voor kosten gericht op de reguliere bedrijfsvoering van bestaande reguliere samenwerkingsactiviteiten;</text:p>
                  </text:list-item>
                  <text:list-item text:style-override="id1-3-2-2-2-11-6-3-3">
                    <text:number>c.</text:number>
                    <text:p text:style-name="al">indien steun niet wordt aangevraagd voor een proefproject of de ontwikkeling van nieuwe producten, praktijken, processen of technieken in de landbouw-, de voedingsmiddelen- of de bosbouwsector; </text:p>
                  </text:list-item>
                  <text:list-item text:style-override="id1-3-2-2-2-11-6-3-4">
                    <text:number>d.</text:number>
                    <text:p text:style-name="al">indien de aanvraag niet wordt gedaan door een pas opgericht samenwerkingsverband of netwerk of het niet gaat om een activiteit die nieuw is voor een reeds bestaand samenwerkingsverband of netwerk. </text:p>
                  </text:list-item>
                </text:list>
              </text:section>
              <text:section text:name="artikel_id1-3-2-2-2-11-7" text:style-name="artikel">
                <text:p text:style-name="artikel_kop_titel"><text:span text:style-name="artikel_kop_label">Artikel</text:span> <text:span text:style-name="artikel_kop_nr">2.7.6</text:span> subsidiabele kosten</text:p>
                <text:list text:style-name="id1-3-2-2-2-11-7-2">
                  <text:list-item text:style-override="id1-3-2-2-2-11-7-2">
                    <text:number>1.</text:number>
                    <text:p text:style-name="al">Voor de oprichting van een projectmatig samenwerkingsverband en het gezamenlijk formuleren van een projectplan, wordt subsidie verstrekt voor de volgende kosten:</text:p>
                    <text:list text:style-name="id1-3-2-2-2-11-7-2-3">
                      <text:list-item text:style-override="id1-3-2-2-2-11-7-2-3-1">
                        <text:number>a.</text:number>
                        <text:p text:style-name="al">kosten voor het werven van deelnemers;</text:p>
                      </text:list-item>
                      <text:list-item text:style-override="id1-3-2-2-2-11-7-2-3-2">
                        <text:number>b.</text:number>
                        <text:p text:style-name="al">kosten voor het netwerken om het project goed te definiëren;</text:p>
                      </text:list-item>
                      <text:list-item text:style-override="id1-3-2-2-2-11-7-2-3-3">
                        <text:number>c.</text:number>
                        <text:p text:style-name="al">kosten voor het opstellen van een projectplan en de samenwerkingsovereenkomst</text:p>
                      </text:list-item>
                      <text:list-item text:style-override="id1-3-2-2-2-11-7-2-3-4">
                        <text:number>d.</text:number>
                        <text:p text:style-name="al">kosten voor projectmanagement en projectadministratie.</text:p>
                      </text:list-item>
                    </text:list>
                  </text:list-item>
                  <text:list-item text:style-override="id1-3-2-2-2-11-7-3">
                    <text:number>2.</text:number>
                    <text:p text:style-name="al">Voor de uitvoering van een innovatieproject, wordt subsidie verstrekt voor de volgende kosten:</text:p>
                    <text:list text:style-name="id1-3-2-2-2-11-7-3-3">
                      <text:list-item text:style-override="id1-3-2-2-2-11-7-3-3-1">
                        <text:number>a.</text:number>
                        <text:p text:style-name="al">coördinatiekosten van het samenwerkingsverband;</text:p>
                      </text:list-item>
                      <text:list-item text:style-override="id1-3-2-2-2-11-7-3-3-2">
                        <text:number>b.</text:number>
                        <text:p text:style-name="al">kosten voor het verspreiden van resultaten van het project;</text:p>
                      </text:list-item>
                      <text:list-item text:style-override="id1-3-2-2-2-11-7-3-3-3">
                        <text:number>c.</text:number>
                        <text:p text:style-name="al">operationele kosten direct verbonden aan de uitvoering van het innovatieproject;</text:p>
                      </text:list-item>
                      <text:list-item text:style-override="id1-3-2-2-2-11-7-3-3-4">
                        <text:number>d.</text:number>
                        <text:p text:style-name="al">kosten voor projectmanagement en projectadministratie.</text:p>
                      </text:list-item>
                    </text:list>
                  </text:list-item>
                  <text:list-item text:style-override="id1-3-2-2-2-11-7-4">
                    <text:number>3.</text:number>
                    <text:p text:style-name="al">Indien voor de uitvoering van een innovatieproject een fysieke investering wordt gedaan, wordt subsidie verstrekt voor:</text:p>
                    <text:list text:style-name="id1-3-2-2-2-11-7-4-3">
                      <text:list-item text:style-override="id1-3-2-2-2-11-7-4-3-1">
                        <text:number>a.</text:number>
                        <text:p text:style-name="al">kosten voor bouw of verbetering van onroerende zaken;</text:p>
                      </text:list-item>
                      <text:list-item text:style-override="id1-3-2-2-2-11-7-4-3-2">
                        <text:number>b.</text:number>
                        <text:p text:style-name="al">kosten voor verwerving of leasing van onroerende zaken;</text:p>
                      </text:list-item>
                      <text:list-item text:style-override="id1-3-2-2-2-11-7-4-3-3">
                        <text:number>c.</text:number>
                        <text:p text:style-name="al">kosten voor aankoop van grond;</text:p>
                      </text:list-item>
                      <text:list-item text:style-override="id1-3-2-2-2-11-7-4-3-4">
                        <text:number>d.</text:number>
                        <text:p text:style-name="al">kosten van de koop of huurkoop van nieuwe machines en installaties tot maximaal de marktwaarde van de activa;</text:p>
                      </text:list-item>
                      <text:list-item text:style-override="id1-3-2-2-2-11-7-4-3-5">
                        <text:number>e.</text:number>
                        <text:p text:style-name="al">algemene kosten als bedoeld in artikel 1.12a.</text:p>
                      </text:list-item>
                    </text:list>
                  </text:list-item>
                  <text:list-item text:style-override="id1-3-2-2-2-11-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1-7-5-3">
                      <text:list-item text:style-override="id1-3-2-2-2-11-7-5-3-1">
                        <text:number>a.</text:number>
                        <text:p text:style-name="al">kosten van verwerving of ontwikkeling van computersoftware;</text:p>
                      </text:list-item>
                      <text:list-item text:style-override="id1-3-2-2-2-11-7-5-3-2">
                        <text:number>b.</text:number>
                        <text:p text:style-name="al">kosten van verwerving van octrooien, licenties, auteursrechten en merken; </text:p>
                      </text:list-item>
                      <text:list-item text:style-override="id1-3-2-2-2-11-7-5-3-3">
                        <text:number>c.</text:number>
                        <text:p text:style-name="al">kosten van de koop van tweedehands machines en installaties tot maximaal de marktwaarde van de activa;</text:p>
                      </text:list-item>
                      <text:list-item text:style-override="id1-3-2-2-2-11-7-5-3-4">
                        <text:number>d.</text:number>
                        <text:p text:style-name="al">voorbereidingskosten als bedoeld in artikel 1.12, lid 3 en 4.</text:p>
                      </text:list-item>
                    </text:list>
                  </text:list-item>
                </text:list>
              </text:section>
              <text:section text:name="artikel_id1-3-2-2-2-11-8"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1-9" text:style-name="artikel">
                <text:p text:style-name="artikel_kop_titel"><text:span text:style-name="artikel_kop_label">Artikel</text:span> <text:span text:style-name="artikel_kop_nr">2.7.8</text:span> hoogte subsidie</text:p>
                <text:list text:style-name="id1-3-2-2-2-11-9-2">
                  <text:list-item text:style-override="id1-3-2-2-2-11-9-2">
                    <text:number>1.</text:number>
                    <text:p text:style-name="al">Indien de activiteit betrekking heeft op de voortbrenging van landbouwproducten of handel in landbouwproducten bedraagt de hoogte van subsidie:</text:p>
                    <text:list text:style-name="id1-3-2-2-2-11-9-2-3">
                      <text:list-item text:style-override="id1-3-2-2-2-11-9-2-3-1">
                        <text:number>a.</text:number>
                        <text:p text:style-name="al">voor kosten als bedoeld in 2.7.6 lid 1: 100% van de subsidiabele kosten; </text:p>
                      </text:list-item>
                      <text:list-item text:style-override="id1-3-2-2-2-11-9-2-3-2">
                        <text:number>b.</text:number>
                        <text:p text:style-name="al">voor kosten als bedoeld in artikel 2.7.6 lid 2: 70% van de kosten; </text:p>
                      </text:list-item>
                      <text:list-item text:style-override="id1-3-2-2-2-11-9-2-3-3">
                        <text:number>c.</text:number>
                        <text:p text:style-name="al">voor kosten als bedoeld in artikel 2.7.6 lid 3 en lid 4:</text:p>
                        <text:list text:style-name="id1-3-2-2-2-11-9-2-3-3-3">
                          <text:list-item text:style-override="id1-3-2-2-2-11-9-2-3-3-3-1">
                            <text:number>i.</text:number>
                            <text:p text:style-name="al">40% van de subsidiabele kosten voor productieve investeringen;</text:p>
                          </text:list-item>
                          <text:list-item text:style-override="id1-3-2-2-2-11-9-2-3-3-3-2">
                            <text:number>ii.</text:number>
                            <text:p text:style-name="al">100% van de subsidiabele kosten voor niet-productieve investeringen.</text:p>
                          </text:list-item>
                        </text:list>
                      </text:list-item>
                    </text:list>
                  </text:list-item>
                  <text:list-item text:style-override="id1-3-2-2-2-11-9-3">
                    <text:number>2.</text:number>
                    <text:p text:style-name="al">Indien de activiteit geen betrekking heeft op de handel in en de voortbrenging van landbouw producten bedraagt de hoogte van subsidie: </text:p>
                    <text:list text:style-name="id1-3-2-2-2-11-9-3-3">
                      <text:list-item text:style-override="id1-3-2-2-2-11-9-3-3-1">
                        <text:number>a.</text:number>
                        <text:p text:style-name="al">25% van de subsidiabele kosten indien de subsidieontvanger een grote onderneming is;</text:p>
                      </text:list-item>
                      <text:list-item text:style-override="id1-3-2-2-2-11-9-3-3-2">
                        <text:number>b.</text:number>
                        <text:p text:style-name="al">35% van de subsidiabele kosten indien de subsidieontvanger een middel grote onderneming is;</text:p>
                      </text:list-item>
                      <text:list-item text:style-override="id1-3-2-2-2-11-9-3-3-3">
                        <text:number>c.</text:number>
                        <text:p text:style-name="al">45% van de subsidiabele kosten indien de subsidieontvanger een kleine onderneming is.</text:p>
                      </text:list-item>
                    </text:list>
                  </text:list-item>
                  <text:list-item text:style-override="id1-3-2-2-2-11-9-4">
                    <text:number>3.</text:number>
                    <text:p text:style-name="al">De percentages genoemd in het tweede lid, aanhef en onder a tot en met c kunnen worden verhoogd met 15% indien:</text:p>
                    <text:list text:style-name="id1-3-2-2-2-11-9-4-3">
                      <text:list-item text:style-override="id1-3-2-2-2-11-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1-9-4-3-2">
                        <text:number>b.</text:number>
                        <text:p text:style-name="al">een onderzoeks- of onderwijsinstelling aan het samenwerkingsverband deelneemt en deze instelling minimaal 10% van de kosten draagt.</text:p>
                      </text:list-item>
                    </text:list>
                  </text:list-item>
                </text:list>
              </text:section>
              <text:section text:name="artikel_id1-3-2-2-2-11-10" text:style-name="artikel">
                <text:p text:style-name="artikel_kop_titel"><text:span text:style-name="artikel_kop_label">Artikel</text:span> <text:span text:style-name="artikel_kop_nr">2.7.9</text:span> rangschikking </text:p>
                <text:p text:style-name="al">Aanvragen die voor subsidie in aanmerking komen worden gerangschikt op basis van de volgende selectiecriteria:</text:p>
                <text:list text:style-name="id1-3-2-2-2-11-10-3">
                  <text:list-item text:style-override="id1-3-2-2-2-11-10-3-1">
                    <text:number>a.</text:number>
                    <text:p text:style-name="al">Effectiviteit</text:p>
                  </text:list-item>
                  <text:list-item text:style-override="id1-3-2-2-2-11-10-3-2">
                    <text:number>b.</text:number>
                    <text:p text:style-name="al">Haalbaarheid/Kans op succes</text:p>
                  </text:list-item>
                  <text:list-item text:style-override="id1-3-2-2-2-11-10-3-3">
                    <text:number>c.</text:number>
                    <text:p text:style-name="al">Innovativiteit</text:p>
                  </text:list-item>
                  <text:list-item text:style-override="id1-3-2-2-2-11-10-3-4">
                    <text:number>d.</text:number>
                    <text:p text:style-name="al">Efficiëntie</text:p>
                  </text:list-item>
                </text:list>
              </text:section>
              <text:section text:name="artikel_id1-3-2-2-2-11-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section text:name="paragraaf_id1-3-2-2-2-12" text:style-name="paragraaf">
              <text:p text:style-name="paragraaf_kop"><text:span text:style-name="label">§</text:span> <text:span text:style-name="nr">8</text:span> Samenwerking in het kader van het EIP</text:p>
              <text:section text:name="artikel_id1-3-2-2-2-12-2" text:style-name="artikel">
                <text:p text:style-name="artikel_kop_titel"><text:span text:style-name="artikel_kop_label">Artikel</text:span> <text:span text:style-name="artikel_kop_nr">2.8.1</text:span> begrippen</text:p>
                <text:p text:style-name="al">In deze paragraaf wordt verstaan onder:</text:p>
                <text:list text:style-name="id1-3-2-2-2-12-2-3">
                  <text:list-item text:style-override="id1-3-2-2-2-12-2-3-1">
                    <text:number>a.</text:number>
                    <text:p text:style-name="al">EIP: het Europees Partnerschap voor innovatie, voor de productiviteit en duurzaamheid in de landbouw als bedoeld in artikel 53 Vo (EU) 1305/2013;</text:p>
                  </text:list-item>
                  <text:list-item text:style-override="id1-3-2-2-2-12-2-3-2">
                    <text:number>b.</text:number>
                    <text:p text:style-name="al">Operationele groepen: samenwerkingsverbanden die deel uit maken van het een EIP, de groep bestaat uit minimaal twee actoren, waarvan minimaal één landbouwer deel uitmaakt of een organisatie die landbouwers vertegenwoordigt en de groep is gericht op het ontwikkelen, valideren en verfijnen van innovaties.</text:p>
                  </text:list-item>
                </text:list>
              </text:section>
              <text:section text:name="artikel_id1-3-2-2-2-12-3" text:style-name="artikel">
                <text:p text:style-name="artikel_kop_titel"><text:span text:style-name="artikel_kop_label">Artikel</text:span> <text:span text:style-name="artikel_kop_nr">2.8.2</text:span> subsidiabele activiteit</text:p>
                <text:list text:style-name="id1-3-2-2-2-12-3-2">
                  <text:list-item text:style-override="id1-3-2-2-2-12-3-2">
                    <text:number>1.</text:number>
                    <text:p text:style-name="al">Subsidie kan worden verstrekt voor:</text:p>
                    <text:list text:style-name="id1-3-2-2-2-12-3-2-3">
                      <text:list-item text:style-override="id1-3-2-2-2-12-3-2-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2-3-2-3-2">
                        <text:number>b.</text:number>
                        <text:p text:style-name="al">de uitvoering van een project door de operationele groep.</text:p>
                      </text:list-item>
                    </text:list>
                  </text:list-item>
                  <text:list-item text:style-override="id1-3-2-2-2-12-3-3">
                    <text:number>2.</text:number>
                    <text:p text:style-name="al">De activiteiten zijn gericht op het praktijkrijp maken van kennis en innovatie alsmede één of meerdere van de volgende thema’s:</text:p>
                    <text:list text:style-name="id1-3-2-2-2-12-3-3-3">
                      <text:list-item text:style-override="id1-3-2-2-2-12-3-3-3-1">
                        <text:number>a.</text:number>
                        <text:p text:style-name="al">verschuiving van de bestaande kostenreductiestrategie naar een meerwaarde strategie, met nieuwe marktconcepten, nieuwe verdienmodellen of meerwaardecreatie;</text:p>
                      </text:list-item>
                      <text:list-item text:style-override="id1-3-2-2-2-12-3-3-3-2">
                        <text:number>b.</text:number>
                        <text:p text:style-name="al">beter beheer van productierisico’s, versterking van de positie van de primaire producent in de handelsketen of het verminderen van marktfalen;</text:p>
                      </text:list-item>
                      <text:list-item text:style-override="id1-3-2-2-2-12-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2-3-3-3-4">
                        <text:number>d.</text:number>
                        <text:p text:style-name="al">klimaatmitigatie;</text:p>
                      </text:list-item>
                      <text:list-item text:style-override="id1-3-2-2-2-12-3-3-3-5">
                        <text:number>e.</text:number>
                        <text:p text:style-name="al">klimaatadaptatie;</text:p>
                      </text:list-item>
                      <text:list-item text:style-override="id1-3-2-2-2-12-3-3-3-6">
                        <text:number>f.</text:number>
                        <text:p text:style-name="al">verbetering van dierenwelzijn of diergezondheid en verminderd risico voor de volksgezondheid bij de interactie tussen mens en dier;</text:p>
                      </text:list-item>
                      <text:list-item text:style-override="id1-3-2-2-2-12-3-3-3-7">
                        <text:number>g.</text:number>
                        <text:p text:style-name="al">behoud en versterking van de biodiversiteit en de omgevingskwaliteit.</text:p>
                      </text:list-item>
                    </text:list>
                  </text:list-item>
                  <text:list-item text:style-override="id1-3-2-2-2-12-3-4">
                    <text:number>3.</text:number>
                    <text:p text:style-name="al">Onverminderd het bepaalde in artikel 1.3, derde lid kunnen Gedeputeerde Staten in een openstellingsbesluit nadere regels stellen omtrent:</text:p>
                    <text:list text:style-name="id1-3-2-2-2-12-3-4-3">
                      <text:list-item text:style-override="id1-3-2-2-2-12-3-4-3-1">
                        <text:number>a.</text:number>
                        <text:p text:style-name="al">de deelnemende partijen in het samenwerkingsverband;</text:p>
                      </text:list-item>
                      <text:list-item text:style-override="id1-3-2-2-2-12-3-4-3-2">
                        <text:number>b.</text:number>
                        <text:p text:style-name="al">het minimale aantal partijen in het samenwerkingsverband;</text:p>
                      </text:list-item>
                      <text:list-item text:style-override="id1-3-2-2-2-12-3-4-3-3">
                        <text:number>c.</text:number>
                        <text:p text:style-name="al">het thema waarop de activiteit betrekking heeft.</text:p>
                      </text:list-item>
                    </text:list>
                  </text:list-item>
                </text:list>
              </text:section>
              <text:section text:name="artikel_id1-3-2-2-2-12-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12-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2-5-3">
                  <text:list-item text:style-override="id1-3-2-2-2-12-5-3-1">
                    <text:number>a.</text:number>
                    <text:p text:style-name="al">een beschrijving van het uit te voeren innovatieve project, inclusief een beschrijving van het te ontwikkelen, te testen of aan te passen product, proces of procedé;</text:p>
                  </text:list-item>
                  <text:list-item text:style-override="id1-3-2-2-2-12-5-3-2">
                    <text:number>b.</text:number>
                    <text:p text:style-name="al">een beschrijving van de verwachte resultaten en van de bijdrage aan de doelstelling om de productiviteit of het duurzame beheer van hulpbronnen te verbeteren;</text:p>
                  </text:list-item>
                  <text:list-item text:style-override="id1-3-2-2-2-12-5-3-3">
                    <text:number>c.</text:number>
                    <text:p text:style-name="al">een uitwerking van de beoogde activiteiten voor kennisverspreiding van de resultaten met gebruik van de hiertoe geëigende netwerken;</text:p>
                  </text:list-item>
                  <text:list-item text:style-override="id1-3-2-2-2-12-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2-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12-6-3">
                  <text:list-item text:style-override="id1-3-2-2-2-12-6-3-1">
                    <text:number>a.</text:number>
                    <text:p text:style-name="al">er voor dezelfde activiteit en dezelfde subsidiabele kosten reeds op grond van hoofdstuk 3 van deze regeling (LEADER) subsidie is verstrekt;</text:p>
                  </text:list-item>
                  <text:list-item text:style-override="id1-3-2-2-2-12-6-3-2">
                    <text:number>b.</text:number>
                    <text:p text:style-name="al">voor kosten gericht op de reguliere bedrijfsvoering van bestaande reguliere samenwerkingsactiviteiten;</text:p>
                  </text:list-item>
                  <text:list-item text:style-override="id1-3-2-2-2-12-6-3-3">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2-12-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12-7" text:style-name="artikel">
                <text:p text:style-name="artikel_kop_titel"><text:span text:style-name="artikel_kop_label">Artikel</text:span> <text:span text:style-name="artikel_kop_nr">2.8.6</text:span> subsidiabele kosten</text:p>
                <text:list text:style-name="id1-3-2-2-2-12-7-2">
                  <text:list-item text:style-override="id1-3-2-2-2-12-7-2">
                    <text:number>1.</text:number>
                    <text:p text:style-name="al">Voor de oprichting van een projectmatig samenwerkingsverband en het gezamenlijk formuleren van een projectplan, wordt subsidie verstrekt voor de volgende kosten:</text:p>
                    <text:list text:style-name="id1-3-2-2-2-12-7-2-3">
                      <text:list-item text:style-override="id1-3-2-2-2-12-7-2-3-1">
                        <text:number>a.</text:number>
                        <text:p text:style-name="al">kosten voor het werven van deelnemers;</text:p>
                      </text:list-item>
                      <text:list-item text:style-override="id1-3-2-2-2-12-7-2-3-2">
                        <text:number>b.</text:number>
                        <text:p text:style-name="al">kosten voor het netwerken om het project goed te definiëren;</text:p>
                      </text:list-item>
                      <text:list-item text:style-override="id1-3-2-2-2-12-7-2-3-3">
                        <text:number>c.</text:number>
                        <text:p text:style-name="al">kosten voor het opstellen van een projectplan en de samenwerkingsovereenkomst;</text:p>
                      </text:list-item>
                      <text:list-item text:style-override="id1-3-2-2-2-12-7-2-3-4">
                        <text:number>d.</text:number>
                        <text:p text:style-name="al">kosten voor projectmanagement en projectadministratie.</text:p>
                      </text:list-item>
                    </text:list>
                  </text:list-item>
                  <text:list-item text:style-override="id1-3-2-2-2-12-7-3">
                    <text:number>2.</text:number>
                    <text:p text:style-name="al">Voor de uitvoering van een innovatieproject, wordt subsidie verstrekt voor de volgende kosten:</text:p>
                    <text:list text:style-name="id1-3-2-2-2-12-7-3-3">
                      <text:list-item text:style-override="id1-3-2-2-2-12-7-3-3-1">
                        <text:number>a.</text:number>
                        <text:p text:style-name="al">coördinatiekosten van het samenwerkingsverband;</text:p>
                      </text:list-item>
                      <text:list-item text:style-override="id1-3-2-2-2-12-7-3-3-2">
                        <text:number>b.</text:number>
                        <text:p text:style-name="al">kosten voor het verspreiden van resultaten van het project;</text:p>
                      </text:list-item>
                      <text:list-item text:style-override="id1-3-2-2-2-12-7-3-3-3">
                        <text:number>c.</text:number>
                        <text:p text:style-name="al">operationele kosten direct verbonden aan de uitvoering van het innovatieproject;</text:p>
                      </text:list-item>
                      <text:list-item text:style-override="id1-3-2-2-2-12-7-3-3-4">
                        <text:number>d.</text:number>
                        <text:p text:style-name="al">kosten voor projectmanagement en projectadministratie.</text:p>
                      </text:list-item>
                    </text:list>
                  </text:list-item>
                  <text:list-item text:style-override="id1-3-2-2-2-12-7-4">
                    <text:number>3.</text:number>
                    <text:p text:style-name="al">Indien voor de uitvoering van een innovatieproject een fysieke investering wordt gedaan, wordt subsidie verstrekt voor:</text:p>
                    <text:list text:style-name="id1-3-2-2-2-12-7-4-3">
                      <text:list-item text:style-override="id1-3-2-2-2-12-7-4-3-1">
                        <text:number>a.</text:number>
                        <text:p text:style-name="al">kosten voor bouw of verbetering van onroerende zaken;</text:p>
                      </text:list-item>
                      <text:list-item text:style-override="id1-3-2-2-2-12-7-4-3-2">
                        <text:number>b.</text:number>
                        <text:p text:style-name="al">kosten voor verwerving of leasing van onroerende zaken;</text:p>
                      </text:list-item>
                      <text:list-item text:style-override="id1-3-2-2-2-12-7-4-3-3">
                        <text:number>c.</text:number>
                        <text:p text:style-name="al">kosten voor aankoop van grond.</text:p>
                      </text:list-item>
                      <text:list-item text:style-override="id1-3-2-2-2-12-7-4-3-4">
                        <text:number>d.</text:number>
                        <text:p text:style-name="al">kosten van de koop of huurkoop van nieuwe machines en installaties tot maximaal de marktwaarde van de activa;</text:p>
                      </text:list-item>
                      <text:list-item text:style-override="id1-3-2-2-2-12-7-4-3-5">
                        <text:number>e.</text:number>
                        <text:p text:style-name="al">algemene kosten als bedoeld in artikel 1.12a.</text:p>
                      </text:list-item>
                    </text:list>
                  </text:list-item>
                  <text:list-item text:style-override="id1-3-2-2-2-12-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2-7-5-3">
                      <text:list-item text:style-override="id1-3-2-2-2-12-7-5-3-1">
                        <text:number>a.</text:number>
                        <text:p text:style-name="al">kosten van verwerving of ontwikkeling van computersoftware;</text:p>
                      </text:list-item>
                      <text:list-item text:style-override="id1-3-2-2-2-12-7-5-3-2">
                        <text:number>b.</text:number>
                        <text:p text:style-name="al">kosten van verwerving van octrooien, licenties, auteursrechten en merken; </text:p>
                      </text:list-item>
                      <text:list-item text:style-override="id1-3-2-2-2-12-7-5-3-3">
                        <text:number>c.</text:number>
                        <text:p text:style-name="al">kosten van koop van tweedehands machines en installaties tot maximaal de marktwaarde van de activa;</text:p>
                      </text:list-item>
                      <text:list-item text:style-override="id1-3-2-2-2-12-7-5-3-4">
                        <text:number>d.</text:number>
                        <text:p text:style-name="al">voorbereidingskosten als bedoeld in artikel 1.12, lid 3 en lid 4.</text:p>
                      </text:list-item>
                    </text:list>
                  </text:list-item>
                </text:list>
              </text:section>
              <text:section text:name="artikel_id1-3-2-2-2-12-8" text:style-name="artikel">
                <text:p text:style-name="artikel_kop_titel"><text:span text:style-name="artikel_kop_label">Artikel</text:span> <text:span text:style-name="artikel_kop_nr">2.8.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2-9" text:style-name="artikel">
                <text:p text:style-name="artikel_kop_titel"><text:span text:style-name="artikel_kop_label">Artikel</text:span> <text:span text:style-name="artikel_kop_nr">2.8.8</text:span> hoogte subsidie</text:p>
                <text:list text:style-name="id1-3-2-2-2-12-9-2">
                  <text:list-item text:style-override="id1-3-2-2-2-12-9-2">
                    <text:number>1.</text:number>
                    <text:p text:style-name="al">Indien de activiteit betrekking heeft op de voortbrenging van landbouwproducten of handel in landbouwproducten bedraagt de hoogte van subsidie:</text:p>
                    <text:list text:style-name="id1-3-2-2-2-12-9-2-3">
                      <text:list-item text:style-override="id1-3-2-2-2-12-9-2-3-1">
                        <text:number>a.</text:number>
                        <text:p text:style-name="al">voor kosten als bedoeld in 2.8.6 lid 1: 100% van de subsidiabele kosten; </text:p>
                      </text:list-item>
                      <text:list-item text:style-override="id1-3-2-2-2-12-9-2-3-2">
                        <text:number>b.</text:number>
                        <text:p text:style-name="al">voor kosten als bedoeld in artikel 2.8.6 lid 2: 70% van de kosten; </text:p>
                      </text:list-item>
                      <text:list-item text:style-override="id1-3-2-2-2-12-9-2-3-3">
                        <text:number>c.</text:number>
                        <text:p text:style-name="al">voor kosten als bedoeld in artikel 2.8.6 lid 3 en lid 4:</text:p>
                        <text:list text:style-name="id1-3-2-2-2-12-9-2-3-3-3">
                          <text:list-item text:style-override="id1-3-2-2-2-12-9-2-3-3-3-1">
                            <text:number>i.</text:number>
                            <text:p text:style-name="al">voor zover in het openstellingsbesluit separaat subsidiabel gesteld: 60% van de subsidiabele kosten voor productieve investeringen door landbouwers;</text:p>
                          </text:list-item>
                          <text:list-item text:style-override="id1-3-2-2-2-12-9-2-3-3-3-2">
                            <text:number>ii.</text:number>
                            <text:p text:style-name="al">40% van de subsidiabele kosten voor productieve investeringen door niet landbouwers en productieve investeringen door landbouwers tenzij onderdeel i van toepassing is;</text:p>
                          </text:list-item>
                          <text:list-item text:style-override="id1-3-2-2-2-12-9-2-3-3-3-3">
                            <text:number>iii.</text:number>
                            <text:p text:style-name="al">100% van de subsidiabele kosten voor niet-productieve investeringen.</text:p>
                          </text:list-item>
                        </text:list>
                      </text:list-item>
                    </text:list>
                  </text:list-item>
                  <text:list-item text:style-override="id1-3-2-2-2-12-9-3">
                    <text:number>2.</text:number>
                    <text:p text:style-name="al">Indien de activiteit geen betrekking heeft op de handel in en de voortbrenging van landbouw producten bedraagt de hoogte van subsidie: </text:p>
                    <text:list text:style-name="id1-3-2-2-2-12-9-3-3">
                      <text:list-item text:style-override="id1-3-2-2-2-12-9-3-3-1">
                        <text:number>a.</text:number>
                        <text:p text:style-name="al">25% van de subsidiabele kosten indien de subsidieontvanger een grote onderneming is;</text:p>
                      </text:list-item>
                      <text:list-item text:style-override="id1-3-2-2-2-12-9-3-3-2">
                        <text:number>b.</text:number>
                        <text:p text:style-name="al">35% van de subsidiabele kosten indien de subsidieontvanger een middel grote onderneming is;</text:p>
                      </text:list-item>
                      <text:list-item text:style-override="id1-3-2-2-2-12-9-3-3-3">
                        <text:number>c.</text:number>
                        <text:p text:style-name="al">45% van de subsidiabele kosten indien de subsidieontvanger een kleine onderneming is.</text:p>
                      </text:list-item>
                    </text:list>
                  </text:list-item>
                  <text:list-item text:style-override="id1-3-2-2-2-12-9-4">
                    <text:number>3.</text:number>
                    <text:p text:style-name="al">De percentages genoemd in het tweede lid, aanhef en onder a tot en met c kunnen worden verhoogd met 15% indien:</text:p>
                    <text:list text:style-name="id1-3-2-2-2-12-9-4-3">
                      <text:list-item text:style-override="id1-3-2-2-2-12-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2-9-4-3-2">
                        <text:number>b.</text:number>
                        <text:p text:style-name="al">een onderzoeks- of onderwijsinstelling aan het samenwerkingsverband deelneemt en deze instelling minimaal 10% van de kosten draagt.</text:p>
                      </text:list-item>
                    </text:list>
                  </text:list-item>
                </text:list>
              </text:section>
              <text:section text:name="artikel_id1-3-2-2-2-12-10" text:style-name="artikel">
                <text:p text:style-name="artikel_kop_titel"><text:span text:style-name="artikel_kop_label">Artikel</text:span> <text:span text:style-name="artikel_kop_nr">2.8.9</text:span> rangschikking </text:p>
                <text:p text:style-name="al">Aanvragen die voor subsidie in aanmerking komen worden gerangschikt op basis van de volgende selectiecriteria:</text:p>
                <text:list text:style-name="id1-3-2-2-2-12-10-3">
                  <text:list-item text:style-override="id1-3-2-2-2-12-10-3-1">
                    <text:number>a.</text:number>
                    <text:p text:style-name="al">Effectiviteit;</text:p>
                  </text:list-item>
                  <text:list-item text:style-override="id1-3-2-2-2-12-10-3-2">
                    <text:number>b.</text:number>
                    <text:p text:style-name="al">Haalbaarheid/kans op succes;</text:p>
                  </text:list-item>
                  <text:list-item text:style-override="id1-3-2-2-2-12-10-3-3">
                    <text:number>c.</text:number>
                    <text:p text:style-name="al">Innovativiteit;</text:p>
                  </text:list-item>
                  <text:list-item text:style-override="id1-3-2-2-2-12-10-3-4">
                    <text:number>d.</text:number>
                    <text:p text:style-name="al">Efficiëntie.</text:p>
                  </text:list-item>
                </text:list>
              </text:section>
              <text:section text:name="artikel_id1-3-2-2-2-12-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 </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LAG: lokale actiegroep als bedoeld in artikel 34 van Vo (EG) nr. 1303/2013;</text:p>
                      </text:list-item>
                      <text:list-item text:style-override="id1-3-2-2-3-2-2-2-3-2">
                        <text:number>b.</text:number>
                        <text:p text:style-name="al">Lokale ontwikkelingsstrategie (LOS): een vanuit de gemeenschap geleide plaatselijke ontwikkelingsstrategie als bedoeld in artikel 33 van Vo (EG) nr. 1303/2013.</text:p>
                      </text:list-item>
                    </text:list>
                  </text:list-item>
                  <text:list-item text:style-override="id1-3-2-2-3-2-2-3">
                    <text:number>2.</text:number>
                    <text:p text:style-name="al">In een openstellingsbesluit inzake Leader kan door Gedeputeerde Staten afgeweken worden van de artikelen 1.3 en 1.15 van deze verordening.</text:p>
                    <text:p text:style-name="al"/>
                  </text:list-item>
                </text:list>
              </text:section>
            </text:section>
            <text:section text:name="paragraaf_id1-3-2-2-3-3" text:style-name="paragraaf">
              <text:p text:style-name="paragraaf_kop"><text:span text:style-name="label">§</text:span> <text:span text:style-name="nr">2</text:span> capaciteitsopbouw, opleiding en netwerkvorming </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 </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item text:style-override="id1-3-2-2-3-3-3-3-4">
                    <text:number>d.</text:number>
                    <text:p text:style-name="al">ondernemingen zonder rechtspersoonlijkheid. </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wordt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item text:style-override="id1-3-2-2-3-3-4-3-6">
                    <text:number>f.</text:number>
                    <text:p text:style-name="al">kosten voor projectmanagement en projectadministratie.</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text:span> Uitvoering van LEADER-projecten </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 </text:p>
                <text:p text:style-name="al">Subsidie wordt verstrekt aan </text:p>
                <text:list text:style-name="id1-3-2-2-3-4-3-3">
                  <text:list-item text:style-override="id1-3-2-2-3-4-3-3-1">
                    <text:number>a.</text:number>
                    <text:p text:style-name="al">publieke rechtspersonen,</text:p>
                  </text:list-item>
                  <text:list-item text:style-override="id1-3-2-2-3-4-3-3-2">
                    <text:number>b.</text:number>
                    <text:p text:style-name="al">private rechtspersonen, </text:p>
                  </text:list-item>
                  <text:list-item text:style-override="id1-3-2-2-3-4-3-3-3">
                    <text:number>c.</text:number>
                    <text:p text:style-name="al">ondernemingen zonder rechtspersoonlijkheid, met name eenmanszaken, vennootschappen onder firma, commanditaire vennootschappen, maatschappen,</text:p>
                  </text:list-item>
                  <text:list-item text:style-override="id1-3-2-2-3-4-3-3-4">
                    <text:number>d.</text:number>
                    <text:p text:style-name="al">een LAG, </text:p>
                  </text:list-item>
                  <text:list-item text:style-override="id1-3-2-2-3-4-3-3-5">
                    <text:number>e.</text:number>
                    <text:p text:style-name="al">de penvoerder van een LAG</text:p>
                  </text:list-item>
                  <text:list-item text:style-override="id1-3-2-2-3-4-3-3-6">
                    <text:number>f.</text:number>
                    <text:p text:style-name="al">samenwerkingsverbanden van bovenstaande partijen.</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het bepaalde in artikel 1.12 en 1.13 wordt subsidie verstrekt voor alle in het openstellingsbesluit subsidiabel gestelde kosten, voor zover gemaakt ter voorbereiding of uitvoering van projecten die passen binnen de LOS. </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indien voor dezelfde activiteit en dezelfde subsidiabele kosten reeds subsidie op grond van hoofdstuk 2 is verstrekt; </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 </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 </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 </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item text:style-override="id1-3-2-2-3-5-3-3-3">
                    <text:number>c.</text:number>
                    <text:p text:style-name="al">ondernemingen zonder rechtspersoonlijkheid</text:p>
                  </text:list-item>
                  <text:list-item text:style-override="id1-3-2-2-3-5-3-3-4">
                    <text:number>d.</text:number>
                    <text:p text:style-name="al">samenwerkingsverbanden van bovenstaande partijen. </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
                    <text:number>a.</text:number>
                    <text:p text:style-name="al">Subsidie in verband met de voorbereiding van samenwerkingsactiviteiten wordt verstrekt voor de volgende kosten:</text:p>
                    <text:list text:style-name="id1-3-2-2-3-5-5-2-3">
                      <text:list-item text:style-override="id1-3-2-2-3-5-5-2-3-1">
                        <text:number>i.</text:number>
                        <text:p text:style-name="al">de kosten van haalbaarheidsstudies voor inter-territoriale of transnationale samenwerking;</text:p>
                      </text:list-item>
                      <text:list-item text:style-override="id1-3-2-2-3-5-5-2-3-2">
                        <text:number>ii.</text:number>
                        <text:p text:style-name="al">de kosten voor het opstellen van een projectplan;</text:p>
                      </text:list-item>
                      <text:list-item text:style-override="id1-3-2-2-3-5-5-2-3-3">
                        <text:number>iii.</text:number>
                        <text:p text:style-name="al">operationele kosten voor de organisatie van een samenwerkingsproject;</text:p>
                      </text:list-item>
                      <text:list-item text:style-override="id1-3-2-2-3-5-5-2-3-4">
                        <text:number>iv.</text:number>
                        <text:p text:style-name="al">reis- en verblijfkosten;</text:p>
                      </text:list-item>
                      <text:list-item text:style-override="id1-3-2-2-3-5-5-2-3-5">
                        <text:number>v.</text:number>
                        <text:p text:style-name="al">kosten voor projectmanagement en projectadministratie.</text:p>
                      </text:list-item>
                    </text:list>
                  </text:list-item>
                  <text:list-item text:style-override="id1-3-2-2-3-5-5-3">
                    <text:number>b.</text:number>
                    <text:p text:style-name="al">Subsidie in verband met de uitvoering van samenwerkingsactiviteiten wordt verstrekt voor de volgende kosten:</text:p>
                    <text:list text:style-name="id1-3-2-2-3-5-5-3-3">
                      <text:list-item text:style-override="id1-3-2-2-3-5-5-3-3-1">
                        <text:number>i.</text:number>
                        <text:p text:style-name="al">uitvoeringskosten;</text:p>
                      </text:list-item>
                      <text:list-item text:style-override="id1-3-2-2-3-5-5-3-3-2">
                        <text:number>ii.</text:number>
                        <text:p text:style-name="al">operationele kosten voor de organisatie van een samenwerkingsproject;</text:p>
                      </text:list-item>
                      <text:list-item text:style-override="id1-3-2-2-3-5-5-3-3-3">
                        <text:number>iii.</text:number>
                        <text:p text:style-name="al">reis- en verblijfkosten;</text:p>
                      </text:list-item>
                      <text:list-item text:style-override="id1-3-2-2-3-5-5-3-3-4">
                        <text:number>iv.</text:number>
                        <text:p text:style-name="al">kosten voor projectmanagement en projectadministratie.</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 </text:p>
                  </text:list-item>
                </text:list>
              </text:section>
            </text:section>
            <text:section text:name="paragraaf_id1-3-2-2-3-6" text:style-name="paragraaf">
              <text:p text:style-name="paragraaf_kop"><text:span text:style-name="label">§</text:span> <text:span text:style-name="nr">5</text:span> lopende kosten, promotie en voorlichting </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 </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item text:style-override="id1-3-2-2-3-6-3-3-3">
                    <text:number>c.</text:number>
                    <text:p text:style-name="al">ondernemingen zonder rechtspersoonlijkheid. </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
                    <text:number>a.</text:number>
                    <text:p text:style-name="al">Subsidie in verband met beheer van de uitvoering van de LOS wordt verstrekt voor de volgende kosten:</text:p>
                    <text:list text:style-name="id1-3-2-2-3-6-5-2-3">
                      <text:list-item text:style-override="id1-3-2-2-3-6-5-2-3-1">
                        <text:number>i.</text:number>
                        <text:p text:style-name="al">operationele kosten; </text:p>
                      </text:list-item>
                      <text:list-item text:style-override="id1-3-2-2-3-6-5-2-3-2">
                        <text:number>ii.</text:number>
                        <text:p text:style-name="al">opleidingskosten;</text:p>
                      </text:list-item>
                      <text:list-item text:style-override="id1-3-2-2-3-6-5-2-3-3">
                        <text:number>iii.</text:number>
                        <text:p text:style-name="al">kosten voor public relations;</text:p>
                      </text:list-item>
                      <text:list-item text:style-override="id1-3-2-2-3-6-5-2-3-4">
                        <text:number>iv.</text:number>
                        <text:p text:style-name="al">in afwijking van het bepaalde in artikel 1.13: kosten voor financiële diensten, waaronder begrepen kosten voor bankdiensten en financieringen;</text:p>
                      </text:list-item>
                      <text:list-item text:style-override="id1-3-2-2-3-6-5-2-3-5">
                        <text:number>v.</text:number>
                        <text:p text:style-name="al">kosten voor monitoring en evaluatie;</text:p>
                      </text:list-item>
                      <text:list-item text:style-override="id1-3-2-2-3-6-5-2-3-6">
                        <text:number>vi.</text:number>
                        <text:p text:style-name="al">kosten voor projectmanagement en projectadministratie.</text:p>
                      </text:list-item>
                    </text:list>
                  </text:list-item>
                  <text:list-item text:style-override="id1-3-2-2-3-6-5-3">
                    <text:number>b.</text:number>
                    <text:p text:style-name="al">Subsidie in verband met promotie en voorlichting wordt verstrekt voor de volgende kosten:</text:p>
                    <text:list text:style-name="id1-3-2-2-3-6-5-3-3">
                      <text:list-item text:style-override="id1-3-2-2-3-6-5-3-3-1">
                        <text:number>i.</text:number>
                        <text:p text:style-name="al">kosten voor het faciliteren van de uitwisseling tussen belanghebbenden;</text:p>
                      </text:list-item>
                      <text:list-item text:style-override="id1-3-2-2-3-6-5-3-3-2">
                        <text:number>ii.</text:number>
                        <text:p text:style-name="al">kosten voor het promoten van en verstrekken van informatie over de LOS</text:p>
                      </text:list-item>
                      <text:list-item text:style-override="id1-3-2-2-3-6-5-3-3-3">
                        <text:number>iii.</text:number>
                        <text:p text:style-name="al">kosten voor de ondersteuning van potentiële begunstigden bij de ontwikkeling van concrete projecten en het voorbereiden van aanvragen</text:p>
                      </text:list-item>
                      <text:list-item text:style-override="id1-3-2-2-3-6-5-3-3-4">
                        <text:number>iv.</text:number>
                        <text:p text:style-name="al">kosten voor projectmanagement en projectadministratie.</text:p>
                      </text:list-item>
                    </text:list>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regeling zijn belast aangewezen ambtenaren van RVO.nl en de NVWA. </text:p>
                </text:list-item>
                <text:list-item text:style-override="id1-3-2-2-4-2-3">
                  <text:number>2.</text:number>
                  <text:p text:style-name="al">Met het toezicht op deze regeling zijn daarnaast belast andere aangewezen ambtenaren van Rijk, provincie, Europese Commissie of Europese Rekenkamer.</text:p>
                </text:list-item>
                <text:list-item text:style-override="id1-3-2-2-4-2-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 </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Subsidieverordening Plattelandsontwikkelingsprogramma 2014-2020 (POP3) Limburg (laatst gewijzigd Pb. 2017, 5196) wordt bij inwerkingtreding van deze Subsidieverordening ingetrokken.</text:p>
                </text:list-item>
                <text:list-item text:style-override="id1-3-2-2-4-3-3">
                  <text:number>2.</text:number>
                  <text:p text:style-name="al">Subsidieaanvragen die zijn ingediend en subsidiebesluiten die zijn genomen vóór de inwerkingtreding van deze Subsidieverordening, blijft de Subsidieverordening Plattelandsontwikkelingsprogramma 2014-2020 (POP3) Limburg (Pb. 2017, 5196) van toepassing, ook voor de volgende stappen in het subsidietraject.</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Deze regeling treedt in werking met ingang van de dag na de datum van uitgifte van het provinciaal blad waarin zij is geplaatst.</text:p>
                </text:list-item>
                <text:list-item text:style-override="id1-3-2-2-4-4-3">
                  <text:number>2.</text:number>
                  <text:p text:style-name="al">Deze regeling wordt aangehaald als Subsidieverordening Plattelandsontwikkelingsprogramma 2014-2020 Provincie Limburg (POP3).</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maart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ij de Subsidieverordening Plattelandsontwikkelingsprogramma 2014-2020 Provincie Limburg (POP3)</text:p>
          <text:p text:style-name="tussenkopvet">ALGEMEEN</text:p>
          <text:p text:style-name="tussenkopvet">§1. Inleiding</text:p>
          <text:p text:style-name="tussenkopvet">§1.1 Algemene inleiding</text:p>
          <text:p text:style-name="al"/>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tussenkopvet">
          <text:span text:style-name="nadrukvet">§1.2</text:span>
          <text:span text:style-name="nadrukvet">Openstellingsbesluit</text:span>
        </text:p>
          <text:p text:style-name="al"/>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tussenkopvet">
          <text:span text:style-name="nadrukvet">§1.3</text:span>
          <text:span text:style-name="nadrukvet">Selectie van projecten door middel van tenders</text:span>
        </text:p>
          <text:p text:style-name="al"/>
          <text:p text:style-name="al">De selectie van projecten zal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kan door middel van loting bepaald worden welke projecten uit die groep voor subsidie in aanmerking komen.</text:p>
          <text:p text:style-name="tussenkopvet">
          <text:span text:style-name="nadrukvet">§2.</text:span>
          <text:span text:style-name="nadrukvet">Maatregelen</text:span>
        </text:p>
          <text:p text:style-name="al"/>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al"/>
          <text:list text:style-name="id1-3-2-4-23">
            <text:list-item text:style-override="id1-3-2-4-23-1">
              <text:number>1.</text:number>
              <text:p text:style-name="al">
              <text:span text:style-name="nadrukvet">Maatregel inzake Kennisoverdracht en voorlichting</text:span>
            </text:p>
              <text:p text:style-name="al">(artikel 14 Verordening (EU) Nr.1305/2013)</text:p>
              <text:p text:style-name="al"/>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list-item>
            <text:list-item text:style-override="id1-3-2-4-23-2">
              <text:number>2.</text:number>
              <text:p text:style-name="al">
              <text:span text:style-name="nadrukvet">Maatregel inzake investeringen</text:span>
            </text:p>
              <text:p text:style-name="al">(artikelen 17 lid 1 (a), (c) en (d) Verordening (EU) Nr. 1305/2013)</text:p>
            </text:list-item>
          </text:list>
          <text:p text:style-name="al"/>
          <text:p text:style-name="al">Deze maatregel bestaat – voor zover door provincies uitgevoerd - uit vijf submaatregelen:</text:p>
          <text:p text:style-name="al"/>
          <text:list text:style-name="id1-3-2-4-27">
            <text:list-item text:style-override="id1-3-2-4-27-1">
              <text:number>a.</text:number>
              <text:p text:style-name="al">fysieke investeringen nodig voor het ontwikkelen, beproeven en demonstreren van innovaties en voor de brede uitrol van innovaties;</text:p>
            </text:list-item>
            <text:list-item text:style-override="id1-3-2-4-27-2">
              <text:number>b.</text:number>
              <text:p text:style-name="al">fysieke investeringen in verduurzaming van agrarische ondernemingen van jonge landbouwers;</text:p>
            </text:list-item>
            <text:list-item text:style-override="id1-3-2-4-27-3">
              <text:number>c.</text:number>
              <text:p text:style-name="al">investeringen in infrastructuur;</text:p>
            </text:list-item>
            <text:list-item text:style-override="id1-3-2-4-27-4">
              <text:number>d.</text:number>
              <text:p text:style-name="al">niet-productieve investeringen voor biodiversiteit, natuur, landschap en hydrologische maatregelen PAS (Programmatische Aanpak Stikstof); en</text:p>
            </text:list-item>
            <text:list-item text:style-override="id1-3-2-4-27-5">
              <text:number>e.</text:number>
              <text:p text:style-name="al">niet-productieve investeringen voor water.</text:p>
            </text:list-item>
          </text:list>
          <text:p text:style-name="al"/>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list text:style-name="id1-3-2-4-31">
            <text:list-item text:style-override="id1-3-2-4-31-1">
              <text:number>3.</text:number>
              <text:p text:style-name="al">
              <text:span text:style-name="nadrukvet">Maatregel inzake samenwerking</text:span>
            </text:p>
              <text:p text:style-name="al"> (artikel 35 van Verordening (EU) Nr. 1305/2013)</text:p>
            </text:list-item>
          </text:list>
          <text:p text:style-name="al"/>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text:p>
          <text:p text:style-name="al"/>
          <text:list text:style-name="id1-3-2-4-35">
            <text:list-item text:style-override="id1-3-2-4-35-1">
              <text:number>(1)</text:number>
              <text:p text:style-name="al">samenwerking met betrekking tot proefprojecten en de ontwikkeling van nieuwe producten, praktijken, processen en technieken in de landbouw- en de voedingsmiddelensector en </text:p>
              <text:p text:style-name="al"/>
            </text:list-item>
            <text:list-item text:style-override="id1-3-2-4-35-2">
              <text:number>(2)</text:number>
              <text:p text:style-name="al"> de oprichting en werking van operationele groepen in het kader van het EIP voor de productiviteit en duurzaamheid in de landbouw.</text:p>
            </text:list-item>
          </text:list>
          <text:list text:style-name="id1-3-2-4-36">
            <text:list-item text:style-override="id1-3-2-4-36-1">
              <text:number>4.</text:number>
              <text:p text:style-name="al">
              <text:span text:style-name="nadrukvet"> Maatregel inzake LEADER – lokale ontwikkeling</text:span>
            </text:p>
              <text:p text:style-name="al">(artikelen 32 tot en met 35 van Verordening (EU) Nr. 1303/2013 en artikelen 42 tot en met 44 van Verordening (EU) Nr. 1305/2013)</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text:list text:style-name="id1-3-2-4-36-1-7">
                <text:list-item text:style-override="id1-3-2-4-36-1-7-1">
                  <text:number>•</text:number>
                  <text:p text:style-name="al">LEADER heeft een toegevoegde waarde bij projecten waarvoor draagvlak en samenwerking tussen private en publieke partijen een voorwaarde voor succes zijn;</text:p>
                </text:list-item>
                <text:list-item text:style-override="id1-3-2-4-36-1-7-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36-1-7-3">
                  <text:number>•</text:number>
                  <text:p text:style-name="al">LEADER kan ondersteunen in ‘krimp’ gebieden waar alle actoren de opgave hebben om samen te werken aan een sociaal en economisch vitaal platteland;</text:p>
                </text:list-item>
                <text:list-item text:style-override="id1-3-2-4-36-1-7-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36-1-7-5">
                  <text:number>•</text:number>
                  <text:p text:style-name="al">LEADER sluit goed aan bij de huidige tijdsgeest die vraagt om een actievere inzet van burgers en bedrijven.</text:p>
                </text:list-item>
              </text:list>
            </text:list-item>
          </text:list>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 </text:p>
          <text:p text:style-name="tussenkopvet">
          <text:span text:style-name="nadrukvet">§ 3</text:span>
          <text:span text:style-name="nadrukvet">Subsidieverlening op basis van selectiecriteria en tendering</text:span>
        </text:p>
          <text:p text:style-name="al"/>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tussenkopvet">
          <text:span text:style-name="nadrukvet">§ 4</text:span>
          <text:span text:style-name="nadrukvet">Subsidiabele kosten en bijdragen in natura</text:span>
        </text:p>
          <text:p text:style-name="al"/>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Indien er in een project sprake is van bijdragen in natura wordt de uit te betalen subsidie gemaximeerd c.q. afgetopt.. De uit te betalen subsidie kan dan nooit hoger zijn dan de subsidiabel gestelde kosten zonder die bijdrage in natura.</text:p>
          <text:p text:style-name="tussenkopvet">
          <text:span text:style-name="nadrukvet">§ 5</text:span>
          <text:span text:style-name="nadrukvet">Verplichtingen subsidieverkrijgers</text:span>
        </text:p>
          <text:p text:style-name="al"/>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edeputeerde Staten de subsidieverkrijger ook niet doelgebonden verplichtingen opleggen. </text:p>
          <text:p text:style-name="tussenkopvet">
          <text:span text:style-name="nadrukvet">§ 6</text:span>
          <text:span text:style-name="nadrukvet">Financiële aspecten subsidie</text:span>
        </text:p>
          <text:p text:style-name="al"/>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text:p>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tussenkopvet">
          <text:span text:style-name="nadrukvet">ARTIKELGEWIJZE TOELICHTING</text:span>
        </text:p>
          <text:p text:style-name="tussenkopvet">
          <text:span text:style-name="nadrukvet">Hoofdstuk 1</text:span>
        </text:p>
          <text:p text:style-name="tussenkopvet">
          <text:span text:style-name="nadrukvet">Artikel 1.1</text:span>
          <text:span text:style-name="nadrukvet">Begripsbepalingen</text:span>
        </text:p>
          <text:p text:style-name="al"/>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tussenkopvet">
          <text:span text:style-name="nadrukvet">Artikel. 1.2</text:span>
          <text:span text:style-name="nadrukvet">Toepassingsbereik</text:span>
        </text:p>
          <text:p text:style-name="al"/>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tussenkopvet">
          <text:span text:style-name="nadrukvet">Artikel 1.3</text:span>
          <text:span text:style-name="nadrukvet">Openstelling</text:span>
        </text:p>
          <text:p text:style-name="al"/>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
          <text:p text:style-name="al">Voor de selectiecriteria<text:span text:style-name="nadrukvet"/>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tussenkopvet">
          <text:span text:style-name="nadrukvet">Artikel 1.4</text:span>
          <text:span text:style-name="nadrukvet">Samenstelling subsidieplafond en subsidiepercentages</text:span>
        </text:p>
          <text:p text:style-name="al"/>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tussenkopvet">
          <text:span text:style-name="nadrukvet">Artikel 1.5</text:span>
          <text:span text:style-name="nadrukvet">Doelgroep</text:span>
        </text:p>
          <text:p text:style-name="al"/>
          <text:p text:style-name="al">Dit artikel is in de Modelregeling versie maart 2018 komen te vervallen, omdat de bepaling een staatssteun gerelateerde bepaling is, die <text:span text:style-name="nadrukvet">niet</text:span>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tussenkopvet">
          <text:span text:style-name="nadrukvet">Artikel 1.6</text:span>
          <text:span text:style-name="nadrukvet">Samenwerkingsverbanden</text:span>
        </text:p>
          <text:p text:style-name="al"/>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
          <text:span text:style-name="nadrukvet">Artikel 1.7</text:span>
          <text:span text:style-name="nadrukvet">Wijze van indienen van en vereisten aan een subsidieaanvraag</text:span>
        </text:p>
          <text:p text:style-name="al"/>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óó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dat verdient sterk de voorkeur. Op grond van de Algemene wet bestuursrecht is het echter niet mogelijk elektronisch indienen van aanvragen te verplichten. </text:p>
          <text:p text:style-name="tussenkopvet">
          <text:span text:style-name="nadrukvet">Artikel 1.7a</text:span>
          <text:span text:style-name="nadrukvet">Bewijsstukken</text:span>
        </text:p>
          <text:p text:style-name="al"/>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tussenkopvet">
          <text:span text:style-name="nadrukvet">Artikel 1.8</text:span>
          <text:span text:style-name="nadrukvet">Weigeringsgronden</text:span>
        </text:p>
          <text:p text:style-name="al"/>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óór de aanvraag is ingediend, maar in een openstellingsbesluit kunnen GS van die termijn van 1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tussenkopvet">
          <text:span text:style-name="nadrukvet">Artikel 1.9</text:span>
          <text:span text:style-name="nadrukvet">Personeelskosten</text:span>
        </text:p>
          <text:p text:style-name="al"/>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row table:style-name="row">
                <table:table-cell table:style-name="cell_frame_all" table:number-rows-spanned="1" table:number-columns-spanned="1">
                  <text:p text:style-name="table_al">1. Op basis van de meest recente loonstaat van de persoon die voor het project werkzaam is wordt het bruto jaarsalaris voor deze persoon berekend (inclusief niet prestatiegebonden eindejaarsuitkering, maar exclusief vakantieuitkering)</text:p>
                  <text:p text:style-name="table_al">2. Verhoog het onder 1 bedoelde bedrag met 43,5% (ter dekking van de werkgeverslasten)</text:p>
                  <text:p text:style-name="table_al">3. Verhoog het onder 2 berekende bedrag met 15% (ter dekking van overheadkosten)</text:p>
                  <text:p text:style-name="table_al">4. Deel het onder 3 berekende bedrag door “(aantal contracturen/40) x 1720” om de loonkosten per uur voor deze persoon te bepalen</text:p>
                  <text:p text:style-name="table_al">5. Bij een loonkostendeclaratie wordt een urenstaat overgelegd. De loonkostenvergoeding voor deze persoon bedraagt het ingezette aantal uren volgens de urenstaat x het onder 4 berekende uurtarief.</text:p>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tussenkopvet">
          <text:span text:style-name="nadrukvet">Artikel 1.10</text:span>
          <text:span text:style-name="nadrukvet">Kosten aankoop van gronden</text:span>
        </text:p>
          <text:p text:style-name="al"/>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tussenkopvet">
          <text:span text:style-name="nadrukvet">Artikel 1.11</text:span>
          <text:span text:style-name="nadrukvet">Berekeningswijze bijdragen in natura</text:span>
        </text:p>
          <text:p text:style-name="al"/>
          <text:p text:style-name="al">Indien bijdragen in natura subsidiabel zijn worden in dit artikel de voorwaarden genoemd waaraan moet worden voldaan om een bijdrage in natura vergoed te kunnen krijgen. Daarnaast geldt in geval van bijdragen in natura, dat de subsidie maximaal de subsidiabele kosten zònder die bijdrage in natura zal bedragen.</text:p>
          <text:p text:style-name="tussenkopvet">
          <text:span text:style-name="nadrukvet">Artikel 1.12</text:span>
          <text:span text:style-name="nadrukvet">Subsidiabiliteit van de kosten</text:span>
        </text:p>
          <text:p text:style-name="al"/>
          <text:p text:style-name="al">In de Modelregeling versie maart 2018 is onderscheidt gemaakt tussen vier kostentypen en kostensoorten. Kostensoorten bestaan uit één of meer kostentypen. De vier kostentypen zijn in principe subsidiabel, tenzij in het openstellingsbesluit anders is bepaald.</text:p>
          <text:p text:style-name="al"/>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tussenkopvet">
          <text:span text:style-name="nadrukvet">Artikel 1.12a</text:span>
          <text:span text:style-name="nadrukvet">Algemene kosten ten behoeve van investeringen</text:span>
        </text:p>
          <text:p text:style-name="al"/>
          <text:p text:style-name="al">Dit artikel is ingevoegd in de Subsidieverordening Plattelandsontwikkelingsprogramma 2014-2020 Provincie Limburg (POP3) (maart 2018). Er bleek onduidelijkheid te bestaan over welk soort kosten subsidiabel kunnen zijn als algemene kosten ten behoeve van investeringen. Dit artikel is bedoeld om te verduidelijken dat het die algemene kosten slechts kunnen bestaan uit de kosten die in dit artikel genoemd worden.</text:p>
          <text:p text:style-name="tussenkopvet">
          <text:span text:style-name="nadrukvet">Artikel 1.13</text:span>
          <text:span text:style-name="nadrukvet">Niet subsidiabele kosten</text:span>
        </text:p>
          <text:p text:style-name="al"/>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tussenkopvet">
          <text:span text:style-name="nadrukvet">Artikel 1.14</text:span>
          <text:span text:style-name="nadrukvet">Adviescommissie</text:span>
        </text:p>
          <text:p text:style-name="al"/>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tussenkopvet">
          <text:span text:style-name="nadrukvet">Artikel 1.15</text:span>
          <text:span text:style-name="nadrukvet">Honorering subsidieaanvragen</text:span>
        </text:p>
          <text:p text:style-name="al"/>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tussenkopvet">
          <text:span text:style-name="nadrukvet">Artikel 1.15a tot en met artikel 1.15c</text:span>
          <text:span text:style-name="nadrukvet">Rangschikking</text:span>
        </text:p>
          <text:p text:style-name="al"/>
          <text:p text:style-name="al">Deze artikelen zijn toegevoegd in de versie van de Subsidieverordening Plattelandsontwikkelingsprogramma 2014-2020 Provincie Limburg (POP3) van maart 2018. In de artikelen wordt de werkwijze beschreven indien gebruik gemaakt wordt van selectiecriteria, van een investeringslijst, van een geografisch selectiecriterium of van een combinatie van de verschillende selectiemethoden.</text:p>
          <text:p text:style-name="tussenkopvet"> Artikel 1.16a Maximale hoogte subsidie </text:p>
          <text:p text:style-name="al"/>
          <text:p text:style-name="al">Ook dit artikel is toegevoegd in de versie van de Subsidieverordening Plattelandsontwikkelingsprogramma 2014-2020 Provincie Limburg (POP3) van maart 2018. Hoewel er in de Subsidieverorden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 </text:p>
          <text:p text:style-name="tussenkopvet">
          <text:span text:style-name="nadrukvet">Artikel 1.17</text:span>
          <text:span text:style-name="nadrukvet">Verplichtingen</text:span>
        </text:p>
          <text:p text:style-name="al"/>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tussenkopvet">
          <text:span text:style-name="nadrukvet">Artikel 1.19</text:span>
          <text:span text:style-name="nadrukvet">Verrekening vermogensvoordeel</text:span>
        </text:p>
          <text:p text:style-name="al"/>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tussenkopvet">
          <text:span text:style-name="nadrukvet">Artikel 1.20</text:span>
          <text:span text:style-name="nadrukvet">Verrekening netto inkomsten gedurende uitvoering</text:span>
        </text:p>
          <text:p text:style-name="al"/>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Voorbeeld: Bij kennismaatregelen kunnen inkomsten worden gegenereerd doordat van deelnemers aan een kennisoverdrachtsactiviteit een eigen bijdrage worden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óóraf werd ingeschat waardoor de gerealiseerde inkomsten hoger zijn uitgevallen dan oorspronkelijk begroot, dan wordt de te verstrekken subsidie verlaagd. </text:p>
          <text:p text:style-name="tussenkopvet">
          <text:span text:style-name="nadrukvet">Artikel 1.21</text:span>
          <text:span text:style-name="nadrukvet">Verrekening netto inkomsten na uitvoering</text:span>
        </text:p>
          <text:p text:style-name="al"/>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tussenkopvet">
          <text:span text:style-name="nadrukvet">Artikel 1.23</text:span>
          <text:span text:style-name="nadrukvet">Bevoorschotting op basis van realisatie (tussentijdse betalingen)</text:span>
        </text:p>
          <text:p text:style-name="al"/>
          <text:p text:style-name="al">Dit artikellid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 </text:p>
          <text:p text:style-name="tussenkopvet">
          <text:span text:style-name="nadrukvet">Artikel 1.24</text:span>
          <text:span text:style-name="nadrukvet">Verlagen voorschot</text:span>
        </text:p>
          <text:p text:style-name="al"/>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200.000 euro.</text:p>
          <text:p text:style-name="al"/>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tussenkopvet">
          <text:span text:style-name="nadrukvet">Artikel 1.25</text:span>
          <text:span text:style-name="nadrukvet">Voorschotten vooruitlopend op realisatie</text:span>
        </text:p>
          <text:p text:style-name="al"/>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
          <text:span text:style-name="nadrukvet">Artikel 1.26</text:span>
          <text:span text:style-name="nadrukvet">Wijzigingsverzoeken</text:span>
        </text:p>
          <text:p text:style-name="al"/>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tussenkopvet">
          <text:span text:style-name="nadrukvet">Artikel 1.27</text:span>
          <text:span text:style-name="nadrukvet">Subsidievaststelling</text:span>
        </text:p>
          <text:p text:style-name="al"/>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tussenkopvet"> Artikel 1.29 Verlagingen </text:p>
          <text:p text:style-name="al"/>
          <text:p text:style-name="al">Indien er sprake is van onregelmatigheden, <text:span text:style-name="nadrukvet">moet</text:span>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
          <text:span text:style-name="nadrukvet">Hoofdstuk 2</text:span>
        </text:p>
          <text:p text:style-name="tussenkopvet">
          <text:span text:style-name="nadrukvet">§1</text:span>
          <text:span text:style-name="nadrukvet">Trainingen, workshops en ondernemerscoaching</text:span>
          <text:span text:style-name="nadrukvet">,</text:span>
          <text:span text:style-name="nadrukvet"> en demonstraties</text:span>
        </text:p>
          <text:p text:style-name="tussenkopvet">
          <text:span text:style-name="nadrukvet">Art 2.1.1</text:span>
          <text:span text:style-name="nadrukvet">Activiteiten</text:span>
        </text:p>
          <text:p text:style-name="al"/>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vet">
          <text:span text:style-name="nadrukvet">Art 2.1.6</text:span>
          <text:span text:style-name="nadrukvet">Hoogte van de subsidie</text:span>
        </text:p>
          <text:p text:style-name="al"/>
          <text:p text:style-name="al">De subsidie bedraagt 80% van de subsidiabele kosten.</text:p>
          <text:p text:style-name="al"/>
          <text:p text:style-name="al">In een eerdere versie van de Subsidieverordening Plattelandsontwikkelingsprogramma 2014-2020 Provincie Limburg (POP3) werd onderscheid gemaakt tussen projecten die zich met name richten op ‘interne bedrijfseffecten’ en projecten die zich meer richten op verduurzaming / milieueffecten. Dit onderscheid is in de Subsidieverordening van maart 2018 komen te vervallen, omdat het onderscheid slecht te maken was en het gebruik van de regelingen achter bleef bij de verwachting.</text:p>
          <text:p text:style-name="tussenkopvet"> Artikel 2.1.7 Selectiecriteria </text:p>
          <text:p text:style-name="al"/>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style-name="al">Kosten voor het ontwikkelen van <text:span text:style-name="nadrukcur">nieuwe</text:span> kennis zijn in het kader van dit onderdeel van de regeling NIET subsidiabel. </text:p>
          <text:p text:style-name="tussenkopvet">
          <text:span text:style-name="nadrukvet">§2</text:span>
          <text:span text:style-name="nadrukvet">Fysieke investeringen voor innovatie en modernisering van agrarische ondernemingen</text:span>
        </text:p>
          <text:p text:style-name="al"/>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tussenkopvet">
          <text:span text:style-name="nadrukvet">§3</text:span>
          <text:span text:style-name="nadrukvet">Fysieke investeringen in verduurzaming van agrarische ondernemingen van jonge landbouwers</text:span>
        </text:p>
          <text:p text:style-name="al"/>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tussenkopvet">
          <text:span text:style-name="nadrukvet">§4</text:span>
          <text:span text:style-name="nadrukvet">Investeringen in infrastructuur</text:span>
        </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 2000. </text:p>
          <text:p text:style-name="al"/>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
          <text:list text:style-name="id1-3-2-4-252">
            <text:list-item text:style-override="id1-3-2-4-252-1">
              <text:number>a)</text:number>
              <text:p text:style-name="al">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list-item>
            <text:list-item text:style-override="id1-3-2-4-252-2">
              <text:number>b)</text:number>
              <text:p text:style-name="al">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
            </text:list-item>
            <text:list-item text:style-override="id1-3-2-4-252-3">
              <text:number>c)</text:number>
              <text:p text:style-name="al">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 </text:p>
              <text:p text:style-name="al"/>
            </text:list-item>
            <text:list-item text:style-override="id1-3-2-4-252-4">
              <text:number>d)</text:number>
              <text:p text:style-name="al">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tussenkopvet">
          <text:span text:style-name="nadrukvet">§5</text:span>
          <text:span text:style-name="nadrukvet">Niet productieve investeringen voor biodiversiteit, natuur, landschap en hydrologische maatregelen PAS</text:span>
        </text:p>
          <text:p text:style-name="al"/>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 conserverende) drainagesystemen en natte bufferzones, het omleggen van beken en het beïnvloeden van waterpeilen.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tussenkopvet">
          <text:span text:style-name="nadrukvet">§6</text:span>
          <text:span text:style-name="nadrukvet">Niet-productieve investeringen water</text:span>
        </text:p>
          <text:p text:style-name="al"/>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tussenkopvet">
          <text:span text:style-name="nadrukvet">§7</text:span>
          <text:span text:style-name="nadrukvet">Samenwerking voor innovaties</text:span>
        </text:p>
          <text:p text:style-name="tussenkopvet">
          <text:span text:style-name="nadrukvet">Artikel 2.7.1.</text:span>
          <text:span text:style-name="nadrukvet">Subsidiabele activiteiten</text:span>
        </text:p>
          <text:p text:style-name="al"/>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vet">
          <text:span text:style-name="nadrukvet">Artikel 2.7.9.</text:span>
          <text:span text:style-name="nadrukvet">Selectiecriteria</text:span>
        </text:p>
          <text:p text:style-name="al"/>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tussenkopvet">
          <text:span text:style-name="nadrukvet">§8 Samenwerking in het kader van het EIP</text:span>
        </text:p>
          <text:p text:style-name="tussenkopvet">
          <text:span text:style-name="nadrukvet">Artikel 2.8.1.</text:span>
          <text:span text:style-name="nadrukvet">Subsidiabele activiteiten</text:span>
        </text:p>
          <text:p text:style-name="al"/>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vet">
          <text:span text:style-name="nadrukvet">Artikel 2.8.3.</text:span>
          <text:span text:style-name="nadrukvet">Aanvrager</text:span>
        </text:p>
          <text:p text:style-name="al"/>
          <text:p text:style-name="al">Subsidie wordt verstrekt aan de operationele groep of een operationele groep in wording. De subsidie wordt daarbij verstrekt aan de penvoerder als bedoeld in artikel 1.6 lid 2c.</text:p>
          <text:p text:style-name="tussenkopvet">
          <text:span text:style-name="nadrukvet">Artikel 2.8.8.</text:span>
          <text:span text:style-name="nadrukvet">Hoogte van de subsidie</text:span>
        </text:p>
          <text:p text:style-name="al"/>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tussenkopvet">
          <text:span text:style-name="nadrukvet">Artikel 2.8.9.</text:span>
          <text:span text:style-name="nadrukvet">Selectiecriteria</text:span>
        </text:p>
          <text:p text:style-name="al"/>
          <text:p text:style-name="al">Zie toelichting artikel 2.7.9.</text:p>
          <text:p text:style-name="tussenkopvet">
          <text:span text:style-name="nadrukvet">Hoofdstuk 3</text:span>
          <text:span text:style-name="nadrukvet">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tussenkopvet">
          <text:span text:style-name="nadrukvet">§ 2</text:span>
          <text:span text:style-name="nadrukvet">voorbereidingskosten (submaatregel 19.1)</text:span>
        </text:p>
          <text:p text:style-name="tussenkopvet"> Artikel 3.2.1 Subsidiabele activiteiten </text:p>
          <text:p text:style-name="al"/>
          <text:p text:style-name="al">De subsidiabele activiteiten moeten zijn gericht op het oprichten van een LAG en de daarbij horende LOS.</text:p>
          <text:p text:style-name="tussenkopvet"> Artikel 3.2.3 Subsidiabele kosten </text:p>
          <text:p text:style-name="al"/>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tussenkopvet">
          <text:span text:style-name="nadrukvet">Artikel 3.2.4</text:span>
          <text:span text:style-name="nadrukvet">H</text:span>
          <text:span text:style-name="nadrukvet">oogte van de subsidie</text:span>
        </text:p>
          <text:p text:style-name="al"/>
          <text:p text:style-name="al">Subsidie voor deze maatregel ondersteund de oprichting van de LAG. Er is 100% subsidie toegelaten.</text:p>
          <text:p text:style-name="tussenkopvet">
          <text:span text:style-name="nadrukvet">§ 3</text:span>
          <text:span text:style-name="nadrukvet">Uitvoering van LEADER-projecten (submaatregel 19.2)</text:span>
        </text:p>
          <text:p text:style-name="tussenkopvet"> Artikel 3.3.3 Subsidiabele kosten </text:p>
          <text:p text:style-name="al"/>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vet">
          <text:span text:style-name="nadrukvet">§ 4</text:span>
          <text:span text:style-name="nadrukvet">Voorbereiding en uitvoering van samenwerkingsactiviteiten van de lokale groep (submaatregel 19.3)</text:span>
        </text:p>
          <text:p text:style-name="al"/>
          <text:p text:style-name="al">De activiteiten onder deze maatregel zijn gericht op het vormen van samenwerkingsactiviteiten tussen lokale groepen. Er moet aansluiting zijn op de LOS anders wordt de subsidie geweigerd.</text:p>
          <text:p text:style-name="tussenkopvet">
          <text:span text:style-name="nadrukvet">§ 5</text:span>
          <text:span text:style-name="nadrukvet">L</text:span>
          <text:span text:style-name="nadrukvet">opende kosten, promotie e</text:span>n<text:span text:style-name="nadrukvet"> voorlichting (maatregel 19.4)</text:span></text:p>
          <text:p text:style-name="al"/>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tussenkopvet">
          <text:span text:style-name="nadrukvet">Hoofdstuk 4</text:span>
          <text:span text:style-name="nadrukvet">Slotbepalingen</text:span>
        </text:p>
          <text:p text:style-name="tussenkopvet">
          <text:span text:style-name="nadrukvet">Artikel 4.1 </text:span>
        </text:p>
          <text:p text:style-name="al"/>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5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54</meta:user-defined>
    <meta:user-defined meta:name="OVERHEIDop.PrbID/DC.identifier">prb-2018-2354</meta:user-defined>
    <meta:user-defined meta:name="OVERHEID.TaxonomieBeleidsagenda/OVERHEID.category">Financiën | Organisatie en beleid</meta:user-defined>
    <meta:user-defined meta:name="OVERHEID.Provincie/DC.spatial">Limburg</meta:user-defined>
    <meta:user-defined meta:name="DC.source">wet Provinciewet;1.0:c:BWBR0005645&amp;g=2018-01-01</meta:user-defined>
    <meta:user-defined meta:name="OVERHEIDop.referentienummer">PB no. 023-2018</meta:user-defined>
    <meta:user-defined meta:name="DCTERMS.alternative">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3-3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9187_1</meta:user-defined>
    <meta:user-defined meta:name="OVERHEIDop.versieInformatie"/>
  </office:meta>
</office:document-meta>
</file>