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Groningen houdende regels omtrent subsidieplafond 2018 van de Subsidieregeling RORG 2018</text:p>
      <text:section text:name="regeling_id1-3-2" text:style-name="regeling">
        <text:section text:name="aanhef_id1-3-2-1" text:style-name="aanhef">
          <text:section text:name="preambule_id1-3-2-1-1" text:style-name="preambule">
            <text:p text:style-name="al">Gedeputeerde Staten van Groningen maken bekend dat in hun vergadering van 27 maart 2018, nr. A.10, afdeling ECP, dossiernummer K9181, is vastgesteld het subsidieplafond 2018 van de Subsidieregeling RORG 2018.</text:p>
            <text:p text:style-name="al"/>
            <text:p text:style-name="al">Gedeputeerde Staten der provincie Groningen </text:p>
            <text:p text:style-name="al"/>
            <text:p text:style-name="al">Overwegende dat;</text:p>
            <text:p text:style-name="al">bij besluit van 6 maart 2018 de Subsidieregeling RORG 2018 is vastgesteld; </text:p>
            <text:list text:style-name="id1-3-2-1-1-7">
              <text:list-item text:style-override="id1-3-2-1-1-7-1">
                <text:number>-</text:number>
                <text:p text:style-name="al"> dat het ministerie van OCW, de Nationaal Coördinator Groningen en de provincie Groningen in het erfgoedprogramma voor het aardbevingsgebied zijn overeengekomen budget beschikbaar te stellen voor regulier onderhoud van rijksmonumenten gelegen in aardbevingsgemeenten die getroffen zijn door de gevolgen van de gaswinning;</text:p>
              </text:list-item>
            </text:list>
            <text:p text:style-name="al">Gelet op:</text:p>
            <text:list text:style-name="id1-3-2-1-1-9">
              <text:list-item text:style-override="id1-3-2-1-1-9-1">
                <text:number>-</text:number>
                <text:p text:style-name="al"> Kaderverordening subsidies provincie Groningen 2017;</text:p>
              </text:list-item>
              <text:list-item text:style-override="id1-3-2-1-1-9-2">
                <text:number>-</text:number>
                <text:p text:style-name="al"> afdeling 4.2.2 en artikel 4:25 van de Algemene wet bestuursrecht;</text:p>
              </text:list-item>
              <text:list-item text:style-override="id1-3-2-1-1-9-3">
                <text:number>-</text:number>
                <text:p text:style-name="al"> artikel 9 van de Subsidieregeling RORG 2018.</text:p>
                <text:p text:style-name="al"/>
              </text:list-item>
            </text:list>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Voor het jaar 2018 wordt het subsidieplafond voor de Subsidieregeling RORG 2018 vastgesteld op een bedrag van €2.650.000,-.</text:p>
            <text:p text:style-name="al"/>
          </text:section>
          <text:section text:name="artikel_id1-3-2-2-2" text:style-name="artikel">
            <text:p text:style-name="artikel_kop_titel"><text:span text:style-name="artikel_kop_label">Artikel</text:span> <text:span text:style-name="artikel_kop_nr"> II</text:span> </text:p>
            <text:p text:style-name="al">Verdeling van het in ARTIKEL I genoemde bedrag vindt plaats op basis van artikel 11 van de Subsidieregeling RORG 2018.</text:p>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1 april 2018 en wordt bekendgemaakt in het Provinciaal Blad.</text:p>
            <text:p text:style-name="al"/>
          </text:section>
        </text:section>
        <text:section text:name="regeling-sluiting_id1-3-2-3" text:style-name="regeling-sluiting">
          <text:section text:name="ondertekening_id1-3-2-3-1">
            <text:p>Groningen, 27 maart 2018. </text:p>
          </text:section>
          <text:section text:name="ondertekening_id1-3-2-3-2">
            <text:p><text:span text:style-name="ondertekening_naam">
            <text:span text:style-name="voornaam"/>
            <text:span text:style-name="achternaam"/>
          </text:span></text:p>
          </text:section>
          <text:section text:name="ondertekening_id1-3-2-3-3">
            <text:p><text:span text:style-name="ondertekening_naam">
            <text:span text:style-name="voornaam">Gedeputeerde Staten voornoemd: </text:span>
            <text:span text:style-name="achternaam"/>
          </text:span></text:p>
            <text:p><text:span text:style-name="functie"/></text:p>
            <text:p><text:span text:style-name="functie"/></text:p>
            <text:p><text:span text:style-name="functie">F.J. Paas , voorzitter. </text:span></text:p>
            <text:p><text:span text:style-name="functie"/></text:p>
          </text:section>
          <text:section text:name="ondertekening_id1-3-2-3-4">
            <text:p><text:span text:style-name="functie"/></text:p>
            <text:p><text:span text:style-name="deze">H.J. Bolding,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5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Groningen houdende regels omtrent subsidieplafond 2018 van de Subsidieregeling RO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53</meta:user-defined>
    <meta:user-defined meta:name="OVERHEIDop.PrbID/DC.identifier">prb-2018-2353</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2497/CVDR602497_1.html</meta:user-defined>
    <meta:user-defined meta:name="DC.source">afdeling 4.2.2 van de Algemene wet bestuursrecht;1.0:c:BWBR0005537&amp;afdeling=4.2.2&amp;g=2018-01-01</meta:user-defined>
    <meta:user-defined meta:name="DC.source">artikel 4:25 van de Algemene wet bestuursrecht;1.0:c:BWBR0005537&amp;artikel=4%3A25&amp;g=2018-01-01</meta:user-defined>
    <meta:user-defined meta:name="OVERHEIDop.referentienummer">K9181</meta:user-defined>
    <meta:user-defined meta:name="DCTERMS.alternative">Subsidieplafond 2018 van de Subsidieregeling RO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184_1</meta:user-defined>
    <meta:user-defined meta:name="OVERHEIDop.versieInformatie"/>
  </office:meta>
</office:document-meta>
</file>