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deputeerde Staten van de provincie Groningen houdende regels omtrent  subsidieplafond 2018 van de Subsidieregeling GRR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in hun vergadering van 27 maart 2018, nr. A.10, afdeling ECP, dossiernummer K9181, is vastgesteld het subsidieplafond 2018 van de Subsidieregeling GRRG 2018.</text:p>
            <text:p text:style-name="al"/>
            <text:p text:style-name="al">Gedeputeerde Staten der provincie Groningen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 bij besluit van 6 maart 2018 de Subsidieregeling GRRG 2018 is vastgesteld;</text:p>
                <text:p text:style-name="al"/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 de Kaderverordening subsidies provincie Groningen 2017;</text:p>
              </text:list-item>
              <text:list-item text:style-override="id1-3-2-1-1-8-2">
                <text:number>-</text:number>
                <text:p text:style-name="al"> afdeling 4.2.2 en artikel 4:25 van de Algemene wet bestuursrecht;</text:p>
              </text:list-item>
              <text:list-item text:style-override="id1-3-2-1-1-8-3">
                <text:number>-</text:number>
                <text:p text:style-name="al">artikel 8 van de Subsidieregeling GRRG 2018.</text:p>
                <text:p text:style-name="al"/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Voor het jaar 2018 de volgende subsidieplafonds, bedoeld in artikel 8 van de Subsidieregeling GRRG 2018, vast te stellen:</text:p>
            <text:list text:style-name="id1-3-2-2-1-3">
              <text:list-item text:style-override="id1-3-2-2-1-3-1">
                <text:number>a.</text:number>
                <text:p text:style-name="al"> deelsubsidieplafond voor rijksmonumenten zonder woonfunctie in de provincie Groningen op een bedrag van € 450.000,-;</text:p>
              </text:list-item>
              <text:list-item text:style-override="id1-3-2-2-1-3-2">
                <text:number>b.</text:number>
                <text:p text:style-name="al">deelsubsidieplafond rijksmonumenten met of zonder voor woonfunctie in het aardbevingsgebied op een bedrag van € 2.30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Verdeling van de in onderdeel I, onder a en b, genoemde bedragen vindt plaats op basis van de artikelen 12 en 13 van de Subsidieregeling GRRG 201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</text:span> </text:p>
            <text:p text:style-name="al">Dit besluit treedt in werking met ingang van 1 april 2018 en wordt bekendgemaakt in het Provinciaal 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ningen,</text:span>
            <text:span text:style-name="datum">27 maart 2018.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Gedeputeerde Staten voornoemd:</text:span>
          </text:span>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achternaam">F.J. Paas , voorzitter. </text:span>
          </text:span></text:p>
            <text:p><text:span text:style-name="functie"/></text:p>
            <text:p><text:span text:style-name="deze"> H.J. Bolding, secretaris.</text:span></text:p>
          </text:section>
          <text:section text:name="ondertekening_id1-3-2-3-5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35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5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5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deputeerde Staten van de provincie Groningen houdende regels omtrent  subsidieplafond 2018 van de Subsidieregeling GRRG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352</meta:user-defined>
    <meta:user-defined meta:name="OVERHEIDop.PrbID/DC.identifier">prb-2018-2352</meta:user-defined>
    <meta:user-defined meta:name="OVERHEID.TaxonomieBeleidsagenda/OVERHEID.category">Financiën | Organisatie en beleid</meta:user-defined>
    <meta:user-defined meta:name="OVERHEID.Provincie/DC.spatial">Groningen</meta:user-defined>
    <meta:user-defined meta:name="DC.source">;http://decentrale.regelgeving.overheid.nl/cvdr/xhtmloutput/Historie/Groningen/CVDR602497/CVDR602497_1.html</meta:user-defined>
    <meta:user-defined meta:name="DC.source">afdeling 4.2.2 van de Algemene wet bestuursrecht;1.0:c:BWBR0005537&amp;afdeling=4.2.2&amp;g=2018-01-01</meta:user-defined>
    <meta:user-defined meta:name="DC.source">artikel 4:25 van de Algemene wet bestuursrecht;1.0:c:BWBR0005537&amp;artikel=4%3A25&amp;g=2018-01-01</meta:user-defined>
    <meta:user-defined meta:name="OVERHEIDop.referentienummer">K9181</meta:user-defined>
    <meta:user-defined meta:name="DCTERMS.alternative">Subsidieplafond 2018 van de Subsidieregeling GRRG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8-04-01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09183_1</meta:user-defined>
    <meta:user-defined meta:name="OVERHEIDop.versieInformatie"/>
  </office:meta>
</office:document-meta>
</file>