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17;</text:p>
            <text:p text:style-name="al"/>
            <text:p text:style-name="al">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een vergadering van Provinciale Staten zal worden gehouden op vrijdag 6 april 2018, aanvang 13.30 uur in de vergaderzaal van Provinciale Staten in het provinciehuis, Brabantlaan 1 te 's-Hertogenbosch. </text:p>
            <text:p text:style-name="al">Aansluitend hierop vindt een extra vergadering van Provinciale Staten plaats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7 maart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Provinciale Staten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prof. dr. W.B.H.J. van de Donk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griffier,</text:span></text:p>
          </text:section>
          <text:section text:name="ondertekening_id1-3-2-3-11">
            <text:p><text:span text:style-name="functie">drs. J.A. Deneer (plv.)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351</meta:user-defined>
    <meta:user-defined meta:name="OVERHEIDop.PrbID/DC.identifier">prb-2018-2351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8-01-01</meta:user-defined>
    <meta:user-defined meta:name="DC.source">;http://decentrale.regelgeving.overheid.nl/cvdr/xhtmloutput/Historie/Noord-Brabant/CVDR602286/CVDR602286_1.html</meta:user-defined>
    <meta:user-defined meta:name="OVERHEIDop.referentienummer">433123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