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1-3-7">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office:automatic-styles>
  <office:body>
    <office:text>
      <text:p text:style-name="new_page_staatscourant"/>
      <text:p text:style-name="single-kop-titel">Aanwijzing DAEB activiteiten Stichting Leisure Ontwikkelfonds Noord-Brabant in het project Leisure Ontwikkelfonds Noord-Brabant</text:p>
      <text:section text:name="regeling_id1-3-2" text:style-name="regeling">
        <text:section text:name="aanhef_id1-3-2-1" text:style-name="aanhef">
          <text:section text:name="preambule_id1-3-2-1-1" text:style-name="preambule">
            <text:p text:style-name="al">
            <text:span text:style-name="nadrukvet">Gedeputeerde Staten van Noord-Brabant,</text:span>
          </text:p>
            <text:p text:style-name="al"/>
            <text:p text:style-name="al">Gelet op artikel 14 en artikel 106 van het Verdrag betreffende de werking van de Europese Unie (hierna: VwEU);</text:p>
            <text:p text:style-name="al"/>
            <text:p text:style-name="al">Gelet op het besluit van de Commissie, nr. 2012/21/EU van 20 december 2011 betreffende de toepassing van artikel 106, lid 2, van het Verdrag betreffende de werking van de Europese Unie op staatssteun in de vorm van compensatie voor de openbare dienst, verleend aan bepaalde met het beheer van diensten van algemeen economisch belang belaste ondernemingen, kennisgegeven onder nummer C(2011) 9380 (hierna: Vrijstellingsbesluit);</text:p>
            <text:p text:style-name="al"/>
            <text:p text:style-name="al">Gelet op artikel 158, eerste lid, aanhef en onder a, van de Provinciewet;</text:p>
            <text:p text:style-name="al"/>
            <text:p text:style-name="al">Overwegende dat Diensten van Algemeen Economisch Belang (hierna: DAEB) hun bestaansrecht ontlenen aan de artikelen 14 en 106, tweede lid, van het VwEU. Om gebruik te kunnen maken van de bijzondere positie die een DAEB inneemt binnen de Europese mededingingsregelgeving, moet daarvoor een onderneming specifiek met het beheer van een bepaalde DAEB worden belast; </text:p>
            <text:p text:style-name="al"/>
            <text:p text:style-name="al">Overwegende dat de potentie van innovatie in de leisure sector in Noord-Brabant op dit moment niet optimaal wordt benut en dat uit een marktverkenning blijkt dat er behoefte is aan een financieel instrument om bedrijven de mogelijkheid te geven om de leisure sector innovatiever te maken;</text:p>
            <text:p text:style-name="al"/>
            <text:p text:style-name="al">Overwegende dat Stimulus Programmamanagement, afdeling van de provincie Noord-Brabant, op 4 december 2017 een gewijzigde offerte met betrekking tot programmamanagement en backoffice fondsmanagement Leisure Ontwikkelfonds Noord-Brabant heeft uitgebracht en naar aanleiding hiervan de aanwijzing als DAEB van 12 december 2017 aanscherping behoeft en derhalve wordt voorgesteld om deze aanwijzing in te trekken en een nieuw besluit tot aanwijzing als DAEB te nemen;</text:p>
            <text:p text:style-name="al"/>
          </text:section>
        </text:section>
        <text:section text:name="regeling-tekst_id1-3-2-2" text:style-name="regeling-tekst">
          <text:section text:name="artikel_id1-3-2-2-1" text:style-name="artikel">
            <text:p text:style-name="artikel_kop_titel"><text:span text:style-name="artikel_kop_label">Besluiten:</text:span> </text:p>
            <text:p text:style-name="al"/>
            <text:list text:style-name="id1-3-2-2-1-3">
              <text:list-item text:style-override="id1-3-2-2-1-3-1">
                <text:number>I.</text:number>
                <text:p text:style-name="al">de aanwijzing als DAEB activiteiten Stichting LOF in het project Leisure Ontwikkelfonds Noord-Brabant van 12 december 2017 in te trekken.</text:p>
              </text:list-item>
              <text:list-item text:style-override="id1-3-2-2-1-3-2">
                <text:number>II.</text:number>
                <text:p text:style-name="al">aan te wijzen als DAEB, de volgende diensten:</text:p>
                <text:p text:style-name="al">De activiteiten van Stichting Leisure Ontwikkelfonds Noord-Brabant ten behoeve van het project “provinciale bijdrage voor Leisure Ontwikkel Fonds Noord-Brabant (LOF)” zoals omschreven in de subsidieaanvraag d.d. 22 september 2017.</text:p>
              </text:list-item>
              <text:list-item text:style-override="id1-3-2-2-1-3-3">
                <text:number>III.</text:number>
                <text:p text:style-name="al">aard en duur van de openbare dienstverplichtingen: </text:p>
                <text:p text:style-name="al">De openbare dienstverplichting gaat in op de dag na publicatie van onderhavig aanwijzingsbesluit en loopt totdat het project is afgerond en de subsidie is vastgesteld, doch uiterlijk tot 12 december 2027.</text:p>
              </text:list-item>
              <text:list-item text:style-override="id1-3-2-2-1-3-4">
                <text:number>IV.</text:number>
                <text:p text:style-name="al">betrokken ondernemingen en het betrokken grondgebied: </text:p>
                <text:p text:style-name="al">Stichting Leisure Ontwikkelfonds Noord-Brabant, t.b.v. diensten die worden uitgevoerd op het grondgebied van de provincie Noord-Brabant.</text:p>
              </text:list-item>
              <text:list-item text:style-override="id1-3-2-2-1-3-5">
                <text:number>V.</text:number>
                <text:p text:style-name="al">aard van de uitsluitende of bijzondere rechten, die de ondernemingen zijn toegekend:</text:p>
                <text:p text:style-name="al">Niet van toepassing.</text:p>
              </text:list-item>
              <text:list-item text:style-override="id1-3-2-2-1-3-6">
                <text:number>VI.</text:number>
                <text:p text:style-name="al">de parameters voor de berekening, de controle en de herziening van de compensatie:</text:p>
                <text:p text:style-name="al">U hebt de werkzaamheden uitbesteed aan de provincie Noord-Brabant, afdeling Stimulus Programmamanagement. De opbouw van de kosten voor de diensten is beschreven in de offerte d.d. 4 december 2017 (kenmerk UP-17-02188).</text:p>
              </text:list-item>
              <text:list-item text:style-override="id1-3-2-2-1-3-7">
                <text:number>VII.</text:number>
                <text:p text:style-name="al">de regelingen om overcompensatie te vermijden en terug te betalen:</text:p>
                <text:p text:style-name="al">De grondslag is te vinden in de Algemene wet bestuursrecht en de Algemene subsidieverordening Noord-Brabant. De subsidie wordt vastgesteld op basis van daadwerkelijk gemaakte in aanmerking komende kosten.</text:p>
                <text:p text:style-name="tussenkopcur"/>
              </text:list-item>
            </text:list>
          </text:section>
        </text:section>
        <text:section text:name="regeling-sluiting_id1-3-2-3" text:style-name="regeling-sluiting">
          <text:section text:name="ondertekening_id1-3-2-3-1">
            <text:p><text:span text:style-name="functie">‘s-Hertogenbosch, 21 maart 2018</text:span></text:p>
          </text:section>
          <text:section text:name="ondertekening_id1-3-2-3-2">
            <text:p><text:span text:style-name="functie"/></text:p>
          </text:section>
          <text:section text:name="ondertekening_id1-3-2-3-3">
            <text:p><text:span text:style-name="functie"/></text:p>
          </text:section>
          <text:section text:name="ondertekening_id1-3-2-3-4">
            <text:p><text:span text:style-name="functie">Gedeputeerde Staten van Noord Brabant,</text:span></text:p>
          </text:section>
          <text:section text:name="ondertekening_id1-3-2-3-5">
            <text:p><text:span text:style-name="functie"/></text:p>
          </text:section>
          <text:section text:name="ondertekening_id1-3-2-3-6">
            <text:p><text:span text:style-name="functie"/></text:p>
          </text:section>
          <text:section text:name="ondertekening_id1-3-2-3-7">
            <text:p><text:span text:style-name="functie">de voorzitter,</text:span></text:p>
          </text:section>
          <text:section text:name="ondertekening_id1-3-2-3-8">
            <text:p><text:span text:style-name="functie">prof. dr. W.B.H.J. van de Donk</text:span></text:p>
          </text:section>
          <text:section text:name="ondertekening_id1-3-2-3-9">
            <text:p><text:span text:style-name="functie"/></text:p>
          </text:section>
          <text:section text:name="ondertekening_id1-3-2-3-10">
            <text:p><text:span text:style-name="functie"/></text:p>
          </text:section>
          <text:section text:name="ondertekening_id1-3-2-3-11">
            <text:p><text:span text:style-name="functie"/></text:p>
          </text:section>
          <text:section text:name="ondertekening_id1-3-2-3-12">
            <text:p><text:span text:style-name="functie"/></text:p>
          </text:section>
          <text:section text:name="ondertekening_id1-3-2-3-13">
            <text:p><text:span text:style-name="functie">de secretaris,</text:span></text:p>
          </text:section>
          <text:section text:name="ondertekening_id1-3-2-3-14">
            <text:p><text:span text:style-name="functie">drs. M.J.A. van Bijnen MBA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2349</text:span><text:line-break/><text:date style:data-style-name="dag" text:fixed="true" text:date-value="2018-03-30"/><text:line-break/><text:date style:data-style-name="jaar" text:fixed="true" text:date-value="2018-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2349</text:span><text:date style:data-style-name="nicedate" text:fixed="true" text:date-value="2018-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2349</text:span><text:date style:data-style-name="nicedate" text:fixed="true" text:date-value="2018-03-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wijzing DAEB activiteiten Stichting Leisure Ontwikkelfonds Noord-Brabant in het project Leisure Ontwikkelfonds Noord-Brabant</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3-30</meta:user-defined>
    <meta:user-defined meta:name="OVERHEIDop.publicationIssue">2349</meta:user-defined>
    <meta:user-defined meta:name="OVERHEIDop.PrbID/DC.identifier">prb-2018-2349</meta:user-defined>
    <meta:user-defined meta:name="OVERHEID.TaxonomieBeleidsagenda/OVERHEID.category">Bestuur | Organisatie en beleid</meta:user-defined>
    <meta:user-defined meta:name="OVERHEID.Provincie/DC.spatial">Noord-Brabant</meta:user-defined>
    <meta:user-defined meta:name="DC.source">artikel 14 van de Verdrag betreffende de werking van de Europese Unie;1.0:c:BWBV0001506&amp;artikel=14&amp;g=2013-07-01</meta:user-defined>
    <meta:user-defined meta:name="DC.source">artikel 106 van de Verdrag betreffende de werking van de Europese Unie;1.0:c:BWBV0001506&amp;artikel=106&amp;g=2013-07-01</meta:user-defined>
    <meta:user-defined meta:name="DC.source">artikel 158, eerste lid, van de Provinciewet;1.0:c:BWBR0005645&amp;artikel=158&amp;lid=1&amp;g=2018-01-01</meta:user-defined>
    <meta:user-defined meta:name="OVERHEIDop.referentienummer">C2223504/4329470</meta:user-defined>
    <meta:user-defined meta:name="OVERHEID.Organisatietype/OVERHEID.organisationType">provincie</meta:user-defined>
    <meta:user-defined meta:name="OVERHEID.Informatietype/DC.type">officiële publicatie</meta:user-defined>
    <meta:user-defined meta:name="OVERHEID.Provincie/DC.creator">Noord-Brabant</meta:user-defined>
    <dc:language>nl</dc:language>
    <meta:user-defined meta:name="OVERHEIDgvop.Informatietype/DC.type">Overige besluiten van algemene strekking</meta:user-defined>
    <meta:user-defined meta:name="OVERHEID.Provincie/DCTERMS.publisher">Noord-Brabant</meta:user-defined>
    <meta:user-defined meta:name="OVERHEID.Provincie/OVERHEID.authority">Noord-Brabant</meta:user-defined>
    <meta:user-defined meta:name="OVERHEIDop.versieInformatie"/>
  </office:meta>
</office:document-meta>
</file>