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Bouwen</text:p>
            <text:p text:style-name="common-al">Voor   : Het uitbreiden van de bestaande Vapour Recovery Unit</text:p>
            <text:p text:style-name="common-al">Aanvraagdatum : 20 december 2017</text:p>
            <text:p text:style-name="common-al">Besluitdatum : 27 maart 2018</text:p>
            <text:p text:style-name="common-al">Bekendmaking : 27 maart 2018</text:p>
            <text:p text:style-name="common-al">Zaaknummer : 999968226</text:p>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4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4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48</meta:user-defined>
    <meta:user-defined meta:name="OVERHEIDop.PrbID/DC.identifier">prb-2018-2348</meta:user-defined>
    <meta:user-defined meta:name="OVERHEID.TaxonomieBeleidsagenda/OVERHEID.category">Natuur en milieu | Organisatie en beleid</meta:user-defined>
    <meta:user-defined meta:name="OVERHEID.Gemeente/DC.spatial">Rotterdam</meta:user-defined>
    <meta:user-defined meta:name="OVERHEIDop.referentienummer">99996822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