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Milieuneutraal wijzigen</text:p>
            <text:p text:style-name="common-al">Voor   : Het slopen en vervangen van horizontale vaten voor de tussenopslag van slobs</text:p>
            <text:p text:style-name="common-al">Aanvraagdatum : 29 januari 2018</text:p>
            <text:p text:style-name="common-al">Verzenddatum : 13 maart 2018</text:p>
            <text:p text:style-name="common-al">Zaaknummer : 9999737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4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4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4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346</meta:user-defined>
    <meta:user-defined meta:name="OVERHEIDop.PrbID/DC.identifier">prb-2018-234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373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7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3726 436043</meta:user-defined>
    <meta:user-defined meta:name="OVERHEIDop.versieInformatie"/>
  </office:meta>
</office:document-meta>
</file>