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Milieuneutraal wijzigen</text:p>
            <text:p text:style-name="common-al">Voor   : Het toepassen van pentaan als extractiemiddel</text:p>
            <text:p text:style-name="common-al">Aanvraagdatum : 12 maart 2018</text:p>
            <text:p text:style-name="common-al">Zaaknummer : 9999779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345</meta:user-defined>
    <meta:user-defined meta:name="OVERHEIDop.PrbID/DC.identifier">prb-2018-234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795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