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Sportlaan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Sportlaan in Alphen aan den Rijn dat is besloten de toestemming voor het tot ontbranding brengen van professioneel vuurwerk op {{DATUM}}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7790.</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Sportlaan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43</meta:user-defined>
    <meta:user-defined meta:name="OVERHEIDop.PrbID/DC.identifier">prb-2018-234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160.33 461026.99</meta:user-defined>
    <meta:user-defined meta:name="OVERHEIDop.versieInformatie"/>
  </office:meta>
</office:document-meta>
</file>