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weede wijzigingsregeling Subsidieregeling opruiming drugsafval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25 januari 2016 de ‘Subsidieregeling opruiming drugsafval Noord-Brabant’ hebben vastgesteld;</text:p>
            <text:p text:style-name="al"/>
            <text:p text:style-name="al">Overwegende dat in 2017 in de provincie Noord-Brabant 83 dumpingen van afval van de productie van synthetische drugs door de Nationale Politie zijn geregistreerd;</text:p>
            <text:p text:style-name="al"/>
            <text:p text:style-name="al">Overwegende dat conform het Convenant ‘Uitwerking amendement cofinanciering opruiming drugsafvaldumpingen’ het ministerie van Infrastructuur en Waterstaat € 500.000,- aan de Provincie Noord-Brabant ter beschikking heeft gesteld om grondeigenaren en gemeenten voor 50% tegemoet te komen in de opruimkosten van deze drugsafvaldumpingen;</text:p>
            <text:p text:style-name="al"/>
            <text:p text:style-name="al">Overwegende dat uit evaluatie van de subsidieverstrekking vorig jaar is gebleken, dat er geen noodzaak is tot het wijzigen van de subsidieregeling, behoudens termijn van openstelling, subsidieplafond en opruimkosten die in 2017 zijn gemaakt;</text:p>
            <text:p text:style-name="al"/>
            <text:p text:style-name="al">Overwegende dat Gedeputeerde Staten daar waar sprake is van staatssteun, in het kader van rechtvaardiging van staatssteun, de volgende steunmaatregelen van toepassing acht:</text:p>
            <text:list text:style-name="id1-3-2-1-1-14">
              <text:list-item text:style-override="id1-3-2-1-1-14-1">
                <text:number>a.</text:number>
                <text:p text:style-name="al">Verordening (EG) nr. 1407/2013 van de Commissie van 18 december 2013 betreffende de toepassing van de artikelen 107 en 108 van het Verdrag betreffende de werking van de Europese Unie op de-minimissteun, Pb L352/1 van 24 december 2013;</text:p>
              </text:list-item>
              <text:list-item text:style-override="id1-3-2-1-1-14-2">
                <text:number>b.</text:number>
                <text:p text:style-name="al">Verordening (EG) Nr. 1408/2013 van de Commissie van 18 december 2013 betreffende de toepassing van de artikelen 107 en 108 van het Verdrag betreffende de werking van de Europese Unie op de-minimissteun in de landbouwsecto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opruiming drugsafval Noord-Brabant wordt als volgt gewijzigd:</text:p>
            <text:list text:style-name="id1-3-2-2-1-3">
              <text:list-item text:style-override="id1-3-2-2-1-3-1">
                <text:number>A.</text:number>
                <text:p text:style-name="al">         In artikel 8 wordt “ 26 mei 2017 tot en met 15 augustus 2017” vervangen door “4 april 2018 tot en met 5 juli 2018”.</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text:span> 
              <text:span text:style-name="nadrukvet">Citeertitel</text:span>
            </text:p>
            <text:p text:style-name="al">Deze regeling wordt aangehaald als: Tweede wijzigingsregeling Subsidieregeling opruiming drugsafval Noord-Brabant.</text:p>
          </text:section>
        </text:section>
        <text:section text:name="regeling-sluiting_id1-3-2-3" text:style-name="regeling-sluiting">
          <text:section text:name="gegeven_id1-3-2-3-1" text:style-name="gegeven">
            <text:p text:style-name="dagtekening">
            <text:span text:style-name="plaats">’s-Hertogenbosch,   </text:span>
            <text:span text:style-name="datum">20 maart 2018 </text:span>
          </text:p>
          </text:section>
          <text:section text:name="ondertekening_id1-3-2-3-2">
            <text:p><text:span text:style-name="functie">de voorzitter</text:span></text:p>
          </text:section>
          <text:section text:name="ondertekening_id1-3-2-3-3">
            <text:p><text:span text:style-name="functie">prof. dr. W.B.H.J. van de Donk</text:span></text:p>
          </text:section>
          <text:section text:name="ondertekening_id1-3-2-3-4">
            <text:p><text:span text:style-name="functie">de secretaris</text:span></text:p>
          </text:section>
          <text:section text:name="ondertekening_id1-3-2-3-5">
            <text:p><text:span text:style-name="functie">drs. M.J.A. van Bijnen MBA </text:span></text:p>
          </text:section>
        </text:section>
        <text:section text:name="bijlage_id1-3-2-4" text:style-name="bijlage">
          <text:p text:style-name="bijlage_top"/>
          <text:p text:style-name="hoofdstuk_kop"><text:span text:style-name="label"> Toelichting behorende bij de Tweede wijzigingsregeling subsidieregeling opruiming drugsafval Noord-Brabant.</text:span> <text:span text:style-name="nr"/> <text:span text:style-name="label"/> </text:p>
          <text:p text:style-name="al">
          <text:span text:style-name="nadrukvet">Algemeen</text:span>
        </text:p>
          <text:p text:style-name="al">Deze wijzigingsregeling vloeit net als de subsidieregeling  voort uit het amendement inzake de tegemoetkoming in de kosten van het opruimen van drugsafvaldumpingen (inclusief de daaruit voortkomende bodemverontreiniging), en de afspraken tussen de Staatssecretaris van IenM en de provincies die in dat kader zijn gemaakt over de wijze en voorwaarden waaronder provincies zorg dragen voor de cofinanciering van de kosten die gemeenten en grondeigenaren voor het opruimen van drugsafvaldumpingen hebben gemaakt. </text:p>
          <text:p text:style-name="al"/>
          <text:p text:style-name="al">Naar aanleiding van de uitvoering van de subsidieregeling in 2017 over de opruimkosten die in 2016 zijn gemaakt, heeft een evaluatie plaatsgevonden. Uit deze evaluatie is gebleken dat de subsidieregeling voldoet en er geen verdergaande verduidelijkingen en vereenvoudigingen nodig zijn dan die in de Eerste wijzigingsregeling (Provinciaal blad nr.2297, 26 mei 2017) al zijn doorgevoerd. </text:p>
          <text:p text:style-name="al"/>
          <text:p text:style-name="al">Deze Tweede wijzigingsregeling beperkt zich derhalve tot een nieuwe openstelling en met een nieuw subsidieplafond voor de opruimingen van de drugsafvaldumpingen die in 2017 hebben plaats gevonden.</text:p>
          <text:p text:style-name="al"/>
          <text:p text:style-name="al"/>
          <text:p text:style-name="al">Gedeputeerde Staten van Noord Brabant,</text:p>
          <text:p text:style-name="al"/>
          <text:p text:style-name="al">de voorzitter</text:p>
          <text:p text:style-name="al">prof. dr. W.B.H.J. van de Donk</text:p>
          <text:p text:style-name="al">    de secretaris</text:p>
          <text:p text:style-name="al">    drs. M.J.A. van Bijnen MB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4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4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4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regeling Subsidieregeling opruiming drugsafval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42</meta:user-defined>
    <meta:user-defined meta:name="OVERHEIDop.PrbID/DC.identifier">prb-2018-234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lgemene subsidieverordening Noord-Brabant, art. 2;</meta:user-defined>
    <meta:user-defined meta:name="OVERHEIDop.referentienummer">C2223696/0334891</meta:user-defined>
    <meta:user-defined meta:name="DCTERMS.alternative">Subsidieregeling opruiming drugsafval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3-3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94368_3</meta:user-defined>
    <meta:user-defined meta:name="OVERHEIDop.versieInformatie"/>
  </office:meta>
</office:document-meta>
</file>