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ostenbroekweg 7 te Velddriel –OLO3390913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ichamp B.V.</text:p>
            <text:p text:style-name="tussenkopcur">Locatie    : Oostenbroekweg 7 te Velddriel</text:p>
            <text:p text:style-name="tussenkopcur">Omschrijving   : aanpassing sleufsilo gebouw</text:p>
            <text:p text:style-name="tussenkopcur">Datum ontvangst  : 29 dec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ostenbroekweg 7 te Velddriel –OLO33909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34</meta:user-defined>
    <meta:user-defined meta:name="OVERHEIDop.PrbID/DC.identifier">prb-2018-2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NZ 7</meta:user-defined>
    <meta:user-defined meta:name="OVERHEIDop.woonplaats">Velddriel</meta:user-defined>
    <meta:user-defined meta:name="OVERHEIDop.straatnaam">Oostenbro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0200 419336</meta:user-defined>
    <meta:user-defined meta:name="OVERHEIDop.versieInformatie"/>
  </office:meta>
</office:document-meta>
</file>