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spraakperiode Beheerplan bijzondere natuurwaarden Meijendel &amp; Berkhei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efinitieve Beheerplan bijzondere natuurwaarden Meijendel &amp; Berkheide ligt ter inzage van 5 april tot en met 16 mei 2018.</text:p>
          </text:section>
          <text:section text:name="artikel_id1-3-2-2-2" text:style-name="artikel">
            <text:p text:style-name="artikel_kop_titel">Definitief beheerplan</text:p>
            <text:p text:style-name="al">In de gemeenten Wassenaar, Katwijk en Den Haag ligt het Natura 2000-gebied “Meijendel &amp; Berkheide”. Voor dit gebied heeft de provincie Zuid-Holland in samenwerking met diverse partijen een beheerplan opgesteld. Gedeputeerde Staten van Zuid-Holland, de minister van Infrastructuur en Waterstaat en de staatssecretaris van Defensie hebben dit beheerplan nu definitief vastgesteld.</text:p>
            <text:p text:style-name="al">In het beheerplan staat welke maatregelen worden genomen om de bijzondere natuurwaarden van Meijendel &amp; Berkheide te beschermen. Ook staat er in welke activiteiten er in en rond het gebied mogen plaatsvinden. Het Beheerplan bijzondere natuurwaarden Meijendel &amp; Berkheide heeft een looptijd van zes jaar.</text:p>
          </text:section>
          <text:section text:name="artikel_id1-3-2-2-3" text:style-name="artikel">
            <text:p text:style-name="artikel_kop_titel">Beroep aantekenen tegen het beheerplan</text:p>
            <text:p text:style-name="al">U kunt in beroep gaan tegen het beheerplan bij de rechtbank van het arrondissement waar uw gemeente onder valt. U kunt beroep aantekenen als u eerder een zienswijze heeft ingediend op het ontwerpbeheerplan. Ook belanghebbenden die destijds redelijkerwijs geen zienswijze konden indienen, kunnen in beroep gaan. De beroepstermijn is van 5 april tot en met 16 mei 2018.</text:p>
            <text:p text:style-name="al"/>
            <text:p text:style-name="al">U kunt tijdens deze periode het Beheerplan bijzondere natuurwaarden Meijendel &amp; Berkheide vinden op <text:a xlink:href="http://www.zuid-holland.nl/terinzage" xlink:type="simple">www.zuid-holland.nl/terinzage</text:a>. Tijdens kantooruren kunt u het plan ook inzien op de volgende locaties:</text:p>
            <text:p text:style-name="al">- “het loket” van de provincie Zuid-Holland, Zuid-Hollandplein 1 in Den Haag;</text:p>
            <text:p text:style-name="al">- het stadhuis van Den Haag, Spui 70 in Den Haag;</text:p>
            <text:p text:style-name="al">- het gemeentehuis van Katwijk, Koningin Julianalaan 3 in Katwijk;</text:p>
            <text:p text:style-name="al">- het gemeentekantoor van Wassenaar, Johan de Wittstraat 45 in Wassenaar;</text:p>
            <text:p text:style-name="al">- het ministerie van Infrastructuur en Waterstaat, Rijnstraat 8 in Den Haag (alleen op afspraak, telefoon 070 456 8999).</text:p>
            <text:p text:style-name="al"/>
            <text:p text:style-name="al">Wanneer u beroep instelt wordt u verzocht uw beroep ook ter kennis te brengen aan:</text:p>
            <text:p text:style-name="al">Provincie Zuid-Holland</text:p>
            <text:p text:style-name="al">T.a.v. Afdeling Water en Groen / dhr. L.F.M. van Ruijven</text:p>
            <text:p text:style-name="al">Postbus 90602</text:p>
            <text:p text:style-name="al">2509 LP Den Haa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2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2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2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spraakperiode Beheerplan bijzondere natuurwaarden Meijendel &amp; Berkhei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329</meta:user-defined>
    <meta:user-defined meta:name="OVERHEIDop.PrbID/DC.identifier">prb-2018-2329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