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januari 2011 en 11 mei 2015 aan DHL Supply Chain Rotterdam verleende vergunningen voor de inrichting aan de Oliphantweg 10, 3197 LE  Rotterdam, krachtens artikel 2.33 van de Wet algemene bepalingen omgevingsrecht in te trekken.</text:p>
            <text:p text:style-name="common-al"/>
            <text:p text:style-name="common-al">Het betreft een distributiecentrum voor op- en overslag van gevaarlijke en ongevaarlijke goederen. </text:p>
            <text:p text:style-name="common-al"/>
            <text:p text:style-name="common-al">De aanvraag betreft de intrekking van de vergunning van 14 januari 2011 en 11 mei 2015.</text:p>
            <text:p text:style-name="common-al"/>
            <text:p text:style-name="tussenkopcur">Inzage</text:p>
            <text:p text:style-name="common-al">U kunt de ontwerpbeschikking en overige van belang zijnde stukken tijdens kantooruren van </text:p>
            <text:p text:style-name="common-al">5 april 2018 tot en met 16 mei 2017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A.M. Eussen van de DCMR, telefoon: 010 - 246 81 06.</text:p>
            <text:p text:style-name="last-al">Zaaknummer: 99996319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328</meta:user-defined>
    <meta:user-defined meta:name="OVERHEIDop.PrbID/DC.identifier">prb-2018-2328</meta:user-defined>
    <meta:user-defined meta:name="OVERHEID.TaxonomieBeleidsagenda/OVERHEID.category">Natuur en milieu | Organisatie en beleid</meta:user-defined>
    <meta:user-defined meta:name="OVERHEID.Gemeente/DC.spatial">Rotterdam</meta:user-defined>
    <meta:user-defined meta:name="OVERHEIDop.referentienummer">999963198</meta:user-defined>
    <meta:user-defined meta:name="DCTERMS.abstract">Het betreft een distributiecentrum voor op- en overslag van gevaarlijke en ongevaarlijke goeder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E 10</meta:user-defined>
    <meta:user-defined meta:name="OVERHEIDop.woonplaats">Botlek Rotterdam</meta:user-defined>
    <meta:user-defined meta:name="OVERHEIDop.straatnaam">Oliphan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481 431899</meta:user-defined>
    <meta:user-defined meta:name="OVERHEIDop.versieInformatie"/>
  </office:meta>
</office:document-meta>
</file>