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</text:p>
            <text:p text:style-name="common-al">Activiteit  : Milieuneutraal wijzigen</text:p>
            <text:p text:style-name="common-al">Voor   : Overgaan van gebruik van middeldrukstoom naar lage druk</text:p>
            <text:p text:style-name="common-al">stoom als warmtemedium in een van de reboilers van de</text:p>
            <text:p text:style-name="common-al">HD-select installatie.</text:p>
            <text:p text:style-name="common-al">Aanvraagdatum : 22 maart 2018</text:p>
            <text:p text:style-name="common-al">Zaaknummer : 9999791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2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326</meta:user-defined>
    <meta:user-defined meta:name="OVERHEIDop.PrbID/DC.identifier">prb-2018-232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914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