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</text:p>
            <text:p text:style-name="common-al">Activiteit  : Milieuneutraal wijzigen</text:p>
            <text:p text:style-name="common-al">Voor   : Vervangen huidige gebruikte hulpstoffen (additieven) in</text:p>
            <text:p text:style-name="common-al">de waterzuiveringen van de CWZ, RWZ en Baltimore</text:p>
            <text:p text:style-name="common-al">koeltorens en decanter.</text:p>
            <text:p text:style-name="common-al">Aanvraagdatum : 22 maart 2018</text:p>
            <text:p text:style-name="common-al">Zaaknummer : 99997910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25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2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25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2325</meta:user-defined>
    <meta:user-defined meta:name="OVERHEIDop.PrbID/DC.identifier">prb-2018-232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910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