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GIE Energie Nederland N.V.</text:p>
            <text:p text:style-name="common-al">Locatie  : Missouriweg 69, 3199 LB Rotterdam</text:p>
            <text:p text:style-name="common-al">Activiteit  : Bouwen</text:p>
            <text:p text:style-name="common-al">Voor   : Het plaatsen van tijdelijke units voor contractorpersoneel</text:p>
            <text:p text:style-name="common-al">     tijdens onderhoudsstop bestaande uit kantoorruimten,</text:p>
            <text:p text:style-name="common-al">     kantine, kleedkamer en portiersloge. </text:p>
            <text:p text:style-name="common-al">Aanvraagdatum : 20 maart 2018</text:p>
            <text:p text:style-name="common-al">Zaaknummer : 9999789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24</meta:user-defined>
    <meta:user-defined meta:name="OVERHEIDop.PrbID/DC.identifier">prb-2018-232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89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69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86 440339</meta:user-defined>
    <meta:user-defined meta:name="OVERHEIDop.versieInformatie"/>
  </office:meta>
</office:document-meta>
</file>