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ennis- en Innovatienetwerken</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7 maart 2018, kenmerk 18008211, aangaande het vaststellen van een subsidieplafond en het openstellen van de mogelijkheid tot het indienen van een aanvraag voor subsidie in het kader van hoofdstuk 16 'Bijzondere bepalingen voor verstrekking van subsidie voor kennis- en innovatienetwerken' van het Algemeen subsidiebesluit Zeeland 2013.</text:span>
            </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6 'Bijzondere bepalingen voor verstrekking van subsidie voor kennis- en innovatienetwerken' van het Algemeen subsidiebesluit Zeeland 2013 een subsidieplafond en een openstellingsperiode dient te worden vastgesteld;</text:p>
              </text:list-item>
              <text:list-item text:style-override="id1-3-2-1-1-4-2">
                <text:number>•</text:number>
                <text:p text:style-name="al">gelet op artikel 16.4, eerste lid,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16 'Bijzondere bepalingen voor verstrekking van subsidie voor kennis- en innovatienetwerken' van het Algemeen subsidiebesluit Zeeland 2013, kunnen worden ingediend met ingang van 1 april tot en met 31 december 2018.</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16 'Bijzondere bepalingen voor verstrekking van subsidie voor kennis- en innovatienetwerken' van het Algemeen subsidiebesluit Zeeland 2013 voor de openstellingsperiode, bedoeld in artikel I, bedraagt € 20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april 2018.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7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9 maart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1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Kennis- en Innovatienetwerk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19</meta:user-defined>
    <meta:user-defined meta:name="OVERHEIDop.PrbID/DC.identifier">prb-2018-2319</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008211</meta:user-defined>
    <meta:user-defined meta:name="DCTERMS.alternative">Openstelling en vaststelling subsidieplafond Kennis- en Innovatienetwerk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4-0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9138_1</meta:user-defined>
    <meta:user-defined meta:name="OVERHEIDop.versieInformatie"/>
  </office:meta>
</office:document-meta>
</file>