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Windpark Bommelerwaard-A2</text:p>
      <text:section text:name="zakelijke-mededeling_id1-3-2" text:style-name="zakelijke-mededeling">
        <text:section text:name="zakelijke-mededeling-tekst_id1-3-2-1" text:style-name="zakelijke-mededeling-tekst">
          <text:section text:name="tekst_id1-3-2-1-1" text:style-name="tekst">
            <text:p text:style-name="common-al">Gedeputeerde Staten maken bekend dat een anterieure overeenkomst als bedoeld in artikel 6.24 lid 1 jo. artikel 6.25 lid 1 Wet ruimtelijke ordening is aangegaan met de besloten vennootschap Windpark Bommelerwaard-A2 B.V.</text:p>
            <text:p text:style-name="common-al"/>
            <text:p text:style-name="common-al">De overeenkomst heeft betrekking op de oprichting en exploitatie van Windpark Bommelerwaard-A2 in de gemeente Zaltbommel. Daarvoor heeft de provincie op 17 maart 2017 besloten haar medewerking te verlenen aan het verzoek om de planologische procedures te voeren. In het kader daarvan is de overeenkomst aangegaan. </text:p>
            <text:p text:style-name="common-al"/>
            <text:p text:style-name="common-al">
            <text:span text:style-name="nadrukcur">Locatie terinzagelegging</text:span>
          </text:p>
            <text:p text:style-name="common-al">Conform het gestelde in artikel 6.2.12 Besluit ruimtelijke ordening ligt met ingang van donderdag 5 april 2018 gedurende zes weken een korte zakelijke beschrijving van de inhoud van de anterieure overeenkomst ter inzage in het informatiecentrum van het provinciehuis, Markt 11 te Arnhem.</text:p>
            <text:p text:style-name="common-al"/>
            <text:p text:style-name="common-al">Tegen de gesloten overeenkomst en deze zakelijke beschrijving van de inhoud van de overeenkomst kunnen geen zienswijzen worden ingediend en kan geen bezwaar worden gemaakt.</text:p>
            <text:p text:style-name="common-al"/>
            <text:p text:style-name="common-al">Arnhem, 27 maart 2018 - zaaknummer 2017-003762</text:p>
            <text:p text:style-name="common-al"/>
            <text:p text:style-name="last-al">Gedeputeerde Staten van Gelderland</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317</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317</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317</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nterieure overeenkomst Windpark Bommelerwaard-A2</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29</meta:user-defined>
    <meta:user-defined meta:name="OVERHEIDop.publicationIssue">2317</meta:user-defined>
    <meta:user-defined meta:name="OVERHEIDop.PrbID/DC.identifier">prb-2018-2317</meta:user-defined>
    <meta:user-defined meta:name="OVERHEID.TaxonomieBeleidsagenda/OVERHEID.category">Ruimte en infrastructuur | Organisatie en beleid</meta:user-defined>
    <meta:user-defined meta:name="OVERHEID.Provincie/DC.spatial">Gelderland</meta:user-defined>
    <meta:user-defined meta:name="DC.source">artikel 158, eerste lid, van de Provinciewet;1.0:c:BWBR0005645&amp;artikel=158&amp;lid=1&amp;g=2018-01-01</meta:user-defined>
    <meta:user-defined meta:name="DC.source">artikel 6.25, eerste lid, van de Wet ruimtelijke ordening;1.0:c:BWBR0020449&amp;artikel=6.25&amp;lid=1&amp;g=2016-04-14</meta:user-defined>
    <meta:user-defined meta:name="DC.source">artikel 6.24, eerste lid, van de Wet ruimtelijke ordening;1.0:c:BWBR0020449&amp;artikel=6.24&amp;lid=1&amp;g=2016-04-14</meta:user-defined>
    <meta:user-defined meta:name="DC.source">artikel 6.24, derde lid, van de Wet ruimtelijke ordening;1.0:c:BWBR0020449&amp;artikel=6.24&amp;lid=3&amp;g=2016-04-14</meta:user-defined>
    <meta:user-defined meta:name="DC.source">artikel 6.2.12 van het Besluit ruimtelijke ordening;1.0:c:BWBR0023798&amp;artikel=6.2.12&amp;g=2017-07-01</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OVERHEID.PostcodeHuisnummer/OVERHEIDop.postcodeHuisnummer">5314</meta:user-defined>
    <meta:user-defined meta:name="OVERHEIDop.woonplaats">Bruchem</meta:user-defined>
    <meta:user-defined meta:name="OVERHEIDop.straatnaam">Inktfordseweg</meta:user-defined>
    <meta:user-defined meta:name="OVERHEIDgvop.Informatietype/DC.type">Overige besluiten van algemene strekking</meta:user-defined>
    <meta:user-defined meta:name="OVERHEID.Provincie/DCTERMS.publisher">Gelderland</meta:user-defined>
    <meta:user-defined meta:name="OVERHEID.Provincie/OVERHEID.authority">Gelderland</meta:user-defined>
    <meta:user-defined meta:name="OVERHEID.EPSG28992/DC.spatial">146390 421687</meta:user-defined>
    <meta:user-defined meta:name="OVERHEIDop.versieInformatie"/>
  </office:meta>
</office:document-meta>
</file>