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Zuidelijke Dwarsweg 17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8 heeft de Omgevingsdienst Midden-Holland (ODMH) namens de Provincie Zuid-Holland besloten om de beslistermijn voor de aanvraag met kenmerk 2017285348 voor het wijzigen van gebouw nr. 9 op de locatie Zuidelijke Dwarsweg 17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12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1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1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Zuidelijke Dwarsweg 17 in Zeven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2312</meta:user-defined>
    <meta:user-defined meta:name="OVERHEIDop.PrbID/DC.identifier">prb-2018-231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761JN 17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2833 446705</meta:user-defined>
    <meta:user-defined meta:name="OVERHEIDop.versieInformatie"/>
  </office:meta>
</office:document-meta>
</file>