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2*"/>
    </style:style>
    <style:style style:family="table-column" style:parent-style-name="colspec" style:name="id1-3-2-2-1-22-1-4">
      <style:table-column-properties style:rel-column-width="18*"/>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6-01-2018, nummer 81C51228, tot wijziging van de Uitvoeringsverordening subsidie Agenda Vitaal Platteland provincie Utrecht 2016-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28 van de Algemene subsidieverordening provincie Utrecht;</text:p>
            <text:p text:style-name="al">Overwegende dat het wenselijk is de Uitvoeringsverordening subsidie Agenda Vitaal Platteland provincie Utrecht 2016-2019 te wijzigen omdat:</text:p>
            <text:list text:style-name="id1-3-2-1-1-5">
              <text:list-item text:style-override="id1-3-2-1-1-5-1">
                <text:number>-</text:number>
                <text:p text:style-name="al">Uit een juridische evaluatie van deze uitvoeringsverordening blijkt dat deze op een aantal punten aangescherpt en verduidelijkt kan worden;</text:p>
              </text:list-item>
              <text:list-item text:style-override="id1-3-2-1-1-5-2">
                <text:number>-</text:number>
                <text:p text:style-name="al">het gewenst is bepaalde begripsbepalingen in deze uitvoeringsverordening nader te duiden</text:p>
              </text:list-item>
              <text:list-item text:style-override="id1-3-2-1-1-5-3">
                <text:number>-</text:number>
                <text:p text:style-name="al">het gewenst is subsidiering van ‘Next Generation’ breedband internet ook in grijze gebieden mogelijk te maken;</text:p>
              </text:list-item>
              <text:list-item text:style-override="id1-3-2-1-1-5-4">
                <text:number>-</text:number>
                <text:p text:style-name="al">het gewenst is de definitie van kleine kernen op te rekken van 4.000 naar 8.000 inwoners;</text:p>
              </text:list-item>
              <text:list-item text:style-override="id1-3-2-1-1-5-5">
                <text:number>-</text:number>
                <text:p text:style-name="al">het gewenst is standaard maximaal een hoger subsidiepercentage toe te kennen voor kleinere projecten binnen het thema leefbaarheid en kleine kernen;</text:p>
              </text:list-item>
              <text:list-item text:style-override="id1-3-2-1-1-5-6">
                <text:number>-</text:number>
                <text:p text:style-name="al">het gewenst is expliciet weigeringsgronden op te nemen voor gerelateerde uitvoeringsverordeningen;</text:p>
              </text:list-item>
              <text:list-item text:style-override="id1-3-2-1-1-5-7">
                <text:number>-</text:number>
                <text:p text:style-name="al">het gewenst is de Uitvoeringsverordening subsidie Agenda Vitaal Platteland hiertoe aan te passen.</text:p>
              </text:list-item>
            </text:list>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Vitaal Plateland provincie Utrecht 2016-2019 wordt als volgt gewijzigd:</text:p>
            <text:p text:style-name="al"/>
            <text:p text:style-name="al">
            <text:span text:style-name="nadrukvet">A.</text:span>
          </text:p>
            <text:p text:style-name="al"/>
            <text:p text:style-name="al">Binnen Artikel 1.1 Begripsbepalingen , worden de volgende begrippen gewijzigd, luidende:</text:p>
            <text:list text:style-name="id1-3-2-2-1-7">
              <text:list-item text:style-override="id1-3-2-2-1-7-1">
                <text:number>c.</text:number>
                <text:p text:style-name="al">Catalogus Groenblauwe Diensten: een overzicht van de maximale vergoedingen die Nederlandse overheden grondeigenaren mogen geven die een groenblauwe dienst leveren, zoals die geldt op het moment van het indienen van de subsidieaanvraag. Deze diensten kunnen gaan over natuur en landschap, cultuurhistorie, recreatie of waterbeheer;</text:p>
              </text:list-item>
            </text:list>
            <text:list text:style-name="id1-3-2-2-1-8">
              <text:list-item text:style-override="id1-3-2-2-1-8-1">
                <text:number>d.</text:number>
                <text:p text:style-name="al">Ecologische Hoofdstructuur (EHS) (per 1-1-2017 Natuurnetwerk Nederland (NNN)): gebieden die in de Provinciale Ruimtelijke Verordening zijn aangeduid als EHS/NNN, zoals die geldt op het moment van het indienen van de subsidieaanvraag;</text:p>
              </text:list-item>
            </text:list>
            <text:list text:style-name="id1-3-2-2-1-9">
              <text:list-item text:style-override="id1-3-2-2-1-9-1">
                <text:number>g.</text:number>
                <text:p text:style-name="al">Kleine kern: een woonkern met een inwonertal tot maximaal 8.000 inwoners conform de actuele gegevens van het Centraal Bureau voor de Statistiek (CBS);</text:p>
              </text:list-item>
            </text:list>
            <text:list text:style-name="id1-3-2-2-1-10">
              <text:list-item text:style-override="id1-3-2-2-1-10-1">
                <text:number>h.</text:number>
                <text:p text:style-name="al">Landbouwbedrijf: een eenheid die grond, gebouwen en voorzieningen omvat die voor de primaire landbouwproductie worden gebruikt;</text:p>
              </text:list-item>
            </text:list>
            <text:list text:style-name="id1-3-2-2-1-11">
              <text:list-item text:style-override="id1-3-2-2-1-11-1">
                <text:number>n.</text:number>
                <text:p text:style-name="al">Natuurbeheerplan: het provinciale Natuurbeheerplan zoals die geldt op het moment van het indienen van de subsidieaanvraag;</text:p>
              </text:list-item>
            </text:list>
            <text:list text:style-name="id1-3-2-2-1-12">
              <text:list-item text:style-override="id1-3-2-2-1-12-1">
                <text:number>r.</text:number>
                <text:p text:style-name="al">Programmabureau: secretariaat van de Gebiedscommissie dat ondersteunende werkzaamheden vervult in het kader van Agenda Vitaal Platteland ter uitvoering van de door GS vastgestelde gebiedsprogramma’s;</text:p>
              </text:list-item>
            </text:list>
            <text:list text:style-name="id1-3-2-2-1-13">
              <text:list-item text:style-override="id1-3-2-2-1-13-1">
                <text:number>v.</text:number>
                <text:p text:style-name="al">Kosten voor voorbereiding: kosten die gemaakt worden voorafgaand aan de datum van ontvangst van de subsidieaanvraag door Gedeputeerde Staten, ook wel voorbereidingskosten genoemd. Het gaat om kosten die noodzakelijk zijn voor het uitvoeringsgereed maken van het project;</text:p>
              </text:list-item>
            </text:list>
            <text:p text:style-name="al">In artikel 1.1 Begripsbepalingen, wordt een nieuw lid ingevoegd:</text:p>
            <text:p text:style-name="al"/>
            <text:list text:style-name="id1-3-2-2-1-16">
              <text:list-item text:style-override="id1-3-2-2-1-16-1">
                <text:number>y.</text:number>
                <text:p text:style-name="al">Basisvoorzieningen: voorzieningen in het sociaal domein waarvan via het democratisch besluitvormingsproces is vastgesteld, dat zij voor een ieder die daaraan behoefte heeft, beschikbaar en in redelijkheid bereikbaar moeten zijn. Voorbeelden hiervan zijn dorpshuizen, multifunctionele centra, bibliotheken en sportvoorzieningen voor specifieke doelgroepen, woon-zorgconcepten, elektronische dienstverlening etcetera.</text:p>
              </text:list-item>
            </text:list>
            <text:p text:style-name="al">
            <text:span text:style-name="nadrukvet">B.</text:span>
          </text:p>
            <text:p text:style-name="al"/>
            <text:p text:style-name="al">Artikel 1.4 Subsidieplafond, wordt als volgt gewijzigd, luidende:</text:p>
            <text:p text:style-name="al"/>
            <text:p text:style-name="al">De subsidieplafonds voor het tijdvak van 2016 tot en met 2019 per thema zij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dragen</text:span>
                    </text:p>
                  </table:table-cell>
                  <table:table-cell table:style-name="cell_frame_all" table:number-rows-spanned="1" table:number-columns-spanned="1">
                    <text:p text:style-name="table_al">
                      <text:span text:style-name="nadrukvet">Artikelen</text:span>
                    </text:p>
                  </table:table-cell>
                </table:table-row>
                <table:table-row table:style-name="row">
                  <table:table-cell table:style-name="cell_frame_all" table:number-rows-spanned="1" table:number-columns-spanned="1">
                    <text:p text:style-name="table_al">Gebiedsprogramma Oost</text:p>
                  </table:table-cell>
                  <table:table-cell table:style-name="cell_frame_all" table:number-rows-spanned="1" table:number-columns-spanned="1">
                    <text:p text:style-name="table_al">Grebbelinie</text:p>
                  </table:table-cell>
                  <table:table-cell table:style-name="cell_frame_all" table:number-rows-spanned="1" table:number-columns-spanned="1">
                    <text:p text:style-name="table_al">€ 820.000</text:p>
                    <text:p text:style-name="table_al"/>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 </text:p>
                  </table:table-cell>
                  <table:table-cell table:style-name="cell_frame_all" table:number-rows-spanned="1" table:number-columns-spanned="1">
                    <text:p text:style-name="table_al">€ 1.410.000</text:p>
                    <text:p text:style-name="table_al"/>
                  </table:table-cell>
                  <table:table-cell table:style-name="cell_frame_all" table:number-rows-spanned="1" table:number-columns-spanned="1">
                    <text:p text:style-name="table_al">4.4.1 en 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biedsorganisaties</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Gebiedsprogramma West </text:p>
                  </table:table-cell>
                  <table:table-cell table:style-name="cell_frame_all" table:number-rows-spanned="1" table:number-columns-spanned="1">
                    <text:p text:style-name="table_al">Aanpak Veenweiden</text:p>
                  </table:table-cell>
                  <table:table-cell table:style-name="cell_frame_all" table:number-rows-spanned="1" table:number-columns-spanned="1">
                    <text:p text:style-name="table_al">€ 2.260.000</text:p>
                  </table:table-cell>
                  <table:table-cell table:style-name="cell_frame_all" table:number-rows-spanned="1" table:number-columns-spanned="1">
                    <text:p text:style-name="table_al">2.3 en 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ing landbouwbedrijve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 </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4.4.1 en 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biedsorganisaties</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Natuur 2.0</text:p>
                  </table:table-cell>
                  <table:table-cell table:style-name="cell_frame_all" table:number-rows-spanned="1" table:number-columns-spanned="1">
                    <text:p text:style-name="table_al">Beleefbare natuur</text:p>
                  </table:table-cell>
                  <table:table-cell table:style-name="cell_frame_all" table:number-rows-spanned="1" table:number-columns-spanned="1">
                    <text:p text:style-name="table_al">€ 750.000 </text:p>
                  </table:table-cell>
                  <table:table-cell table:style-name="cell_frame_all" table:number-rows-spanned="1" table:number-columns-spanned="1">
                    <text:p text:style-name="table_al">2.1 en 2.2</text:p>
                  </table:table-cell>
                </table:table-row>
                <table:table-row table:style-name="row">
                  <table:table-cell table:style-name="cell_frame_all" table:number-rows-spanned="1" table:number-columns-spanned="1">
                    <text:p text:style-name="table_al">Nieuwe Hollandse Waterlinie – deelgebied Linieland</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1. 100.0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Agrarisch natuurbeheer </text:p>
                  </table:table-cell>
                  <table:table-cell table:style-name="cell_frame_all" table:number-rows-spanned="1" table:number-columns-spanned="1">
                    <text:p text:style-name="table_al">Kleine landschapselemente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productieve investeringen</text:p>
                  </table:table-cell>
                  <table:table-cell table:style-name="cell_frame_all" table:number-rows-spanned="1" table:number-columns-spanned="1">
                    <text:p text:style-name="table_al">n.v.t., aparte </text:p>
                    <text:p text:style-name="table_al">openstellingsbesluit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Leefbaarheid kleine kernen </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Next Generation’ breedband internet</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 780.000</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Stad en Platteland</text:p>
                  </table:table-cell>
                  <table:table-cell table:style-name="cell_frame_all" table:number-rows-spanned="1" table:number-columns-spanned="1">
                    <text:p text:style-name="table_al">Boerderijeducatie</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Recreatie om de Stad</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3.030.00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text:span>
          </text:p>
            <text:p text:style-name="al"/>
            <text:p text:style-name="al">Artikel 1.5 Weigeringsgrond, wordt geschrapt.</text:p>
            <text:p text:style-name="al"/>
            <text:p text:style-name="al">
            <text:span text:style-name="nadrukvet">D.</text:span>
          </text:p>
            <text:p text:style-name="al"/>
            <text:p text:style-name="al">Aan Artikel 3.1 Behoud en ontwikkeling van erfgoed en aardkundige elementen, wordt met vernummering van de leden 3 t/m 6 een nieuw lid 3 ingevoegd, luidende:</text:p>
            <text:p text:style-name="tussenkopcur">
            <text:span text:style-name="nadrukcur">3. Weigeringsgrond</text:span>
          </text:p>
            <text:p text:style-name="al">Er wordt geen subsidie verstrekt indien reeds voor dezelfde activiteiten subsidie is aangevraagd via de Uitvoeringsverordening subsidie Cultuur en Erfgoed provincie Utrecht en/of de Uitvoeringsverordening subsidie Erfgoedparels provincie Utrecht.</text:p>
            <text:p text:style-name="al"/>
            <text:p text:style-name="al">
            <text:span text:style-name="nadrukvet">E.</text:span>
          </text:p>
            <text:p text:style-name="al"/>
            <text:p text:style-name="al">Artikel 3.3 Niet productieve investeringen agrarisch natuurbeheer wordt als volgt gewijzigd, luidende:</text:p>
            <text:p text:style-name="al"/>
            <text:p text:style-name="tussenkopvet">
            <text:span text:style-name="nadrukvet">Artikel 3.3 Niet productieve investeringen agrarisch natuurbeheer</text:span>
          </text:p>
            <text:p text:style-name="tussenkopcur">
            <text:span text:style-name="nadrukcur">1. Subsidiabele activiteiten</text:span>
          </text:p>
            <text:p text:style-name="al">Subsidie kan worden verstrekt voor activiteiten als bedoeld in artikel 28 van de Algemene subsidieverordening provincie Utrecht die betrekking hebben op herstel-, inrichtings- of innovatieve beheermaatregelen voor natuur, landschap en biodiversiteit ten behoeve van de uitvoering van een afgegeven of nog af te geven subsidiebeschikking agrarisch natuurbeheer op basis van de Subsidieverordening natuur- en landschapsbeheer provincie Utrecht 2016.</text:p>
            <text:p text:style-name="tussenkopcur">
            <text:span text:style-name="nadrukcur">2. Hoogte subsidie</text:span>
          </text:p>
            <text:list text:style-name="id1-3-2-2-1-42">
              <text:list-item text:style-override="id1-3-2-2-1-42-1">
                <text:number>a.</text:number>
                <text:p text:style-name="al">De hoogte van de subsidie bedraagt minimaal € 3000,-</text:p>
              </text:list-item>
              <text:list-item text:style-override="id1-3-2-2-1-42-2">
                <text:number>b.</text:number>
                <text:p text:style-name="al">De subsidie bedraagt maximaal 100% van de subsidiabele kosten.</text:p>
              </text:list-item>
              <text:list-item text:style-override="id1-3-2-2-1-42-3">
                <text:number>c.</text:number>
                <text:p text:style-name="al">Tot de subsidiabele kosten behoren in ieder geval:</text:p>
                <text:list text:style-name="id1-3-2-2-1-42-3-3">
                  <text:list-item text:style-override="id1-3-2-2-1-42-3-3-1">
                    <text:number>i.</text:number>
                    <text:p text:style-name="al">de kosten van koop, huurkoop, verbetering, bouw en plaatsing van onroerende en roerende zaken;</text:p>
                  </text:list-item>
                  <text:list-item text:style-override="id1-3-2-2-1-42-3-3-2">
                    <text:number>ii.</text:number>
                    <text:p text:style-name="al">loonkosten eigen personeel of aan derden betaalde kosten voor bouw en plaatsing van de roerende en onroerende zaken;</text:p>
                  </text:list-item>
                  <text:list-item text:style-override="id1-3-2-2-1-42-3-3-3">
                    <text:number>iii.</text:number>
                    <text:p text:style-name="al">loonkosten eigen personeel of aan derden betaalde kosten voor voorbereiding (voorbereidingskosten) tot een maximum van 15% van de projectkosten;</text:p>
                  </text:list-item>
                  <text:list-item text:style-override="id1-3-2-2-1-42-3-3-4">
                    <text:number>iv.</text:number>
                    <text:p text:style-name="al">loonkosten eigen personeel of aan derden betaalde kosten voor directievoering, advies en begeleiding ten behoeve van de gesubsidieerde activiteit;</text:p>
                  </text:list-item>
                  <text:list-item text:style-override="id1-3-2-2-1-42-3-3-5">
                    <text:number>v.</text:number>
                    <text:p text:style-name="al">de kosten van overige activiteiten voor zover noodzakelijk in verband met de desbetreffende activiteit.</text:p>
                  </text:list-item>
                </text:list>
              </text:list-item>
            </text:list>
            <text:p text:style-name="tussenkopcur">
            <text:span text:style-name="nadrukcur">3. Weigeringsgrond</text:span>
          </text:p>
            <text:p text:style-name="al">Er wordt geen subsidie verstrekt indien reeds voor dezelfde activiteiten subsidie is verleend op basis van de Subsidieverordening natuur- en landschapsbeheer provincie Utrecht 2016.</text:p>
            <text:p text:style-name="tussenkopcur">
            <text:span text:style-name="nadrukcur">4. Subsidieontvangers</text:span>
          </text:p>
            <text:p text:style-name="al">Subsidie kan worden aangevraagd door een collectief voor agrarisch natuurbeheer werkzaam in de provincie Utrecht.</text:p>
            <text:p text:style-name="tussenkopcur">
            <text:span text:style-name="nadrukcur">5. Verplichtingen subsidieontvanger</text:span>
          </text:p>
            <text:p text:style-name="al">a. De gesubsidieerde activiteiten worden ingezet ten behoeve de uitvoering van een afgegeven of nog af te geven subsidiebeschikking agrarisch natuurbeheer op basis van de Subsidieverordening natuur- en landschapsbeheer provincie Utrecht 2016 of een opvolger van deze verordening. </text:p>
            <text:p text:style-name="al">b. De gesubsidieerde activiteiten worden tenminste zes jaar in stand gehouden. </text:p>
            <text:p text:style-name="tussenkopcur">
            <text:span text:style-name="nadrukcur">6. Openstelling</text:span>
          </text:p>
            <text:list text:style-name="id1-3-2-2-1-51">
              <text:list-item text:style-override="id1-3-2-2-1-51-1">
                <text:number>a.</text:number>
                <text:p text:style-name="al">GS kunnen een of meerdere keer per jaar een openstellingsbesluit vaststellen voor het verstrekken van subsidies op grond van dit artikel.</text:p>
              </text:list-item>
              <text:list-item text:style-override="id1-3-2-2-1-51-2">
                <text:number>b.</text:number>
                <text:p text:style-name="al">In het Openstellingsbesluit kan een nadere invulling worden gegeven aan:</text:p>
                <text:list text:style-name="id1-3-2-2-1-51-2-3">
                  <text:list-item text:style-override="id1-3-2-2-1-51-2-3-1">
                    <text:number>i.</text:number>
                    <text:p text:style-name="al">de doelgroep;</text:p>
                  </text:list-item>
                  <text:list-item text:style-override="id1-3-2-2-1-51-2-3-2">
                    <text:number>ii.</text:number>
                    <text:p text:style-name="al">de activiteiten waarvoor subsidie kan worden aangevraagd;</text:p>
                  </text:list-item>
                  <text:list-item text:style-override="id1-3-2-2-1-51-2-3-3">
                    <text:number>iii.</text:number>
                    <text:p text:style-name="al">het subsidieplafond;</text:p>
                  </text:list-item>
                  <text:list-item text:style-override="id1-3-2-2-1-51-2-3-4">
                    <text:number>iv.</text:number>
                    <text:p text:style-name="al">de periode van openstelling.</text:p>
                  </text:list-item>
                </text:list>
              </text:list-item>
            </text:list>
            <text:p text:style-name="tussenkopcur">
            <text:span text:style-name="nadrukcur">7. Europese regelgeving</text:span>
          </text:p>
            <text:p text:style-name="al">Subsidie kan worden verleend overeenkomstig de hiervoor genoemde voorwaarden. In aanvulling op die voorwaarden wordt subsidie voor landbouwondernemingen slechts verstrekt in overeenstemming met hoofdstuk 1 en artikel 14 van Verordening (EU), nummer 702/2014, PbEU 2014, L193/1 van de Europese Commissie (Landbouwvrijstellingsverordening).</text:p>
            <text:p text:style-name="al"/>
            <text:p text:style-name="al">
            <text:span text:style-name="nadrukvet">F.</text:span>
          </text:p>
            <text:p text:style-name="al"/>
            <text:p text:style-name="al">Artikel 4.2.1 Leefbaarheid en kleine kernen, lid 1, lid 3 en lid 4, worden als volgt gewijzigd, luidende:</text:p>
            <text:p text:style-name="al"/>
            <text:p text:style-name="tussenkopcur">
            <text:span text:style-name="nadrukcur">1. Subsidiabele activiteiten</text:span>
          </text:p>
            <text:p text:style-name="al">Subsidie kan worden verstrekt voor activiteiten als bedoeld in artikel 28 van de Asv die gericht zijn op het versterken van de leefbaarheid in het landelijk gebied en de daarin gelegen kleine kernen van de provincie Utrecht, te weten:</text:p>
            <text:list text:style-name="id1-3-2-2-1-61">
              <text:list-item text:style-override="id1-3-2-2-1-61-1">
                <text:number>a.</text:number>
                <text:p text:style-name="al">het in stand houden van basisvoorzieningen in geval van marktfalen;</text:p>
              </text:list-item>
              <text:list-item text:style-override="id1-3-2-2-1-61-2">
                <text:number>b.</text:number>
                <text:p text:style-name="al">het uitvoeren van activiteiten ter bevordering van de sociale cohesie in de kleine kernen;</text:p>
              </text:list-item>
              <text:list-item text:style-override="id1-3-2-2-1-61-3">
                <text:number>c.</text:number>
                <text:p text:style-name="al">het versterken van de organisatie van culturele en/of gemeenschappelijke activiteiten.</text:p>
              </text:list-item>
            </text:list>
            <text:p text:style-name="tussenkopcur">
            <text:span text:style-name="nadrukcur">3. Hoogte van de subsidie</text:span>
          </text:p>
            <text:list text:style-name="id1-3-2-2-1-63">
              <text:list-item text:style-override="id1-3-2-2-1-63-1">
                <text:number>a.</text:number>
                <text:p text:style-name="al">De subsidie bedraagt maximaal 25% van de subsidiabele kosten tot een maximum van € 200.000,–;</text:p>
              </text:list-item>
              <text:list-item text:style-override="id1-3-2-2-1-63-2">
                <text:number>b.</text:number>
                <text:p text:style-name="al">In afwijking van het gestelde onder a kan de subsidie in bijzondere gevallen worden verhoogd tot maximaal 50% van de subsidiabele kosten;</text:p>
              </text:list-item>
              <text:list-item text:style-override="id1-3-2-2-1-63-3">
                <text:number>c.</text:number>
                <text:p text:style-name="al">In afwijking van het gestelde onder a bedraagt de subsidie maximaal 50% van de subsidiabele kosten indien de totale projectkosten maximaal €25.000 bedragen.</text:p>
              </text:list-item>
              <text:list-item text:style-override="id1-3-2-2-1-63-4">
                <text:number>d.</text:number>
                <text:p text:style-name="al">Tot de subsidiabele kosten behoren:</text:p>
                <text:list text:style-name="id1-3-2-2-1-63-4-3">
                  <text:list-item text:style-override="id1-3-2-2-1-63-4-3-1">
                    <text:number>i.</text:number>
                    <text:p text:style-name="al">loonkosten eigen personeel of aan derden betaalde kosten voor voorbereiding (bijvoorbeeld voor opstellen projectplan, advies, vergunningen, bestek en ondernemersplan) tot een maximum van 15% van de projectkosten;</text:p>
                  </text:list-item>
                  <text:list-item text:style-override="id1-3-2-2-1-63-4-3-2">
                    <text:number>ii.</text:number>
                    <text:p text:style-name="al">loonkosten eigen personeel of aan derden betaalde kosten voor directievoering, advies, en begeleiding ten behoeve van de gesubsidieerde activiteiten;</text:p>
                  </text:list-item>
                  <text:list-item text:style-override="id1-3-2-2-1-63-4-3-3">
                    <text:number>iii.</text:number>
                    <text:p text:style-name="al">loonkosten eigen personeel of aan derden betaalde kosten voor publicaties, websites en andere vormen van communicatie;</text:p>
                  </text:list-item>
                  <text:list-item text:style-override="id1-3-2-2-1-63-4-3-4">
                    <text:number>iv.</text:number>
                    <text:p text:style-name="al">kosten voor aanpassing van reeds in gebruik zijnde onroerende zaken.</text:p>
                  </text:list-item>
                </text:list>
              </text:list-item>
              <text:list-item text:style-override="id1-3-2-2-1-63-5">
                <text:number>e.</text:number>
                <text:p text:style-name="al">Naast de niet-subsidiabele kosten, zoals opgenomen in artikel 12 van de Asv, wordt in ieder geval geen subsidie verstrekt voor de kosten voor structurele ondersteuning of het afdekken van exploitatietekorten van activiteiten en organisaties.</text:p>
              </text:list-item>
            </text:list>
            <text:p text:style-name="tussenkopcur">
            <text:span text:style-name="nadrukcur">4. Subsidieontvangers</text:span>
          </text:p>
            <text:p text:style-name="al">Subsidie kan worden verstrekt aan natuurlijke personen en aan publieke- en private rechtspersonen met uitzondering van grote ondernemingen, niet zijnde kleine of middelgrote ondernemingen.</text:p>
            <text:p text:style-name="al"/>
            <text:p text:style-name="al">
            <text:span text:style-name="nadrukvet">G.</text:span>
          </text:p>
            <text:p text:style-name="al"/>
            <text:p text:style-name="al">Artikel 4.2.2 ‘Next Generation’ breedband internet in witte gebieden van de provincie Utrecht, wordt als volgt gewijzigd, luidende:</text:p>
            <text:p text:style-name="al"/>
            <text:p text:style-name="tussenkopvet">
            <text:span text:style-name="nadrukvet">Artikel 4.2.2 ‘Next </text:span>
            <text:span text:style-name="nadrukvet">Generation</text:span>
            <text:span text:style-name="nadrukvet">’ breedband internet in witte en grijze gebieden van de provincie Utrecht</text:span>
          </text:p>
            <text:p text:style-name="tussenkopcur">
            <text:span text:style-name="nadrukcur">1. Subsidiabele activiteiten</text:span>
          </text:p>
            <text:p text:style-name="al">Subsidie kan worden verstrekt voor activiteiten als bedoeld in artikel 28 van de Asv die gericht zijn op het tot stand brengen van Next Generation Acess (NGA) netwerken in de witte en grijze gebieden van de provincie Utrecht en voor voorbereidend onderzoek naar deze witte en grijze gebieden. Onder witte en grijze gebieden worden gebieden verstaan zoals de EU hanteert in haar richtsnoeren voor de toepassing van de staatssteunregels in het kader van de snelle uitrol van breedbandnetwerken (2013/C 25/01).</text:p>
            <text:p text:style-name="tussenkopcur">
            <text:span text:style-name="nadrukcur">2. Nadere criteria </text:span>
          </text:p>
            <text:p text:style-name="al">De activiteiten, genoemd in het eerste lid, komen uitsluitend in aanmerking voor subsidie indien:</text:p>
            <text:list text:style-name="id1-3-2-2-1-76">
              <text:list-item text:style-override="id1-3-2-2-1-76-1">
                <text:number>a.</text:number>
                <text:p text:style-name="al">het invulling geeft aan de afspraken die zijn benoemd in de Intentieverklaring snel internet buitengebied provincie Utrecht d.d. 28 september 2016 tussen provincie Utrecht en gemeenten over snel internet in het buitengebied;</text:p>
              </text:list-item>
              <text:list-item text:style-override="id1-3-2-2-1-76-2">
                <text:number>b.</text:number>
                <text:p text:style-name="al">de activiteiten gericht zijn op het uitvoeren van de interessepeiling (pré-competitieve vraagbundeling), het begeleiden van de hierop volgende vraagbundeling na selectie van een marktpartij en de afronding van beide genoemde fasen;</text:p>
              </text:list-item>
              <text:list-item text:style-override="id1-3-2-2-1-76-3">
                <text:number>c.</text:number>
                <text:p text:style-name="al">de activiteiten plaatsvinden in witte en/of grijze gebieden zoals omschreven in de EU-richtsnoeren voor de toepassing van de staatssteunregels in het kader van de snelle uitrol van breedbandnetwerken (2013/C 25/01);</text:p>
              </text:list-item>
              <text:list-item text:style-override="id1-3-2-2-1-76-4">
                <text:number>d.</text:number>
                <text:p text:style-name="al">Witte gebieden prioriteit wordt toegekend ten opzichte van grijze gebieden. De activiteiten in grijze gebieden zijn uitsluitend subsidiabel wanneer dit niet ten koste gaat van de activiteiten in de witte gebieden.</text:p>
              </text:list-item>
            </text:list>
            <text:p text:style-name="tussenkopcur">
            <text:span text:style-name="nadrukcur">3. Weigeringsgrond</text:span>
          </text:p>
            <text:list text:style-name="id1-3-2-2-1-78">
              <text:list-item text:style-override="id1-3-2-2-1-78-1">
                <text:number>a.</text:number>
                <text:p text:style-name="al">Er wordt geen subsidie verstrekt voor directe (financiële) ondersteuning van marktpartijen en/of de aanleg van NGA netwerken.</text:p>
              </text:list-item>
              <text:list-item text:style-override="id1-3-2-2-1-78-2">
                <text:number>b.</text:number>
                <text:p text:style-name="al">Interessepeiling (pré-competitieve vraagbundeling) en projectbegeleiding in grijze gebieden is uitsluitend subsidiabel wanneer die activiteiten de interessepeiling en uitvoeringsbegeleiding in de witte gebieden niet in de weg staan.</text:p>
              </text:list-item>
            </text:list>
            <text:p text:style-name="tussenkopcur">
            <text:span text:style-name="nadrukcur">4. Hoogte van de subsidie</text:span>
          </text:p>
            <text:list text:style-name="id1-3-2-2-1-80">
              <text:list-item text:style-override="id1-3-2-2-1-80-1">
                <text:number>a.</text:number>
                <text:p text:style-name="al">De maximale hoogte van de subsidie is per gemeente vastgelegd in de intentieverklaring. Het maximale subsidiebedrag is gebaseerd op een verdeelsleutel tussen de gemeenten welke samenhangt met het aantal witte percelen;</text:p>
              </text:list-item>
              <text:list-item text:style-override="id1-3-2-2-1-80-2">
                <text:number>b.</text:number>
                <text:p text:style-name="al">Tot de subsidiabele kosten behoren uitsluitend:</text:p>
                <text:list text:style-name="id1-3-2-2-1-80-2-3">
                  <text:list-item text:style-override="id1-3-2-2-1-80-2-3-1">
                    <text:number>i.</text:number>
                    <text:p text:style-name="al">loonkosten eigen personeel of aan derden betaalde kosten voor coördinatie, advies, en begeleiding ten behoeve van de gesubsidieerde activiteiten;</text:p>
                  </text:list-item>
                  <text:list-item text:style-override="id1-3-2-2-1-80-2-3-2">
                    <text:number>ii.</text:number>
                    <text:p text:style-name="al">loonkosten eigen personeel of aan derden betaalde kosten voor publicaties, websites en andere vormen van communicatie.</text:p>
                  </text:list-item>
                </text:list>
              </text:list-item>
            </text:list>
            <text:p text:style-name="tussenkopcur">5. Subsidieontvangers</text:p>
            <text:p text:style-name="al">Subsidie kan worden verstrekt aan eenieder.</text:p>
            <text:p text:style-name="tussenkopcur">
            <text:span text:style-name="nadrukcur">6. Aanvraag </text:span>
          </text:p>
            <text:list text:style-name="id1-3-2-2-1-84">
              <text:list-item text:style-override="id1-3-2-2-1-84-1">
                <text:number>a.</text:number>
                <text:p text:style-name="al">De subsidieaanvraag kan gedurende het gehele jaar worden ingediend; </text:p>
              </text:list-item>
              <text:list-item text:style-override="id1-3-2-2-1-84-2">
                <text:number>b.</text:number>
                <text:p text:style-name="al">De aanvraag dient voorzien te zijn van een instemming van de gemeente waarin de activiteiten plaatsvinden.</text:p>
              </text:list-item>
            </text:list>
            <text:p text:style-name="tussenkopcur">
            <text:span text:style-name="nadrukcur">7. Verplichtingen subsidieontvanger</text:span>
          </text:p>
            <text:p text:style-name="al">Gedurende de uitvoering van het project gelden de volgende rapportageverplichtingen:</text:p>
            <text:list text:style-name="id1-3-2-2-1-87">
              <text:list-item text:style-override="id1-3-2-2-1-87-1">
                <text:number>a.</text:number>
                <text:p text:style-name="al">welke activiteiten zijn uitgevoerd en wat het gemeten of berekende effecten zijn van deze activiteiten in brede zin.</text:p>
              </text:list-item>
              <text:list-item text:style-override="id1-3-2-2-1-87-2">
                <text:number>b.</text:number>
                <text:p text:style-name="al">aantal personen of groepen die zijn bereikt;</text:p>
              </text:list-item>
            </text:list>
            <text:p text:style-name="tussenkopcur">
            <text:span text:style-name="nadrukcur">8. Europese regelgeving</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H.</text:span>
          </text:p>
            <text:p text:style-name="al"/>
            <text:p text:style-name="al">Artikel 4.3.4 Boerderijeducatie, lid 1, wordt als volgt gewijzigd, luidende:</text:p>
            <text:p text:style-name="tussenkopcur">
            <text:span text:style-name="nadrukcur">1. Subsidiabele activiteiten</text:span>
          </text:p>
            <text:p text:style-name="al">Subsidie kan worden verstrekt voor activiteiten als bedoeld in artikel 28 van de Asv die gericht zijn op:</text:p>
            <text:p text:style-name="al">het versterken van de relatie tussen platteland en stad via boerderijeducatie waarbij kinderen kennis maken met de voedselproductie op het landbouwbedrijf.</text:p>
            <text:p text:style-name="al"/>
            <text:p text:style-name="al">
            <text:span text:style-name="nadrukvet">I.</text:span>
          </text:p>
            <text:p text:style-name="al"/>
            <text:p text:style-name="al"> Aan Artikel 4.4.2 Samenhang en publieksbereik regionale routenetwerken, wordt met vernummering van de leden 3 t/m 7 een nieuw lid 3 ingevoegd, luidende:</text:p>
            <text:p text:style-name="al"/>
            <text:p text:style-name="tussenkopcur">
            <text:span text:style-name="nadrukcur">3. Weigeringsgrond</text:span>
          </text:p>
            <text:p text:style-name="al">Er wordt geen subsidie verstrekt indien reeds voor dezelfde activiteiten subsidie is aangevraagd via de Uitvoeringsverordening Subsidie Recreatie en Toerisme 2016–2019 Provincie Utrecht.</text:p>
            <text:p text:style-name="al"/>
            <text:p text:style-name="al">
            <text:span text:style-name="nadrukvet">J.</text:span>
          </text:p>
            <text:p text:style-name="al">Artikel 4.4.3 Boerenlandpaden wordt geschrapt inclusief bijbehorende toelichting.</text:p>
            <text:p text:style-name="al"/>
            <text:p text:style-name="al">
            <text:span text:style-name="nadrukvet">K.</text:span>
          </text:p>
            <text:p text:style-name="al">Artikel 4.4.4 Landelijke routenetwerken wordt geschrapt inclusief bijbehorende toelichting.</text:p>
            <text:p text:style-name="al"/>
            <text:p text:style-name="al">
            <text:span text:style-name="nadrukvet">L.</text:span>
          </text:p>
            <text:p text:style-name="al">In de Algemene Toelichting worden de volgende punten aangepast:</text:p>
            <text:p text:style-name="al"/>
            <text:list text:style-name="id1-3-2-2-1-114">
              <text:list-item text:style-override="id1-3-2-2-1-114-1">
                <text:number>•</text:number>
                <text:p text:style-name="al">Onder ‘Aanleiding’ wordt de volgende zin geschrapt: “Via onderhavige verordening zal maximaal 15,8 miljoen worden uitgegeven.”;</text:p>
              </text:list-item>
            </text:list>
            <text:p text:style-name="al"/>
            <text:list text:style-name="id1-3-2-2-1-116">
              <text:list-item text:style-override="id1-3-2-2-1-116-1">
                <text:number>•</text:number>
                <text:p text:style-name="al">Onder ‘Subsidieregelgeving AVP’ wordt geschrapt regeling 3. Regeling 4 wordt vernummerd naar 3;</text:p>
              </text:list-item>
            </text:list>
            <text:p text:style-name="al"/>
            <text:list text:style-name="id1-3-2-2-1-118">
              <text:list-item text:style-override="id1-3-2-2-1-118-1">
                <text:number>•</text:number>
                <text:p text:style-name="al">Onderaan de toelichting op ‘Artikel 2.2 Communicatie, educatie en onderzoek ten behoeve van natuur en landschap’ wordt de volgende zin toegevoegd: “Onder bovenlokaal niveau wordt verstaan initiatieven die zich richten op ten minste drie woonkernen binnen één of meerdere gemeenten.”</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Besluit tot wijziging van de Uitvoeringsverordening subsidie Agenda Vitaal Platteland 2016-2019 d.d. 16 januari 2018.</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agtekening van het Provinciaal blad waarin het wordt geplaatst.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16 januari 2018. </text:span>
          </text:p>
          </text:section>
          <text:section text:name="ondertekening_id1-3-2-3-2">
            <text:p><text:span text:style-name="functie"> Gedeputeerde staten van Utrecht,</text:span></text:p>
            <text:p><text:span text:style-name="functie"> 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0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6-01-2018, nummer 81C51228, tot wijziging van de Uitvoeringsverordening subsidie Agenda Vitaal Platteland provincie Utrecht 2016-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09</meta:user-defined>
    <meta:user-defined meta:name="OVERHEIDop.PrbID/DC.identifier">prb-2018-2309</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Provincie/DC.spatial">Utrecht</meta:user-defined>
    <meta:user-defined meta:name="DC.source">;http://decentrale.regelgeving.overheid.nl/cvdr/xhtmloutput/Historie/Utrecht/CVDR378390/CVDR378390_3.html</meta:user-defined>
    <meta:user-defined meta:name="OVERHEIDop.referentienummer">81C51228</meta:user-defined>
    <meta:user-defined meta:name="DCTERMS.alternative">Besluit tot wijziging van de Uitvoeringsverordening subsidie Agenda Vitaal Platteland 2016-2019 d.d. 19 september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3-30</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0198_4</meta:user-defined>
    <meta:user-defined meta:name="OVERHEIDop.versieInformatie"/>
  </office:meta>
</office:document-meta>
</file>