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Gemeente Zeist: Hubertweg 31 Austerlitz  UT0355005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Lithos Projectontwikkeling V.O.F. heeft bij de provincie Utrecht bodemonderzoeken en een saneringsplan ingediend voor de bodemverontreiniging op de bovengenoemde locatie (UT-code UT035500563).</text:p>
            <text:p text:style-name="common-al">Ter plaatse van bovengenoemd perceel is sprake van een geval van ernstige verontreiniging als bedoeld in artikel 29, lid 1, van de Wet bodembescherming (hierna: de Wbb). </text:p>
            <text:p text:style-name="common-al">Gelet op het huidige of het toekomstige gebruik van de bodem is er sprake van zodanige risico’s voor mens, plant of dier van de verontreiniging dat er met spoed gesaneerd moet worden, zoals bedoeld in artikel 37 van de Wet bodembescherming. Met de sanering dient zo spoedig mogelijk, maar uiterlijk  voor 23 oktober 2021 te worden begonnen, zoals is vastgesteld in de beschikking van 23 oktober 2017.</text:p>
            <text:p text:style-name="common-al">Het saneringsplan en de aanvullende gegevens voldoen aan de eisen die bij of krachtens artikel 38 van de  Wbb. zijn gesteld. Gedeputeerde Staten stemmen daarom in met het saneringsplan. </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nadere inlichtingen kunt u terecht bij de RUD Utrecht, Team Vergunningverlening Bodem en Water bij mevrouw T. Fluitman, telefoonnummer 030-702336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08</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08</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08</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Gemeente Zeist: Hubertweg 31 Austerlitz  UT03550056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9</meta:user-defined>
    <meta:user-defined meta:name="OVERHEIDop.publicationIssue">2308</meta:user-defined>
    <meta:user-defined meta:name="OVERHEIDop.PrbID/DC.identifier">prb-2018-230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11CE 33</meta:user-defined>
    <meta:user-defined meta:name="OVERHEIDop.woonplaats">Austerlitz</meta:user-defined>
    <meta:user-defined meta:name="OVERHEIDop.straatnaam">Huber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0369 454459</meta:user-defined>
    <meta:user-defined meta:name="OVERHEIDop.versieInformatie"/>
  </office:meta>
</office:document-meta>
</file>