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2-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3-2-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2-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7-2-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7-2-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2-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7-2-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7-2-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9-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9-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9-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9-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9-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9-2-3-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9-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9-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7-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7-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7-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7-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Gedeputeerde Staten van de provincie Groningen houdende regels betreffende de subsidie voor  natuur en landschap Subsidieregeling kwaliteitsimpuls natuur en landschap Groningen</text:p>
      <text:section text:name="regeling_id1-3-2" text:style-name="regeling">
        <text:section text:name="aanhef_id1-3-2-1" text:style-name="aanhef">
          <text:section text:name="preambule_id1-3-2-1-1" text:style-name="preambule">
            <text:p text:style-name="al">Gedeputeerde Staten van Groningen maken bekend dat in hun vergadering van 13 maart 2018, nr. A.10, afdeling LGW, dossiernummer K146, is vastgesteld de Subsidieregeling kwaliteitsimpuls natuur en landschap Groningen.</text:p>
            <text:p text:style-name="al"/>
            <text:p text:style-name="al">Gedeputeerde Staten der provincie Groningen</text:p>
            <text:p text:style-name="al"/>
            <text:p text:style-name="al">Overwegende</text:p>
            <text:list text:style-name="id1-3-2-1-1-6">
              <text:list-item text:style-override="id1-3-2-1-1-6-1">
                <text:number>-</text:number>
                <text:p text:style-name="al"> dat met de inwerkingtreding van de Uitvoeringsregeling Programma Landelijk Gebied 3 de Uitvoeringsregeling subsidies inrichting landelijk gebied is ingetrokken;</text:p>
              </text:list-item>
              <text:list-item text:style-override="id1-3-2-1-1-6-2">
                <text:number>-</text:number>
                <text:p text:style-name="al"> dat de Subsidieregeling Kwaliteitsimpuls Natuur en Landschap een bijlage was van de Uitvoeringsregeling subsidies inrichting landelijk gebied;</text:p>
              </text:list-item>
              <text:list-item text:style-override="id1-3-2-1-1-6-3">
                <text:number>-</text:number>
                <text:p text:style-name="al"> dat de Subsidieregeling Kwaliteitsimpuls Natuur en Landschap als zelfstandige regeling dient voort te bestaan.</text:p>
              </text:list-item>
            </text:list>
            <text:p text:style-name="al">Besluiten vast te stellen de <text:span text:style-name="nadrukvet">Subsidieregeling kwaliteitsimpuls natuur en landschap Groningen</text:span></text:p>
            <text:p text:style-name="al"/>
          </text:section>
        </text:section>
        <text:section text:name="regeling-tekst_id1-3-2-2" text:style-name="regeling-tekst">
          <text:section text:name="hoofdstuk_id1-3-2-2-1" text:style-name="hoofdstuk">
            <text:p text:style-name="hoofdstuk_kop">Hoofdstuk 1 Algemene bepalingen</text:p>
            <text:section text:name="artikel_id1-3-2-2-1-2" text:style-name="artikel">
              <text:p text:style-name="artikel_kop_titel">Artikel 1 (begripsbepalingen)</text:p>
              <text:p text:style-name="al">In deze regeling wordt verstaan onder:</text:p>
              <text:list text:style-name="id1-3-2-2-1-2-3">
                <text:list-item text:style-override="id1-3-2-2-1-2-3-1">
                  <text:number>a.</text:number>
                  <text:p text:style-name="al"> agrarisch beheerpakket: in bijlage 3, onderdeel B, van de Subsidieregeling natuur- en landschapsbeheer Groningen beschreven pakket, bestaande uit instapeisen, beheereisen en, voor zover in het betreffende agrarische beheerpakket opgenomen, administratieve of aanvullende verplichtingen;</text:p>
                </text:list-item>
                <text:list-item text:style-override="id1-3-2-2-1-2-3-2">
                  <text:number>b.</text:number>
                  <text:p text:style-name="al"> ambitiekaart: kaart als bedoeld in artikel 7;</text:p>
                </text:list-item>
                <text:list-item text:style-override="id1-3-2-2-1-2-3-3">
                  <text:number>c.</text:number>
                  <text:p text:style-name="al"> beheerpakket landschap: in bijlage 6, onderdeel B, van de Subsidieregeling natuur- en landschapsbeheer Groningen beschreven pakket, bestaande uit instap- en beheereisen;</text:p>
                </text:list-item>
                <text:list-item text:style-override="id1-3-2-2-1-2-3-4">
                  <text:number>d.</text:number>
                  <text:p text:style-name="al"> beheerplan: plan ex artikel 19a, eerste lid, of 19b, eerste lid, van de Natuurbeschermings- wet 1998;</text:p>
                </text:list-item>
                <text:list-item text:style-override="id1-3-2-2-1-2-3-5">
                  <text:number>e.</text:number>
                  <text:p text:style-name="al"> beheertype: een agrarisch beheerpakket, een beheerpakket landschap, een landschapselement of een natuurbeheertype;</text:p>
                </text:list-item>
                <text:list-item text:style-override="id1-3-2-2-1-2-3-6">
                  <text:number>f.</text:number>
                  <text:p text:style-name="al">grote onderneming: ondernemingen die geen kleine en middelgrote ondernemingen zijn als bedoeld in artikel 2, bijlage I van Verordening (EU) nr. 702/2014;</text:p>
                </text:list-item>
                <text:list-item text:style-override="id1-3-2-2-1-2-3-7">
                  <text:number>g.</text:number>
                  <text:p text:style-name="al"> functieverandering: het omzetten van landbouwgrond naar natuurterrein;</text:p>
                </text:list-item>
                <text:list-item text:style-override="id1-3-2-2-1-2-3-8">
                  <text:number>h.</text:number>
                  <text:p text:style-name="al"> investeringsplan: plan als bedoeld in artikel 10, eerste lid;</text:p>
                </text:list-item>
                <text:list-item text:style-override="id1-3-2-2-1-2-3-9">
                  <text:number>i.</text:number>
                  <text:p text:style-name="al"> habitattype: type, zoals genoemd in bijlage I bij de Richtlijn 92/43/EEG van de Raad van 21 mei 1992 inzake de instandhouding van de natuurlijke habitats en de wilde flora en fauna.</text:p>
                </text:list-item>
                <text:list-item text:style-override="id1-3-2-2-1-2-3-10">
                  <text:number>j.</text:number>
                  <text:p text:style-name="al"> investeringssubsidie: subsidie als bedoeld in artikel 8;</text:p>
                </text:list-item>
                <text:list-item text:style-override="id1-3-2-2-1-2-3-11">
                  <text:number>k.</text:number>
                  <text:p text:style-name="al"> landbouwactiviteit: activiteit als bedoeld in artikel 2, onderdeel c, van Verordening (EG) nr. 73/2009 van de Raad van de Europese Unie van 19 januari 2009 tot vaststelling van gemeenschappelijke voorschriften voor regelingen inzake rechtstreekse steunverlening aan landbouwers in het kader van het gemeenschappelijk landbouwbeleid en tot vaststelling van bepaalde steunregelingen voor landbouwers, tot wijziging van Verordeningen (EG) nr. 1290/2005, (EG) nr. 247/2006, (EG) nr. 378/2007 en tot intrekking van Verordening (EG) nr. 1782/2003 (PbEU L 30);</text:p>
                </text:list-item>
                <text:list-item text:style-override="id1-3-2-2-1-2-3-12">
                  <text:number>l.</text:number>
                  <text:p text:style-name="al"> landbouwer: natuurlijke persoon of rechtspersoon die, dan wel een samenwerkingsverband van natuurlijke personen of rechtspersonen dat, een landbouwactiviteit uitoefent;</text:p>
                </text:list-item>
                <text:list-item text:style-override="id1-3-2-2-1-2-3-13">
                  <text:number>m.</text:number>
                  <text:p text:style-name="al"> landbouwgrond: binnen de provincie gelegen stuk grond waarop een landbouwactiviteit wordt uitgevoerd, niet zijnde gronden als bedoeld in onderdeel t , andere gronden met als hoofdfunctie natuur of gronden als bedoeld in artikel 5a van de Beleidsregels Rege- ling GLB-inkomenssteun 2006 van de minister van Economische Zaken.</text:p>
                </text:list-item>
                <text:list-item text:style-override="id1-3-2-2-1-2-3-14">
                  <text:number>n.</text:number>
                  <text:p text:style-name="al"> landschapselement: in bijlage 6, onderdelen A.1 of A.2, van de Subsidieregeling natuur- en landschapsbeheer Groningen opgenomen onderdeel van het landschap;</text:p>
                </text:list-item>
                <text:list-item text:style-override="id1-3-2-2-1-2-3-15">
                  <text:number>o.</text:number>
                  <text:p text:style-name="al"> minister: de minister van Economische Zaken;</text:p>
                </text:list-item>
                <text:list-item text:style-override="id1-3-2-2-1-2-3-16">
                  <text:number>p.</text:number>
                  <text:p text:style-name="al"> natuurbeheerplan: plan als bedoeld in artikel 2.1 van de Subsidieregeling natuur- en landschapsbeheer Groningen;</text:p>
                </text:list-item>
                <text:list-item text:style-override="id1-3-2-2-1-2-3-17">
                  <text:number>q.</text:number>
                  <text:p text:style-name="al"> natuurbeheertype: in bijlage 1, tweede kolom, van de Subsidieregeling natuur- en landschapsbeheer Groningen opgenomen soort natuur zoals nader beschreven in de Index Natuur en Landschap;</text:p>
                </text:list-item>
                <text:list-item text:style-override="id1-3-2-2-1-2-3-18">
                  <text:number>r.</text:number>
                  <text:p text:style-name="al"> natuurkwaliteit: op de ambitiekaart van het natuurbeheerplan aangegeven gewenst kwaliteitsniveau van het beheertype, gebaseerd op de Index Natuur en Landschap;</text:p>
                </text:list-item>
                <text:list-item text:style-override="id1-3-2-2-1-2-3-19">
                  <text:number>s.</text:number>
                  <text:p text:style-name="al"> natuurterrein: binnen de provincie gelegen grond met als hoofdfunctie natuur, die ingevolge artikel 2.1, tweede lid, onderdeel a, van de Subsidieregeling natuur- en landschapsbeheer Groningen is begrensd, alsmede gronden waarvoor een subsidie functieverandering als bedoeld in artikel 15 van de onderhavige regeling is verstrekt;</text:p>
                </text:list-item>
                <text:list-item text:style-override="id1-3-2-2-1-2-3-20">
                  <text:number>t.</text:number>
                  <text:p text:style-name="al"> plattelandsontwikkelingsprogramma 2007-2013: Nederlands plattelandsontwikkelingsprogramma als bedoeld in artikel 15 van Verordening (EG) nr. 1698/2005;</text:p>
                </text:list-item>
                <text:list-item text:style-override="id1-3-2-2-1-2-3-21">
                  <text:number>u.</text:number>
                  <text:p text:style-name="al"> realisatieplan: plan als bedoeld in artikel 17, vierde lid;</text:p>
                </text:list-item>
                <text:list-item text:style-override="id1-3-2-2-1-2-3-22">
                  <text:number>v.</text:number>
                  <text:p text:style-name="al"> subsidie functieverandering: subsidie als bedoeld in artikel 15;</text:p>
                </text:list-item>
              </text:list>
            </text:section>
            <text:section text:name="artikel_id1-3-2-2-1-3" text:style-name="artikel">
              <text:p text:style-name="artikel_kop_titel">Artikel 2 (subsidieplafond en openstelling)</text:p>
              <text:list text:style-name="id1-3-2-2-1-3-2">
                <text:list-item text:style-override="id1-3-2-2-1-3-2">
                  <text:number>1.</text:number>
                  <text:p text:style-name="al"> Gedeputeerde Staten kunnen een subsidieplafond vaststellen voor de investeringssubsidies, bedoeld in artikel 8, alsmede een subsidieplafond voor de subsidie functieverandering, bedoeld in artikel 15. Gedeputeerde Staten kunnen daarbij uitsluiten: </text:p>
                  <text:list text:style-name="id1-3-2-2-1-3-2-3">
                    <text:list-item text:style-override="id1-3-2-2-1-3-2-3-1">
                      <text:number>a.</text:number>
                      <text:p text:style-name="al"> bepaalde gebieden;</text:p>
                    </text:list-item>
                    <text:list-item text:style-override="id1-3-2-2-1-3-2-3-2">
                      <text:number>b.</text:number>
                      <text:p text:style-name="al"> bepaalde categorieën van aanvragers;</text:p>
                    </text:list-item>
                    <text:list-item text:style-override="id1-3-2-2-1-3-2-3-3">
                      <text:number>c.</text:number>
                      <text:p text:style-name="al"> bepaalde investeringssubsidies, al dan niet voor bepaalde beheertypen;</text:p>
                    </text:list-item>
                    <text:list-item text:style-override="id1-3-2-2-1-3-2-3-4">
                      <text:number>d.</text:number>
                      <text:p text:style-name="al"> het verstrekken van een subsidie functieverandering voor zover die subsidie vooraf gaat aan: </text:p>
                      <text:list text:style-name="id1-3-2-2-1-3-2-3-4-3">
                        <text:list-item text:style-override="id1-3-2-2-1-3-2-3-4-3-1">
                          <text:number>i.</text:number>
                          <text:p text:style-name="al"> de realisatie van een op grond van onderdeel c uitgesloten natuurbeheertype, ongeacht of die realisatie plaats zou hebben gevonden naar aanleiding van een aanvraag als bedoeld in artikel 8, eerste lid, onderdeel a, of een realisatieplan als bedoeld in artikel 17, vierde lid;</text:p>
                        </text:list-item>
                        <text:list-item text:style-override="id1-3-2-2-1-3-2-3-4-3-2">
                          <text:number>ii.</text:number>
                          <text:p text:style-name="al"> de realisatie en bescherming van een op grond van onderdeel c uitgesloten landschapselement, ongeacht of die realisatie plaats zou hebben gevonden naar aanleiding van een aanvraag als bedoeld in artikel 8, eerste lid, onderdeel b, of een realisatieplan als bedoeld in artikel 17, vierde lid.</text:p>
                        </text:list-item>
                      </text:list>
                    </text:list-item>
                  </text:list>
                </text:list-item>
                <text:list-item text:style-override="id1-3-2-2-1-3-3">
                  <text:number>2.</text:number>
                  <text:p text:style-name="al"> Gedeputeerde Staten kunnen een openstellingsperiode vaststellen voor het indienen van een aanvraag investeringssubsidie of een subsidie functieverandering. Een dergelijk besluit wordt voor aanvang van de openstellingsperiode bekend gemaakt in het Provinci- aal Blad.</text:p>
                </text:list-item>
                <text:list-item text:style-override="id1-3-2-2-1-3-4">
                  <text:number>3.</text:number>
                  <text:p text:style-name="al"> Als op grond van het tweede lid besloten is een openstellingsperiode te hanteren en op grond van het eerste lid tevens een subsidieplafond wordt vastgesteld, wordt het besluit waarin het subsidieplafond wordt vastgesteld voor aanvang van de openstellingsperio- de bekend gemaakt in het Provinciaal Blad.</text:p>
                </text:list-item>
              </text:list>
            </text:section>
            <text:section text:name="artikel_id1-3-2-2-1-4" text:style-name="artikel">
              <text:p text:style-name="artikel_kop_titel">Artikel 3 (rangschikking: volgorde van ontvangst)</text:p>
              <text:list text:style-name="id1-3-2-2-1-4-2">
                <text:list-item text:style-override="id1-3-2-2-1-4-2">
                  <text:number>1.</text:number>
                  <text:p text:style-name="al"> Aanvragen worden afgehandeld in volgorde van ontvangst.</text:p>
                </text:list-item>
                <text:list-item text:style-override="id1-3-2-2-1-4-3">
                  <text:number>2.</text:number>
                  <text:p text:style-name="al"> Als Gedeputeerde Staten een subsidieplafond hebben vastgesteld rangschikken zij per subsi- dieplafond aanvragen tot subsidieverlening met dezelfde ontvangstdatum door loting voor zo- ver op die datum het subsidieplafond wordt overschreden.</text:p>
                </text:list-item>
                <text:list-item text:style-override="id1-3-2-2-1-4-4">
                  <text:number>3.</text:number>
                  <text:p text:style-name="al"> Volgens de rangschikking, bedoeld in het tweede lid, komt de hoogst gerangschikte aanvraag het eerst voor subsidie in aanmerking.</text:p>
                </text:list-item>
                <text:list-item text:style-override="id1-3-2-2-1-4-5">
                  <text:number>4.</text:number>
                  <text:p text:style-name="al"> Als een aanvraag naar het oordeel van Gedeputeerde Staten onvolledig is, wordt de aanvraag voor de toepassing van het eerste lid geacht te zijn ontvangen op de datum waarop eerste</text:p>
                </text:list-item>
                <text:list-item text:style-override="id1-3-2-2-1-4-6">
                  <text:number> 5. </text:number>
                  <text:p text:style-name="al"> indiening heeft plaatsgehad plus het aantal dagen tussen de dag dat de aanvrager op grond van artikel 4:5 Awb op de hoogte is gesteld van de onvolledigheid van de aanvraag en de dag waarop Gedeputeerde Staten de ontbrekende gegevens en bescheiden hebben ontvangen.</text:p>
                </text:list-item>
                <text:list-item text:style-override="id1-3-2-2-1-4-7">
                  <text:number>6.</text:number>
                  <text:p text:style-name="al"> Indien Gedeputeerde Staten een openstellingsperiode hebben vastgesteld, zijn het eerste tot en met vierde lid van overeenkomstige toepassing voor de afhandeling van aanvragen die in dezelfde openstel- lingsperiode zijn ontvangen.</text:p>
                </text:list-item>
                <text:list-item text:style-override="id1-3-2-2-1-4-8">
                  <text:number>7.</text:number>
                  <text:p text:style-name="al"> [vervallen]</text:p>
                </text:list-item>
              </text:list>
            </text:section>
            <text:section text:name="artikel_id1-3-2-2-1-5" text:style-name="artikel">
              <text:p text:style-name="artikel_kop_titel">Artikel 4 (indiening aanvraag)</text:p>
              <text:p text:style-name="al">Als een aanvraag tot subsidieverlening wordt ingediend door een gemachtigde gaat de aanvraag vergezeld van een bewijs van machtiging.</text:p>
            </text:section>
            <text:section text:name="artikel_id1-3-2-2-1-6" text:style-name="artikel">
              <text:p text:style-name="artikel_kop_titel">Artikel 4a (beslistermijn)</text:p>
              <text:list text:style-name="id1-3-2-2-1-6-2">
                <text:list-item text:style-override="id1-3-2-2-1-6-2">
                  <text:number>1.</text:number>
                  <text:p text:style-name="al"> Gedeputeerde Staten beslissen binnen dertien weken op een aanvraag. De beslissing kan éénmaal met ten hoogste dertien weken worden verdaagd.</text:p>
                </text:list-item>
                <text:list-item text:style-override="id1-3-2-2-1-6-3">
                  <text:number>2.</text:number>
                  <text:p text:style-name="al"> In afwijking van het eerste lid beslissen Gedeputeerde Staten binnen zesentwintig weken op een aanvraag als bedoeld in artikel 8, vierde lid. De beslissing kan éénmaal met ten hoogste zesentwintig weken worden verdaagd.</text:p>
                </text:list-item>
              </text:list>
            </text:section>
            <text:section text:name="artikel_id1-3-2-2-1-7" text:style-name="artikel">
              <text:p text:style-name="artikel_kop_titel">Artikel 5 (uitsluitingen begunstigden)</text:p>
              <text:p text:style-name="al">Een investeringssubsidie en een subsidie functieverandering wordt niet verstrekt aan:</text:p>
              <text:list text:style-name="id1-3-2-2-1-7-3">
                <text:list-item text:style-override="id1-3-2-2-1-7-3-1">
                  <text:number>a.</text:number>
                  <text:p text:style-name="al"> publiekrechtelijke rechtspersonen, met uitzondering van Staatsbos- beheer;</text:p>
                </text:list-item>
                <text:list-item text:style-override="id1-3-2-2-1-7-3-2">
                  <text:number>b.</text:number>
                  <text:p text:style-name="al"> rechtspersonen die de waterwinning als doelstelling hebben;</text:p>
                </text:list-item>
                <text:list-item text:style-override="id1-3-2-2-1-7-3-3">
                  <text:number>c.</text:number>
                  <text:p text:style-name="al"> privaatrechtelijke rechtspersonen die kennelijk zijn opgericht ten behoeve van het beheer van grond of water, waarvan de eigendom geheel of gedeeltelijk berust bij de rechtspersonen, be- doeld in de onderdelen a en b.</text:p>
                </text:list-item>
                <text:list-item text:style-override="id1-3-2-2-1-7-3-4">
                  <text:number>d.</text:number>
                  <text:p text:style-name="al"> een subsidieaanvrager jegens wie een uitstaand bevel tot terugvordering is ingevolge een eerdere beschikking van de Europese Commissie waarin de steun onrechtmatig en onverenigbaar met de gemeenschappelijke markt is verklaard (Deggendorf-clausule);</text:p>
                </text:list-item>
                <text:list-item text:style-override="id1-3-2-2-1-7-3-5">
                  <text:number>e.</text:number>
                  <text:p text:style-name="al">een onderneming die in financiële moeilijkheden verkeert, als bedoeld in de Communautaire richtsnoeren inzake staatssteun voor reddings- en herstructureringssteun aan niet-financiële ondernemingen in moeilijkheden (PbEU 2014/C 249/01).</text:p>
                </text:list-item>
              </text:list>
            </text:section>
            <text:section text:name="artikel_id1-3-2-2-1-8" text:style-name="artikel">
              <text:p text:style-name="artikel_kop_titel">Artikel 6 (anti-cumulatie)</text:p>
              <text:list text:style-name="id1-3-2-2-1-8-2">
                <text:list-item text:style-override="id1-3-2-2-1-8-2">
                  <text:number>1.</text:number>
                  <text:p text:style-name="al"> Als voor de activiteit waarvoor subsidie wordt aangevraagd subsidie is verstrekt door Gedeputeerde Staten op grond van een andere regeling of door andere overheden, waardoor het totaal aan subsidie voor de betreffende activiteit meer bedraagt dan: </text:p>
                  <text:list text:style-name="id1-3-2-2-1-8-2-3">
                    <text:list-item text:style-override="id1-3-2-2-1-8-2-3-1">
                      <text:number>a.</text:number>
                      <text:p text:style-name="al"> de werkelijke kosten die de activiteiten met zich meebrengen;</text:p>
                    </text:list-item>
                    <text:list-item text:style-override="id1-3-2-2-1-8-2-3-2">
                      <text:number>b.</text:number>
                      <text:p text:style-name="al"> de maximale vergoeding die op grond van Europese voorschriften mag worden gegeven, of c. de maximale vergoeding die op grond van het plattelandsontwikkelingsprogramma 2007- 2013 mag worden gegeven, wordt de subsidie op grond van deze regeling zoveel lager vastgesteld als noodzakelijk is om betaling boven de werkelijke kosten dan wel de hiervoor bedoelde maxima te voorkomen.</text:p>
                    </text:list-item>
                  </text:list>
                </text:list-item>
                <text:list-item text:style-override="id1-3-2-2-1-8-3">
                  <text:number>2.</text:number>
                  <text:p text:style-name="al"> De aanvrager verklaart op het door of namens Gedeputeerde Staten vast te stellen aanvraagformulier óf en zo ja welke andere subsidies als bedoeld in het eerste lid hij voor de betreffende activiteit ontvangt en door wie die subsidies worden verstrekt.</text:p>
                </text:list-item>
              </text:list>
            </text:section>
            <text:section text:name="artikel_id1-3-2-2-1-9" text:style-name="artikel">
              <text:p text:style-name="artikel_kop_titel">Artikel 6a (communautaire richtsnoeren voor staatssteun)</text:p>
              <text:list text:style-name="id1-3-2-2-1-9-2">
                <text:list-item text:style-override="id1-3-2-2-1-9-2">
                  <text:number>1.</text:number>
                  <text:p text:style-name="al"> Subsidies als bedoeld in de artikelen 8 en 15 worden slechts verstrekt voor zover die verstrekking geschiedt in overeenstemming met randnummer 70, van de Communautaire richtsnoeren voor staatssteun in de landbouw- en de bosbouwsector 2014-2020 (PbEU 2014/C 204/01). </text:p>
                </text:list-item>
                <text:list-item text:style-override="id1-3-2-2-1-9-3">
                  <text:number>2.</text:number>
                  <text:p text:style-name="al"> Aanvragen voor subsidies als bedoeld in artikel 8, tweede lid, en het derde lid, onderdeel b, kunnen niet worden ingediend na 31 oktober 2013 indien de investering gericht is op een agrarisch beheerpakket, opgenomen in bijlage 3, onderdeel A.2, onderscheidenlijk een beheerpakket landschap, opgenomen in bijlage 6, onderdeel B.2, van de Subsidieregeling natuur- en landschapsbeheer Groningen.</text:p>
                </text:list-item>
                <text:list-item text:style-override="id1-3-2-2-1-9-4">
                  <text:number>3.</text:number>
                  <text:p text:style-name="al"> Aanvragen voor subsidies als bedoeld in artikel 8, eerste lid, het derde lid, onderdeel a, en het vierde lid, alsmede artikel 15 kunnen niet worden ingediend na 31 oktober 2017.</text:p>
                </text:list-item>
              </text:list>
            </text:section>
            <text:section text:name="artikel_id1-3-2-2-1-10" text:style-name="artikel">
              <text:p text:style-name="artikel_kop_titel">Artikel 6b (bewaren subsidiedocumenten)</text:p>
              <text:p text:style-name="al">Een ontvanger van een subsidie bewaart alle documenten inzake een aan hem op grond van deze regeling verstrekte subsidie gedurende een periode van ten minste vijf jaar nadat de betreffende subsidie geheel is vastgesteld.</text:p>
            </text:section>
            <text:p text:style-name="hoofdstuk_bottom"/>
          </text:section>
          <text:section text:name="hoofdstuk_id1-3-2-2-2" text:style-name="hoofdstuk">
            <text:p text:style-name="hoofdstuk_kop">Hoofdstuk 2 Ambitiekaart</text:p>
            <text:section text:name="artikel_id1-3-2-2-2-2" text:style-name="artikel">
              <text:p text:style-name="artikel_kop_titel">Artikel 7 (ambitiekaart)</text:p>
              <text:p text:style-name="al">Als onderdeel van het natuurbeheerplan stellen Gedeputeerde Staten ten behoeve van de uit- voering van deze regeling een elektronische ambitiekaart met een topografische ondergrond vast, waarop:</text:p>
              <text:list text:style-name="id1-3-2-2-2-2-3">
                <text:list-item text:style-override="id1-3-2-2-2-2-3-1">
                  <text:number>a.</text:number>
                  <text:p text:style-name="al"> de begrenzing is vastgelegd van alle bestaande en nog te realiseren natuur waarvoor Gedeputeerde Staten een subsidie als bedoeld in artikel 8 of artikel 15 willen verstrekken;</text:p>
                </text:list-item>
                <text:list-item text:style-override="id1-3-2-2-2-2-3-2">
                  <text:number>b.</text:number>
                  <text:p text:style-name="al"> binnen deze begrenzing de natuurkwaliteit van alle bestaande en nog te realiseren natuur is getypeerd conform de Index Natuur en Landschap.</text:p>
                </text:list-item>
              </text:list>
            </text:section>
            <text:p text:style-name="hoofdstuk_bottom"/>
          </text:section>
          <text:section text:name="hoofdstuk_id1-3-2-2-3" text:style-name="hoofdstuk">
            <text:p text:style-name="hoofdstuk_kop">Hoofdstuk 3 Investeringssubsidie natuur en landschap</text:p>
            <text:section text:name="artikel_id1-3-2-2-3-2" text:style-name="artikel">
              <text:p text:style-name="artikel_kop_titel">Artikel 8 (grondslag subsidie)</text:p>
              <text:list text:style-name="id1-3-2-2-3-2-2">
                <text:list-item text:style-override="id1-3-2-2-3-2-2">
                  <text:number>1.</text:number>
                  <text:p text:style-name="al"> Gedeputeerde Staten kunnen op aanvraag een investeringssubsidie verstrekken voor éénmalige investeringen in een natuurterrein die, door middel van éénmalige inrichtingsmaatregelen, rechtstreeks de fysieke condities of kenmerken van het desbetreffende natuurterrein wijzigen met als doel: </text:p>
                  <text:list text:style-name="id1-3-2-2-3-2-2-3">
                    <text:list-item text:style-override="id1-3-2-2-3-2-2-3-1">
                      <text:number>a.</text:number>
                      <text:p text:style-name="al"> de realisatie van een natuurbeheertype op grond die een functieverandering heeft ondergaan;</text:p>
                    </text:list-item>
                    <text:list-item text:style-override="id1-3-2-2-3-2-2-3-2">
                      <text:number>b.</text:number>
                      <text:p text:style-name="al"> de realisatie en bescherming van een landschapselement op grond die een functieverandering heeft ondergaan;</text:p>
                    </text:list-item>
                    <text:list-item text:style-override="id1-3-2-2-3-2-2-3-3">
                      <text:number>c.</text:number>
                      <text:p text:style-name="al"> de verhoging van de natuurkwaliteit van het bestaande natuurbeheertype;</text:p>
                    </text:list-item>
                    <text:list-item text:style-override="id1-3-2-2-3-2-2-3-4">
                      <text:number>d.</text:number>
                      <text:p text:style-name="al"> de verhoging van de natuurkwaliteit van het bestaande landschapselement;</text:p>
                    </text:list-item>
                    <text:list-item text:style-override="id1-3-2-2-3-2-2-3-5">
                      <text:number>e.</text:number>
                      <text:p text:style-name="al"> de omzetting van een natuurterrein met een bestaand natuurbeheertype in een natuurterrein met een overeenkomstig de ambitiekaart gewenst natuurbeheertype te realiseren, of</text:p>
                    </text:list-item>
                    <text:list-item text:style-override="id1-3-2-2-3-2-2-3-6">
                      <text:number>f.</text:number>
                      <text:p text:style-name="al"> de realisatie of verhoging van de natuurkwaliteit van een habitattype.</text:p>
                    </text:list-item>
                  </text:list>
                </text:list-item>
                <text:list-item text:style-override="id1-3-2-2-3-2-3">
                  <text:number>2.</text:number>
                  <text:p text:style-name="al"> Gedeputeerde Staten kunnen op aanvraag een investeringssubsidie verstrekken voor éénmalige investeringen in landbouwgrond die, door middel van éénmalige inrichtingsmaatregelen, rechtstreeks de fysieke condities of kenmerken van de desbetreffende landbouwgrond wijzigen met als doel de realisatie van een agrarisch beheerpakket.</text:p>
                </text:list-item>
                <text:list-item text:style-override="id1-3-2-2-3-2-4">
                  <text:number>3.</text:number>
                  <text:p text:style-name="al"> Gedeputeerde Staten kunnen op aanvraag een investeringssubsidie verstrekken voor éénmalige investeringen met als doel: </text:p>
                  <text:list text:style-name="id1-3-2-2-3-2-4-3">
                    <text:list-item text:style-override="id1-3-2-2-3-2-4-3-1">
                      <text:number>a.</text:number>
                      <text:p text:style-name="al"> de realisatie en bescherming van een binnen een natuurterrein gelegen landschapselement waarbij geen functieverandering hoeft plaats te vinden, of</text:p>
                    </text:list-item>
                    <text:list-item text:style-override="id1-3-2-2-3-2-4-3-2">
                      <text:number>b.</text:number>
                      <text:p text:style-name="al"> de realisatie en bescherming van een buiten een natuurterrein gelegen beheerpakket landschap.</text:p>
                    </text:list-item>
                  </text:list>
                </text:list-item>
                <text:list-item text:style-override="id1-3-2-2-3-2-5">
                  <text:number>4.</text:number>
                  <text:p text:style-name="al">Gedeputeerde Staten kunnen op aanvraag een investeringssubsidie verstrekken voor een programma dat is gericht op investeringen in natuurterreinen die één of meerdere van de in het eerste lid, onderdeel a tot en met f, of het derde lid, onderdeel a, bedoelde doelen hebben.</text:p>
                </text:list-item>
              </text:list>
            </text:section>
            <text:section text:name="artikel_id1-3-2-2-3-3" text:style-name="artikel">
              <text:p text:style-name="artikel_kop_titel">Artikel 9 (begunstigden)</text:p>
              <text:list text:style-name="id1-3-2-2-3-3-2">
                <text:list-item text:style-override="id1-3-2-2-3-3-2">
                  <text:number>1.</text:number>
                  <text:p text:style-name="al"> Een investeringssubsidie als bedoeld in artikel 8, eerste lid, kan worden verstrekt aan: </text:p>
                  <text:list text:style-name="id1-3-2-2-3-3-2-3">
                    <text:list-item text:style-override="id1-3-2-2-3-3-2-3-1">
                      <text:number>a.</text:number>
                      <text:p text:style-name="al"> een natuurlijke persoon of rechtspersoon die zeggenschap heeft over het natuurterrein waarvoor subsidie wordt aangevraagd, krachtens: </text:p>
                      <text:list text:style-name="id1-3-2-2-3-3-2-3-1-3">
                        <text:list-item text:style-override="id1-3-2-2-3-3-2-3-1-3-1">
                          <text:number>i.</text:number>
                          <text:p text:style-name="al"> eigendom;</text:p>
                        </text:list-item>
                        <text:list-item text:style-override="id1-3-2-2-3-3-2-3-1-3-2">
                          <text:number>ii.</text:number>
                          <text:p text:style-name="al"> erfpacht;</text:p>
                        </text:list-item>
                        <text:list-item text:style-override="id1-3-2-2-3-3-2-3-1-3-3">
                          <text:number>iii.</text:number>
                          <text:p text:style-name="al"> recht van beklemming;</text:p>
                        </text:list-item>
                        <text:list-item text:style-override="id1-3-2-2-3-3-2-3-1-3-4">
                          <text:number>iv.</text:number>
                          <text:p text:style-name="al"> artikel 45 van de Wet inrichting landelijk gebied, of</text:p>
                        </text:list-item>
                        <text:list-item text:style-override="id1-3-2-2-3-3-2-3-1-3-5">
                          <text:number>v.</text:number>
                          <text:p text:style-name="al"> een plan van tijdelijk gebruik als bedoeld in artikel 189 van de Landinrichtingswet zoals die wet tot 1 januari 2007 gold;</text:p>
                        </text:list-item>
                      </text:list>
                    </text:list-item>
                    <text:list-item text:style-override="id1-3-2-2-3-3-2-3-2">
                      <text:number>b.</text:number>
                      <text:p text:style-name="al"> rechtspersoonlijkheid bezittende samenwerkingsverbanden van natuurlijke personen of rechtspersonen als bedoeld in onderdeel a.</text:p>
                    </text:list-item>
                  </text:list>
                </text:list-item>
                <text:list-item text:style-override="id1-3-2-2-3-3-3">
                  <text:number>2.</text:number>
                  <text:p text:style-name="al"> Een investeringssubsidie als bedoeld in artikel 8, tweede lid, kan worden verstrekt aan een landbouwer die de landbouwgrond waarvoor subsidie wordt aangevraagd beheert krachtens een zakelijk recht of een persoonlijk recht.</text:p>
                </text:list-item>
                <text:list-item text:style-override="id1-3-2-2-3-3-4">
                  <text:number>3.</text:number>
                  <text:p text:style-name="al"> Een investeringssubsidie als bedoeld in artikel 8, derde lid, onderdeel a, kan worden verstrekt aan de in het eerste lid van het onderhavige artikel bedoelde personen en samenwerkingsverbanden.</text:p>
                </text:list-item>
                <text:list-item text:style-override="id1-3-2-2-3-3-5">
                  <text:number>4.</text:number>
                  <text:p text:style-name="al"> Een investeringssubsidie als bedoeld in artikel 8, derde lid, onderdeel b, kan worden verstrekt aan de in het tweede lid van het onderhavige artikel bedoelde landbouwers.</text:p>
                </text:list-item>
                <text:list-item text:style-override="id1-3-2-2-3-3-6">
                  <text:number>5.</text:number>
                  <text:p text:style-name="al"> Indien een in het eerste lid, onderdeel a, onder i. tot en met v., van het onderhavige artikel bedoelde titel, onderscheidenlijk een in het tweede lid van het onderhavige artikel bedoeld zakelijk of persoonlijk recht, is belast met of afgeleid van een ander recht, kan slechts een investeringssubsidie worden verstrekt voor zover dat andere recht geen afbreuk doet aan de mogelijkheid de inrichtingsmaatregelen uit te voeren.</text:p>
                </text:list-item>
              </text:list>
            </text:section>
            <text:section text:name="artikel_id1-3-2-2-3-4" text:style-name="artikel">
              <text:p text:style-name="artikel_kop_titel">Artikel 9a (uitsluitingen)</text:p>
              <text:list text:style-name="id1-3-2-2-3-4-2">
                <text:list-item text:style-override="id1-3-2-2-3-4-2">
                  <text:number>1.</text:number>
                  <text:p text:style-name="al"> Een investeringssubsidie als bedoeld in artikel 8, eerste lid, onderdelen c en e, wordt niet verstrekt voor zover op het natuurterrein nog verplichtingen rusten op grond van: </text:p>
                  <text:list text:style-name="id1-3-2-2-3-4-2-3">
                    <text:list-item text:style-override="id1-3-2-2-3-4-2-3-1">
                      <text:number>a.</text:number>
                      <text:p text:style-name="al"> hoofdstuk 4 van de Subsidieregeling natuurbeheer Groningen;</text:p>
                    </text:list-item>
                    <text:list-item text:style-override="id1-3-2-2-3-4-2-3-2">
                      <text:number>b.</text:number>
                      <text:p text:style-name="al"> hoofdstuk 4 van de Subsidieregeling natuurbeheer 2000 van de minister, of</text:p>
                    </text:list-item>
                    <text:list-item text:style-override="id1-3-2-2-3-4-2-3-3">
                      <text:number>c.</text:number>
                      <text:p text:style-name="al"> hoofdstuk 3 van de Subsidieregeling natuur- en landschapsbeheer Groningen, tenzij de inrichtingsmaatregelen niet van dien aard zijn dat de instandhouding van het bestaande natuurbeheertype door die maatregelen onmogelijk wordt.</text:p>
                    </text:list-item>
                  </text:list>
                </text:list-item>
                <text:list-item text:style-override="id1-3-2-2-3-4-3">
                  <text:number>2.</text:number>
                  <text:p text:style-name="al"> Een investeringssubsidie als bedoeld in artikel 8, eerste lid, onderdeel d, wordt niet verstrekt voor zover op het landschapselement nog verplichtingen rusten op grond van: </text:p>
                  <text:list text:style-name="id1-3-2-2-3-4-3-3">
                    <text:list-item text:style-override="id1-3-2-2-3-4-3-3-1">
                      <text:number>a.</text:number>
                      <text:p text:style-name="al"> hoofdstuk 8 van de Subsidieregeling natuurbeheer Groningen;</text:p>
                    </text:list-item>
                    <text:list-item text:style-override="id1-3-2-2-3-4-3-3-2">
                      <text:number>b.</text:number>
                      <text:p text:style-name="al"> hoofdstuk 8 van de Subsidieregeling natuurbeheer 2000 van de minister, of</text:p>
                    </text:list-item>
                    <text:list-item text:style-override="id1-3-2-2-3-4-3-3-3">
                      <text:number>c.</text:number>
                      <text:p text:style-name="al"> afdeling 5.1.2 van de Subsidieregeling natuur- en landschapsbeheer Groningen, tenzij de inrichtingsmaatregelen niet van dien aard zijn dat de instandhouding van het bestaande landschapselement door die maatregelen onmogelijk wordt.</text:p>
                    </text:list-item>
                  </text:list>
                </text:list-item>
                <text:list-item text:style-override="id1-3-2-2-3-4-4">
                  <text:number>3.</text:number>
                  <text:p text:style-name="al"> Een investeringssubsidie als bedoeld in artikel 8, tweede lid, wordt niet verstrekt voor zover op de betreffende grond nog verplichtingen rusten op grond van: </text:p>
                  <text:list text:style-name="id1-3-2-2-3-4-4-3">
                    <text:list-item text:style-override="id1-3-2-2-3-4-4-3-1">
                      <text:number>a.</text:number>
                      <text:p text:style-name="al"> hoofdstuk 5 van de Subsidieregeling agrarisch natuurbeheer Groningen;</text:p>
                    </text:list-item>
                    <text:list-item text:style-override="id1-3-2-2-3-4-4-3-2">
                      <text:number>b.</text:number>
                      <text:p text:style-name="al"> hoofdstuk 4 van de Subsidieregeling agrarisch natuurbeheer van de minister, of</text:p>
                    </text:list-item>
                    <text:list-item text:style-override="id1-3-2-2-3-4-4-3-3">
                      <text:number>c.</text:number>
                      <text:p text:style-name="al"> hoofdstuk 4 van de Subsidieregeling natuur- en landschapsbeheer Groningen.</text:p>
                    </text:list-item>
                  </text:list>
                </text:list-item>
                <text:list-item text:style-override="id1-3-2-2-3-4-5">
                  <text:number>4.</text:number>
                  <text:p text:style-name="al"> Een investeringssubsidie als bedoeld in artikel 8, derde lid, onderdeel a, wordt niet verstrekt voor zover op het natuurterrein nog verplichtingen rusten op grond van: </text:p>
                  <text:list text:style-name="id1-3-2-2-3-4-5-3">
                    <text:list-item text:style-override="id1-3-2-2-3-4-5-3-1">
                      <text:number>a.</text:number>
                      <text:p text:style-name="al"> hoofdstuk 4 van de Subsidieregeling natuurbeheer Groningen, of</text:p>
                    </text:list-item>
                    <text:list-item text:style-override="id1-3-2-2-3-4-5-3-2">
                      <text:number>b.</text:number>
                      <text:p text:style-name="al"> hoofdstuk 4 van de Subsidieregeling natuurbeheer 2000 van de minister.</text:p>
                    </text:list-item>
                  </text:list>
                </text:list-item>
                <text:list-item text:style-override="id1-3-2-2-3-4-6">
                  <text:number>5.</text:number>
                  <text:p text:style-name="al"> Een investeringssubsidie als bedoeld in artikel 8, derde lid, onderdeel b, wordt niet ver- strekt voor zover op het beheerpakket landschap nog verplichtingen rusten op grond van: </text:p>
                  <text:list text:style-name="id1-3-2-2-3-4-6-3">
                    <text:list-item text:style-override="id1-3-2-2-3-4-6-3-1">
                      <text:number>a.</text:number>
                      <text:p text:style-name="al"> hoofdstuk 5 van de Subsidieregeling agrarisch natuurbeheer Groningen;</text:p>
                    </text:list-item>
                    <text:list-item text:style-override="id1-3-2-2-3-4-6-3-2">
                      <text:number>b.</text:number>
                      <text:p text:style-name="al"> hoofdstuk 4 van de Subsidieregeling agrarisch natuurbeheer van de minister;</text:p>
                    </text:list-item>
                    <text:list-item text:style-override="id1-3-2-2-3-4-6-3-3">
                      <text:number>c.</text:number>
                      <text:p text:style-name="al"> de Regeling stimulering bosuitbreiding op landbouwgronden;</text:p>
                    </text:list-item>
                    <text:list-item text:style-override="id1-3-2-2-3-4-6-3-4">
                      <text:number>d.</text:number>
                      <text:p text:style-name="al"> de Beschikking ter zake van het uit productie nemen van bouwland, of</text:p>
                    </text:list-item>
                    <text:list-item text:style-override="id1-3-2-2-3-4-6-3-5">
                      <text:number>e.</text:number>
                      <text:p text:style-name="al"> afdeling 5.1.3 van de Subsidieverordening natuur- en landschapsbeheer.</text:p>
                    </text:list-item>
                  </text:list>
                </text:list-item>
              </text:list>
            </text:section>
            <text:section text:name="artikel_id1-3-2-2-3-5" text:style-name="artikel">
              <text:p text:style-name="artikel_kop_titel">Artikel 9b (prétoets)</text:p>
              <text:list text:style-name="id1-3-2-2-3-5-2">
                <text:list-item text:style-override="id1-3-2-2-3-5-2">
                  <text:number>1.</text:number>
                  <text:p text:style-name="al">Gedeputeerde Staten kunnen bepalen dat een aanvraag voor een investeringssubsidie pas kan worden ingediend indien die aanvraag vergezeld gaat van een positief préadvies omtrent de wenselijkheid, alsmede de efficiëntie en effectiviteit, van de voorgestelde investering.</text:p>
                </text:list-item>
                <text:list-item text:style-override="id1-3-2-2-3-5-3">
                  <text:number>2.</text:number>
                  <text:p text:style-name="al"> De onderdelen a tot en met c van het tweede lid zijn van overeenkomstige toepassing indien een aanvraag voor een investeringssubsidie als bedoeld in artikel 8, eerste lid, onderdeel e, of het vierde lid van dat artikel wordt ingediend ten behoeve van een natuurterrein dat op de ambitiekaart is opgenomen onder de aanduiding N00 of N00.01.</text:p>
                </text:list-item>
              </text:list>
            </text:section>
            <text:section text:name="artikel_id1-3-2-2-3-6" text:style-name="artikel">
              <text:p text:style-name="artikel_kop_titel">Artikel 10 (aanvraag subsidie)</text:p>
              <text:list text:style-name="id1-3-2-2-3-6-2">
                <text:list-item text:style-override="id1-3-2-2-3-6-2">
                  <text:number>1.</text:number>
                  <text:p text:style-name="al"> Een aanvraag tot subsidieverleningvoor een investeringssubsidie als bedoeld in artikel 8, eerste, tweede en derde lid gaat vergezeld van een investeringsplan bestaande uit: </text:p>
                  <text:list text:style-name="id1-3-2-2-3-6-2-3">
                    <text:list-item text:style-override="id1-3-2-2-3-6-2-3-1">
                      <text:number>a.</text:number>
                      <text:p text:style-name="al"> een beschrijving van de uitgangssituatie</text:p>
                    </text:list-item>
                    <text:list-item text:style-override="id1-3-2-2-3-6-2-3-2">
                      <text:number>b.</text:number>
                      <text:p text:style-name="al"> een vermelding welk van de in artikel 8 bedoelde investeringsdoelen het betreft</text:p>
                    </text:list-item>
                    <text:list-item text:style-override="id1-3-2-2-3-6-2-3-3">
                      <text:number>c.</text:number>
                      <text:p text:style-name="al"> een omschrijving van de te treffen inrichtingsmaatregelen</text:p>
                    </text:list-item>
                    <text:list-item text:style-override="id1-3-2-2-3-6-2-3-4">
                      <text:number>d.</text:number>
                      <text:p text:style-name="al"> de oppervlakte waarop de maatregelen zullen worden uitgevoerd.</text:p>
                    </text:list-item>
                    <text:list-item text:style-override="id1-3-2-2-3-6-2-3-5">
                      <text:number>e.</text:number>
                      <text:p text:style-name="al"> de motivering voor het treffen van de maatregelen</text:p>
                    </text:list-item>
                    <text:list-item text:style-override="id1-3-2-2-3-6-2-3-6">
                      <text:number>f.</text:number>
                      <text:p text:style-name="al"> de met de maatregelen beoogde eindsituatie van het terrein, waarbij minimaal het beoogde beheertype en de oppervlakte daarvan wordt aangegeven</text:p>
                    </text:list-item>
                    <text:list-item text:style-override="id1-3-2-2-3-6-2-3-7">
                      <text:number>g.</text:number>
                      <text:p text:style-name="al"> een beschrijving van de in stand te houden, te verbeteren, aan te leggen, of te verwijderen wegen en paden</text:p>
                    </text:list-item>
                    <text:list-item text:style-override="id1-3-2-2-3-6-2-3-8">
                      <text:number>h.</text:number>
                      <text:p text:style-name="al"> een tijdplanning waarbinnen de inrichtingsmaatregelen worden gerealiseerd</text:p>
                    </text:list-item>
                    <text:list-item text:style-override="id1-3-2-2-3-6-2-3-9">
                      <text:number>i.</text:number>
                      <text:p text:style-name="al"> een gespecificeerde begroting</text:p>
                    </text:list-item>
                    <text:list-item text:style-override="id1-3-2-2-3-6-2-3-10">
                      <text:number>j.</text:number>
                      <text:p text:style-name="al"> één of meerdere topografische kaarten met een schaal van ten hoogste 1:10.000 waarop de grenzen van het natuurterrein, de landbouwgrond, het landschapselement of het beheerpakket landschap waarvoor de subsidie wordt aangevraagd is aangegeven;;</text:p>
                    </text:list-item>
                  </text:list>
                </text:list-item>
                <text:list-item text:style-override="id1-3-2-2-3-6-3">
                  <text:number>2.</text:number>
                  <text:p text:style-name="al"> Indien dit nodig is voor de beoordeling van de aanvraag kunnen Gedeputeerde Staten de aan- vrager om aanvullende informatie vragen.</text:p>
                </text:list-item>
                <text:list-item text:style-override="id1-3-2-2-3-6-4">
                  <text:number>3.</text:number>
                  <text:p text:style-name="al"> Een aanvraag tot verlening van een investeringssubsidie als bedoeld in artikel 8 gaat vergezeld van een verklaring van geen bezwaar van:</text:p>
                  <text:list text:style-name="id1-3-2-2-3-6-4-3">
                    <text:list-item text:style-override="id1-3-2-2-3-6-4-3-1">
                      <text:number>a.</text:number>
                      <text:p text:style-name="al"> de eigenaar van het betreffende natuurterrein, de landbouwgrond, het landschapselement of het beheerpakket landschap, én, in voorkomend geval,</text:p>
                    </text:list-item>
                    <text:list-item text:style-override="id1-3-2-2-3-6-4-3-2">
                      <text:number>b.</text:number>
                      <text:p text:style-name="al"> de erfpachter van het betreffende natuurterrein, de landbouwgrond, het landschapselement of het beheerpakket landschap,</text:p>
                      <text:p text:style-name="al">indien de aanvrager een ander is dan de eigenaar. Onderdeel b is niet van toepassing </text:p>
                      <text:p text:style-name="al">indien de aanvraag wordt ingediend door de erfpachter, bedoeld in dat onderdeel.</text:p>
                    </text:list-item>
                  </text:list>
                </text:list-item>
                <text:list-item text:style-override="id1-3-2-2-3-6-5">
                  <text:number>4.</text:number>
                  <text:p text:style-name="al"> Een aanvraag tot subsidieverlening voor een investeringssubsidie door een begunstigde als bedoeld in artikel 9, eerste lid, onderdeel a, onder v., of een samenwerkingsverband als bedoeld in artikel 9, eerste lid, onderdeel b, waar een hiervoor bedoelde begunstigde deel van uitmaakt, dient voor het betreffende natuurterrein dient tevens vergezeld te gaan van een overeenkomst met de Landinrichtingscommissie.</text:p>
                </text:list-item>
                <text:list-item text:style-override="id1-3-2-2-3-6-6">
                  <text:number>5.</text:number>
                  <text:p text:style-name="al">  Een aanvraag tot subsidieverlening voor een investeringssubsidie als bedoeld in artikel 8, vierde lid gaat vergezeld van: </text:p>
                  <text:list text:style-name="id1-3-2-2-3-6-6-3">
                    <text:list-item text:style-override="id1-3-2-2-3-6-6-3-1">
                      <text:number>a.</text:number>
                      <text:p text:style-name="al"> een lijst van de natuurterreinen of landschapselementen ten behoeve waarvan de be- doelde investeringen worden verricht;</text:p>
                    </text:list-item>
                    <text:list-item text:style-override="id1-3-2-2-3-6-6-3-2">
                      <text:number>b.</text:number>
                      <text:p text:style-name="al"> een vermelding van de natuurbeheertypes of landschapselementen waarop de invest-ringen betrekking hebben, bij voorkeur per natuurterrein of landschapselement;</text:p>
                    </text:list-item>
                    <text:list-item text:style-override="id1-3-2-2-3-6-6-3-3">
                      <text:number>c.</text:number>
                      <text:p text:style-name="al"> een vermelding welk van de in artikel 8, eerste lid, bedoelde investeringsdoelen het be- treft, bij voorkeur per natuurterrein of landschapselement;</text:p>
                    </text:list-item>
                    <text:list-item text:style-override="id1-3-2-2-3-6-6-3-4">
                      <text:number>d.</text:number>
                      <text:p text:style-name="al"> een vermelding van de natuurterreinen waarop een investering als bedoeld in artikel 8, derde lid, onderdeel a, betrekking heeft;</text:p>
                    </text:list-item>
                    <text:list-item text:style-override="id1-3-2-2-3-6-6-3-5">
                      <text:number>e.</text:number>
                      <text:p text:style-name="al"> een vermelding per natuurterrein of landschapselement van de oppervlakte waarop de investeringen betrekking hebben;</text:p>
                    </text:list-item>
                    <text:list-item text:style-override="id1-3-2-2-3-6-6-3-6">
                      <text:number>f.</text:number>
                      <text:p text:style-name="al"> een vermelding per natuurterrein of landschapselement van de hoogte van de investe- ring;</text:p>
                    </text:list-item>
                    <text:list-item text:style-override="id1-3-2-2-3-6-6-3-7">
                      <text:number>g.</text:number>
                      <text:p text:style-name="al"> een vermelding van de looptijd van het totale programma en per natuurterrein of land- schapselement de spreiding van de verschillende investeringen binnen die looptijd;</text:p>
                    </text:list-item>
                    <text:list-item text:style-override="id1-3-2-2-3-6-6-3-8">
                      <text:number>h.</text:number>
                      <text:p text:style-name="al"> één of meerdere elektronische kaarten met daarop de buitengrenzen van het natuurter- rein of het landschapselement waarvoor de investeringssubsidie wordt aangevraagd. Gedeputeerde Staten kunnen nadere technische specificaties vaststellen waaraan de in de eerste volzin bedoelde kaarten moeten voldoen.</text:p>
                    </text:list-item>
                  </text:list>
                </text:list-item>
                <text:list-item text:style-override="id1-3-2-2-3-6-7">
                  <text:number>6.</text:number>
                  <text:p text:style-name="al"> In afwijking van het vijfde lid kan een aanvraag tot subsidieverlening voor een investerings- subsidie als bedoeld in artikel 8, vierde lid vergezeld gaan van een opgave van de natuur- terreinen, landschapselementen of natuurbeheertypes ten behoeve waarvan de gecertifi- ceerde begunstigde binnen zijn areaal binnen het programma investeringen wil uitvoeren, alsmede de looptijd van het programma.</text:p>
                </text:list-item>
                <text:list-item text:style-override="id1-3-2-2-3-6-8">
                  <text:number> 7. </text:number>
                  <text:p text:style-name="al">Indien de subsidieaanvrager een grote onderneming is zoals bedoeld in artikel 1, onder f, verstrekt de subsidieaanvrager gegevens en bescheiden bij de aanvraag die het stimulerend effect van de subsidie aantonen.</text:p>
                </text:list-item>
              </text:list>
            </text:section>
            <text:section text:name="artikel_id1-3-2-2-3-7" text:style-name="artikel">
              <text:p text:style-name="artikel_kop_titel">Artikel 11 (subsidievoorwaarden)</text:p>
              <text:list text:style-name="id1-3-2-2-3-7-2">
                <text:list-item text:style-override="id1-3-2-2-3-7-2">
                  <text:number>1.</text:number>
                  <text:p text:style-name="al"> Een investeringssubsidie kan worden verleend indien is voldaan aan de volgende voorwaarden: </text:p>
                  <text:list text:style-name="id1-3-2-2-3-7-2-3">
                    <text:list-item text:style-override="id1-3-2-2-3-7-2-3-1">
                      <text:number>a.</text:number>
                      <text:p text:style-name="al"> de betreffende maatregelen in het investeringsplan, onderscheidenlijk het programma, dragen naar het oordeel van Gedeputeerde Staten bij aan de realisatie van het op basis van artikel 10, eerste lid, onderdeel b, onderscheidenlijk artikel 10, vijfde lid, onderdeel c, omschreven en in artikel 8 bedoelde investeringsdoel;</text:p>
                    </text:list-item>
                    <text:list-item text:style-override="id1-3-2-2-3-7-2-3-2">
                      <text:number>b.</text:number>
                      <text:p text:style-name="al"> het op basis van artikel 10, eerste lid, onderdeel b, onderscheidenlijk artikel 10, vijfde lid, onderdeel c, omschreven investeringsdoel is in overeenstemming met het natuurbeheerplan of beheerplan zoals dat op de datum van aanvraag van de betreffende subsidie gold;</text:p>
                    </text:list-item>
                    <text:list-item text:style-override="id1-3-2-2-3-7-2-3-3">
                      <text:number>c.</text:number>
                      <text:p text:style-name="al"> de maatregelen die het investeringsplan, onderscheidenlijk het programma, beschrijft realiseren deze omzetting, verhoging van de kwaliteit, realisatie of aanleg als vermeld in onderdeel a efficiënt en effectief;</text:p>
                    </text:list-item>
                    <text:list-item text:style-override="id1-3-2-2-3-7-2-3-4">
                      <text:number>d.</text:number>
                      <text:p text:style-name="al"> er is geen aanvang gemaakt met de uitvoering van de inrichtingsmaatregelen vóórdat: </text:p>
                      <text:list text:style-name="id1-3-2-2-3-7-2-3-4-3">
                        <text:list-item text:style-override="id1-3-2-2-3-7-2-3-4-3-1">
                          <text:number>i.</text:number>
                          <text:p text:style-name="al">de taxatie, bedoeld in artikel 20, derde lid is uitgevoerd, indien de aanvraag voor een investeringssubsidie vergezeld gaat van een aanvraag voor een subsidie functieverandering als bedoeld in artikel 15, dan wel</text:p>
                        </text:list-item>
                        <text:list-item text:style-override="id1-3-2-2-3-7-2-3-4-3-2">
                          <text:number>ii.</text:number>
                          <text:p text:style-name="al"> de ontvangst van de aanvraag voor investeringssubsidie door of namens Gedepu- teerde Staten is bevestigd, voor zover het andere gevallen dan onder i. betreft;</text:p>
                        </text:list-item>
                      </text:list>
                    </text:list-item>
                    <text:list-item text:style-override="id1-3-2-2-3-7-2-3-5">
                      <text:number>e.</text:number>
                      <text:p text:style-name="al"> de inrichtingsmaatregelen als bedoeld in artikel 8, eerste lid onderdeel a tot en met f leiden tot: </text:p>
                      <text:list text:style-name="id1-3-2-2-3-7-2-3-5-3">
                        <text:list-item text:style-override="id1-3-2-2-3-7-2-3-5-3-1">
                          <text:number>i.</text:number>
                          <text:p text:style-name="al">een natuurbeheertype dat voldoet aan de betreffende eisen zoals opgenomen in de Index Natuur en Landschap;</text:p>
                        </text:list-item>
                        <text:list-item text:style-override="id1-3-2-2-3-7-2-3-5-3-2">
                          <text:number>ii.</text:number>
                          <text:p text:style-name="al">een agrarisch beheerpakket, beheerpakket landschap of landschapselement dat voldoet aan de betreffende instapeisen zoals opgenomen in de Subsidieregeling natuur- en landschapsbeheer provincie Groningen</text:p>
                        </text:list-item>
                      </text:list>
                    </text:list-item>
                    <text:list-item text:style-override="id1-3-2-2-3-7-2-3-6">
                      <text:number>f.</text:number>
                      <text:p text:style-name="al">Indien de subsidieaanvrager een grote onderneming is zoals bedoeld in artikel 1, sub f, heeft de subsidieaanvrager het stimulerend effect van de subsidie aangetoond.</text:p>
                    </text:list-item>
                  </text:list>
                </text:list-item>
                <text:list-item text:style-override="id1-3-2-2-3-7-3">
                  <text:number>2.</text:number>
                  <text:p text:style-name="al"> Onverminderd het eerste lid kan een investeringssubsidie als bedoeld in artikel 8 slechts worden verleend indien de aanvrager schriftelijk verklaart ten minste zes jaar na afronding van de inrichtingsmaatregelen, bedoeld in het eerste lid, beheer gericht op de instandhouding van het natuurbeheertype of het landschapselement, dan wel de uitvoering van een agrarisch beheerpakket of beheerpakket landschap, te blijven voeren. Deze verplichting vervalt voor zover hij voor die instandhouding onderscheidenlijk uitvoering een corresponderende subsidie op grond van de Subsidieregeling natuur- en landschapsbeheer {…naam provincie…} heeft aangevraagd en ontvangt. De subsidieaanvraag op basis van de voornoemde regeling wordt ingediend in de eerstvolgende openstellingsperiode na het indienen van de aanvraag tot subsidievaststelling, bedoeld in artikel 14c.</text:p>
                </text:list-item>
                <text:list-item text:style-override="id1-3-2-2-3-7-4">
                  <text:number>3.</text:number>
                  <text:p text:style-name="al"> Indien een subsidieontvanger subsidie ontvangt op grond van een aanvraag als bedoeld in het tweede lid, tweede volzin, en de beschikking tot subsidieverlening wordt ingetrokken omdat de subsidieontvanger toerekenbaar niet voldaan heeft aan de subsidieverplichtingen, dan is voor de resterende periode de in het tweede lid, eerste volzin, bedoelde instandhoudings- respectievelijk uitvoeringsplicht weer van toepassing tot de termijn van zes jaar na afronding van de inrichtingsmaatregelen is verstreken.</text:p>
                </text:list-item>
              </text:list>
            </text:section>
            <text:section text:name="artikel_id1-3-2-2-3-8" text:style-name="artikel">
              <text:p text:style-name="artikel_kop_titel">Artikel 12 (subsidieverplichtingen)</text:p>
              <text:list text:style-name="id1-3-2-2-3-8-2">
                <text:list-item text:style-override="id1-3-2-2-3-8-2">
                  <text:number>1.</text:number>
                  <text:p text:style-name="al"> De ontvanger van een investeringssubsidie: </text:p>
                  <text:list text:style-name="id1-3-2-2-3-8-2-3">
                    <text:list-item text:style-override="id1-3-2-2-3-8-2-3-1">
                      <text:number>a.</text:number>
                      <text:p text:style-name="al"> realiseert de investering conform het goedgekeurde investeringsplan onderscheidenlijk het goedgekeurde programma van éénmalige investeringen, bedoeld in artikel 8, vierde lid;</text:p>
                    </text:list-item>
                    <text:list-item text:style-override="id1-3-2-2-3-8-2-3-2">
                      <text:number>b.</text:number>
                      <text:p text:style-name="al"> brengt jaarlijks een schriftelijk verslag uit aan Gedeputeerde Staten over de inhoudelijke en financiële voortgang van de activiteiten tenzij alle inrichtingsmaatregelen binnen één jaar zijn afgerond.</text:p>
                    </text:list-item>
                    <text:list-item text:style-override="id1-3-2-2-3-8-2-3-3">
                      <text:number>c.</text:number>
                      <text:p text:style-name="al"> [vervallen]</text:p>
                    </text:list-item>
                  </text:list>
                </text:list-item>
                <text:list-item text:style-override="id1-3-2-2-3-8-3">
                  <text:number>2.</text:number>
                  <text:p text:style-name="al"> De investeringssubsidie als bedoeld in artikel 8, vierde lid, wordt verleend onder de voor- waarde dat binnen een termijn van één maand na de datum van bekendmaking van de sub- sidieverlening de bij de subsidieverlening behorende uitvoeringsovereenkomst, zoals be- doeld in artikel 4:36 van de Algemene wet bestuursrecht en die onderdeel uitmaakt van de- ze beschikking, wordt gesloten.</text:p>
                </text:list-item>
                <text:list-item text:style-override="id1-3-2-2-3-8-4">
                  <text:number>3.</text:number>
                  <text:p text:style-name="al"> Indien een aanvraag is gedaan conform artikel 10, zesde lid, maken Gedeputeerde Staten en de subsidieontvanger in de overeenkomst als bedoeld in het tweede lid afspraken over de wijze waarop gedurende de looptijd van het programma een invulling wordt gegeven aan een specificatie van de onderdelen genoemd in artikel 10, vijfde lid.</text:p>
                </text:list-item>
              </text:list>
            </text:section>
            <text:section text:name="artikel_id1-3-2-2-3-9" text:style-name="artikel">
              <text:p text:style-name="artikel_kop_titel">Artikel 13 (subsidiabele en niet subsidiabele kosten)</text:p>
              <text:list text:style-name="id1-3-2-2-3-9-2">
                <text:list-item text:style-override="id1-3-2-2-3-9-2">
                  <text:number>1.</text:number>
                  <text:p text:style-name="al"> De volgende kosten komen, inclusief BTW voor zover verrekening niet mogelijk isin aanmerking voor subsidie: </text:p>
                  <text:list text:style-name="id1-3-2-2-3-9-2-3">
                    <text:list-item text:style-override="id1-3-2-2-3-9-2-3-1">
                      <text:number>a.</text:number>
                      <text:p text:style-name="al"> kosten voor het door derden laten opstellen van het investeringsplan;</text:p>
                    </text:list-item>
                    <text:list-item text:style-override="id1-3-2-2-3-9-2-3-2">
                      <text:number>b.</text:number>
                      <text:p text:style-name="al"> maatregelen voor herstel of aanleg van landschappelijke elementen</text:p>
                    </text:list-item>
                    <text:list-item text:style-override="id1-3-2-2-3-9-2-3-3">
                      <text:number>c.</text:number>
                      <text:p text:style-name="al"> maatregelen gericht op de wijziging van de waterhuishouding</text:p>
                    </text:list-item>
                    <text:list-item text:style-override="id1-3-2-2-3-9-2-3-4">
                      <text:number>d.</text:number>
                      <text:p text:style-name="al"> grondverzet</text:p>
                    </text:list-item>
                    <text:list-item text:style-override="id1-3-2-2-3-9-2-3-5">
                      <text:number>e.</text:number>
                      <text:p text:style-name="al"> het plaatsen van een raster</text:p>
                    </text:list-item>
                    <text:list-item text:style-override="id1-3-2-2-3-9-2-3-6">
                      <text:number>f.</text:number>
                      <text:p text:style-name="al"> afvoer van grond</text:p>
                    </text:list-item>
                    <text:list-item text:style-override="id1-3-2-2-3-9-2-3-7">
                      <text:number>g.</text:number>
                      <text:p text:style-name="al"> de verwijdering van opstallen</text:p>
                    </text:list-item>
                    <text:list-item text:style-override="id1-3-2-2-3-9-2-3-8">
                      <text:number>h.</text:number>
                      <text:p text:style-name="al"> de verwijdering van begroeiing en beplanting</text:p>
                    </text:list-item>
                    <text:list-item text:style-override="id1-3-2-2-3-9-2-3-9">
                      <text:number>i.</text:number>
                      <text:p text:style-name="al"> maatregelen tot wijziging van de feitelijke bereikbaarheid van een terrein, waaronder in ie- der geval is begrepen de aanleg of het herstel van wegen en paden</text:p>
                    </text:list-item>
                    <text:list-item text:style-override="id1-3-2-2-3-9-2-3-10">
                      <text:number>j.</text:number>
                      <text:p text:style-name="al"> aanloopbeheer;</text:p>
                    </text:list-item>
                    <text:list-item text:style-override="id1-3-2-2-3-9-2-3-11">
                      <text:number>k.</text:number>
                      <text:p text:style-name="al"> overige maatregelen voorzover noodzakelijk in verband met de desbetreffende investering;</text:p>
                    </text:list-item>
                    <text:list-item text:style-override="id1-3-2-2-3-9-2-3-12">
                      <text:number>k.</text:number>
                      <text:p text:style-name="al"> de kosten gemaakt voor het laten opstellen van een accountantsverklaring, indien een der- gelijke verklaring in het kader van de eindverantwoording verplicht is gesteld</text:p>
                    </text:list-item>
                  </text:list>
                </text:list-item>
                <text:list-item text:style-override="id1-3-2-2-3-9-3">
                  <text:number>2.</text:number>
                  <text:p text:style-name="al"> De volgende kosten komen niet in aanmerking voor subsidie: </text:p>
                  <text:list text:style-name="id1-3-2-2-3-9-3-3">
                    <text:list-item text:style-override="id1-3-2-2-3-9-3-3-1">
                      <text:number>a.</text:number>
                      <text:p text:style-name="al"> kosten voor de verwijdering van bodemverontreiniging of afval;</text:p>
                    </text:list-item>
                    <text:list-item text:style-override="id1-3-2-2-3-9-3-3-2">
                      <text:number>b.</text:number>
                      <text:p text:style-name="al"> kosten voor de bouw van opstallen,;</text:p>
                    </text:list-item>
                    <text:list-item text:style-override="id1-3-2-2-3-9-3-3-3">
                      <text:number>c.</text:number>
                      <text:p text:style-name="al"> kosten voor de aanschaf van machines;</text:p>
                    </text:list-item>
                    <text:list-item text:style-override="id1-3-2-2-3-9-3-3-4">
                      <text:number>d.</text:number>
                      <text:p text:style-name="al"> kosten voor de aanschaf of plaatsing van recreatieve voorzieningen;</text:p>
                    </text:list-item>
                    <text:list-item text:style-override="id1-3-2-2-3-9-3-3-5">
                      <text:number>e.</text:number>
                      <text:p text:style-name="al"> kosten voor de aanleg van parkeergelegenheid;</text:p>
                    </text:list-item>
                    <text:list-item text:style-override="id1-3-2-2-3-9-3-3-6">
                      <text:number>f.</text:number>
                      <text:p text:style-name="al"> kosten voor het wegwerken van achterstallig onderhoud;</text:p>
                    </text:list-item>
                    <text:list-item text:style-override="id1-3-2-2-3-9-3-3-7">
                      <text:number>g.</text:number>
                      <text:p text:style-name="al"> kosten voor de aanschaf van materialen, anders dan ten behoeve van het treffen van maat- regelen als bedoeld in het eerste lid</text:p>
                    </text:list-item>
                    <text:list-item text:style-override="id1-3-2-2-3-9-3-3-8">
                      <text:number>h.</text:number>
                      <text:p text:style-name="al"> kosten verband houdend met de uitvoering van wettelijke verplichtingen of een bestaand(e) (publiekrechtelijk) convenant, regeling of afspraak</text:p>
                    </text:list-item>
                  </text:list>
                </text:list-item>
              </text:list>
            </text:section>
            <text:section text:name="artikel_id1-3-2-2-3-10" text:style-name="artikel">
              <text:p text:style-name="artikel_kop_titel">Artikel 14. (hoogte investeringssubsidie)</text:p>
              <text:list text:style-name="id1-3-2-2-3-10-2">
                <text:list-item text:style-override="id1-3-2-2-3-10-2">
                  <text:number>1.</text:number>
                  <text:p text:style-name="al"> Alleen de werkelijk gemaakte kosten zijn subsidiabel.</text:p>
                </text:list-item>
                <text:list-item text:style-override="id1-3-2-2-3-10-3">
                  <text:number>2.</text:number>
                  <text:p text:style-name="al">De subsidie is maximaal 100% van de subsidiabele kosten.</text:p>
                </text:list-item>
                <text:list-item text:style-override="id1-3-2-2-3-10-4">
                  <text:number>3.</text:number>
                  <text:p text:style-name="al"> Gedeputeerde Staten kunnen, in afwijking van de voorgaande leden, een maximumbedrag aan subsidiabele kosten per hectare vaststellen.</text:p>
                </text:list-item>
              </text:list>
            </text:section>
            <text:section text:name="artikel_id1-3-2-2-3-11" text:style-name="artikel">
              <text:p text:style-name="artikel_kop_titel">Artikel 14a (beschikking tot subsidieverlening)</text:p>
              <text:p text:style-name="al">Een beschikking tot verlening van een investeringssubsidie vermeldt in elk geval:</text:p>
              <text:list text:style-name="id1-3-2-2-3-11-3">
                <text:list-item text:style-override="id1-3-2-2-3-11-3-1">
                  <text:number>a.</text:number>
                  <text:p text:style-name="al"> in hoeverre het investeringsplan in uitvoering kan worden genomen;</text:p>
                </text:list-item>
                <text:list-item text:style-override="id1-3-2-2-3-11-3-2">
                  <text:number>b.</text:number>
                  <text:p text:style-name="al"> het bedrag waarop de investeringssubsidie ten hoogste kan worden vastgesteld, en</text:p>
                </text:list-item>
                <text:list-item text:style-override="id1-3-2-2-3-11-3-3">
                  <text:number>c.</text:number>
                  <text:p text:style-name="al"> de tijdplanning waarbinnen de inrichtingsmaatregelen in hun geheel gerealiseerd dienen te zijn.</text:p>
                </text:list-item>
              </text:list>
            </text:section>
            <text:section text:name="artikel_id1-3-2-2-3-12" text:style-name="artikel">
              <text:p text:style-name="artikel_kop_titel">Artikel 14b (bevoorschotting)</text:p>
              <text:list text:style-name="id1-3-2-2-3-12-2">
                <text:list-item text:style-override="id1-3-2-2-3-12-2">
                  <text:number>1.</text:number>
                  <text:p text:style-name="al"> Gedeputeerde Staten kunnen jaarlijks op aanvraag een voorschot verlenen, mits: </text:p>
                  <text:list text:style-name="id1-3-2-2-3-12-2-3">
                    <text:list-item text:style-override="id1-3-2-2-3-12-2-3-1">
                      <text:number>a.</text:number>
                      <text:p text:style-name="al"> de goedgekeurde tijdplanning waarbinnen de inrichtingsmaatregelen worden gerealiseerd meer dan één jaar bedraagt;</text:p>
                    </text:list-item>
                    <text:list-item text:style-override="id1-3-2-2-3-12-2-3-2">
                      <text:number>b.</text:number>
                      <text:p text:style-name="al"> de hoogte van het toe te kennen voorschot minimaal € 500,- en maximaal 50% van de totale investeringssubsidie bedraagt;</text:p>
                    </text:list-item>
                    <text:list-item text:style-override="id1-3-2-2-3-12-2-3-3">
                      <text:number>c.</text:number>
                      <text:p text:style-name="al"> de aanvraag vergezeld gaat van een overzicht van de gemaakte kosten en de betalingsbewijzen daarvan.</text:p>
                    </text:list-item>
                  </text:list>
                </text:list-item>
                <text:list-item text:style-override="id1-3-2-2-3-12-3">
                  <text:number>2.</text:number>
                  <text:p text:style-name="al"> Indien een aanvraag tot bevoorschotting ertoe zou leiden dat in totaal voor meer dan 95% van de totale investeringssubsidie aan voorschotten zou worden verstrekt, wordt die aanvraag slechts gehonoreerd tot het maximum van 95% van de totale investeringssubsidie bereikt is.</text:p>
                </text:list-item>
              </text:list>
            </text:section>
            <text:section text:name="artikel_id1-3-2-2-3-13" text:style-name="artikel">
              <text:p text:style-name="artikel_kop_titel">Artikel 14c (subsidievaststelling)</text:p>
              <text:list text:style-name="id1-3-2-2-3-13-2">
                <text:list-item text:style-override="id1-3-2-2-3-13-2">
                  <text:number>1.</text:number>
                  <text:p text:style-name="al"> De subsidieontvanger dient een aanvraag tot subsidievaststelling in binnen zes maanden na: </text:p>
                  <text:list text:style-name="id1-3-2-2-3-13-2-3">
                    <text:list-item text:style-override="id1-3-2-2-3-13-2-3-1">
                      <text:number>a.</text:number>
                      <text:p text:style-name="al"> afronding van de inrichtingsmaatregelen, of</text:p>
                    </text:list-item>
                    <text:list-item text:style-override="id1-3-2-2-3-13-2-3-2">
                      <text:number>b.</text:number>
                      <text:p text:style-name="al"> afloop van de goedgekeurde looptijd van het programma van éénmalige investeringen, indien het een subsidie als bedoeld in artikel 8, vierde lid, betreft.</text:p>
                    </text:list-item>
                  </text:list>
                </text:list-item>
                <text:list-item text:style-override="id1-3-2-2-3-13-3">
                  <text:number>2.</text:number>
                  <text:p text:style-name="al"> De aanvraag gaat in elk geval vergezeld van een verklaring dat de inrichtingsmaatregelen zijn uitgevoerd conform het goedgekeurde investeringsplan onderscheidenlijk het goedgekeurde programma van, alsmede van een overzicht van de gemaakte kosten en de betalingsbewijzen daarvan, voor zover dat overzicht en die kosten niet reeds gemaakt onderscheidenlijk verantwoord zijn op grond van een aanvraag als bedoeld in artikel 14b.</text:p>
                </text:list-item>
                <text:list-item text:style-override="id1-3-2-2-3-13-4">
                  <text:number>3.</text:number>
                  <text:p text:style-name="al"> Gedeputeerde Staten kunnen nadere eisen stellen aan een aanvraag als bedoeld in het eerste lid van het onderhavige artikel.</text:p>
                </text:list-item>
              </text:list>
            </text:section>
            <text:section text:name="artikel_id1-3-2-2-3-14" text:style-name="artikel">
              <text:p text:style-name="artikel_kop_titel">Artikel 14d (overdracht)</text:p>
              <text:list text:style-name="id1-3-2-2-3-14-2">
                <text:list-item text:style-override="id1-3-2-2-3-14-2">
                  <text:number>1.</text:number>
                  <text:p text:style-name="al"> Indien een ontvanger van een investeringssubsidie gedurende de periode waarvoor die subsidie is verleend het betreffende natuurterrein dan wel de betreffende landbouwgrond overdraagt aan een derde, en hij daardoor niet langer in staat is de investeringsmaatregelen te realiseren, kan de betreffende subsidieverlening worden gewijzigd in een subsidieverlening aan die derde, mits: </text:p>
                  <text:list text:style-name="id1-3-2-2-3-14-2-3">
                    <text:list-item text:style-override="id1-3-2-2-3-14-2-3-1">
                      <text:number>a.</text:number>
                      <text:p text:style-name="al"> zij hier gezamenlijk binnen vier weken na de overdracht schriftelijk om verzoeken, én</text:p>
                    </text:list-item>
                    <text:list-item text:style-override="id1-3-2-2-3-14-2-3-2">
                      <text:number>b.</text:number>
                      <text:p text:style-name="al"> de derde verklaart met ingang van de datum van overdracht te treden in de aan de subsidieverlening verbonden rechten en plichten.</text:p>
                    </text:list-item>
                  </text:list>
                </text:list-item>
                <text:list-item text:style-override="id1-3-2-2-3-14-3">
                  <text:number>2.</text:number>
                  <text:p text:style-name="al"> Uiterlijk zes weken ná het verzoek, bedoeld in het eerste lid, onderdeel a, dient de subsidieontvanger een overzicht in van de door hem vóór de overdracht gemaakte subsidiabele kosten, alsmede de betalingsbewijzen daarvan, voor zover deze betrekking hebben op het overgedragen natuurterrein dan wel de overgedragen landbouwgrond.</text:p>
                </text:list-item>
                <text:list-item text:style-override="id1-3-2-2-3-14-4">
                  <text:number>3.</text:number>
                  <text:p text:style-name="al"> Indien er sprake is van een gedeeltelijke overdracht van het natuurterrein dan wel de landbouwgrond, honoreren Gedeputeerde Staten een verzoek als bedoeld in het eerste lid slechts voor zover de investeringsmaatregelen die op zowel het overgedragen deel als het resterende deel worden uitgevoerd elk afzonderlijk leiden tot de realisatie van een beheertype.</text:p>
                </text:list-item>
              </text:list>
            </text:section>
            <text:p text:style-name="hoofdstuk_bottom"/>
          </text:section>
          <text:section text:name="hoofdstuk_id1-3-2-2-4" text:style-name="hoofdstuk">
            <text:p text:style-name="hoofdstuk_kop">Hoofdstuk 4 Subsidie functieverandering</text:p>
            <text:section text:name="artikel_id1-3-2-2-4-2" text:style-name="artikel">
              <text:p text:style-name="artikel_kop_titel">Artikel 15 (grondslag subsidie functieverandering)</text:p>
              <text:p text:style-name="al">Gedeputeerde Staten kunnen op aanvraag subsidie verstrekken voor de waardedaling van grond ten gevolge van:</text:p>
              <text:list text:style-name="id1-3-2-2-4-2-3">
                <text:list-item text:style-override="id1-3-2-2-4-2-3-1">
                  <text:number>a.</text:number>
                  <text:p text:style-name="al"> de omzetting van landbouwgrond in natuurterrein;</text:p>
                </text:list-item>
                <text:list-item text:style-override="id1-3-2-2-4-2-3-2">
                  <text:number>b.</text:number>
                  <text:p text:style-name="al"> de omzetting van landbouwgrond ten behoeve van de daaropvolgende aanleg van een landschapselement of realisatie van een beheerpakket landschap.</text:p>
                </text:list-item>
              </text:list>
            </text:section>
            <text:section text:name="artikel_id1-3-2-2-4-3" text:style-name="artikel">
              <text:p text:style-name="artikel_kop_titel">Artikel 16 (begunstigden)</text:p>
              <text:p text:style-name="al">Een subsidie functieverandering kan worden verstrekt aan eigenaren van landbouwgrond, met uitzondering van:</text:p>
              <text:list text:style-name="id1-3-2-2-4-3-3">
                <text:list-item text:style-override="id1-3-2-2-4-3-3-1">
                  <text:number>a.</text:number>
                  <text:p text:style-name="al"> eigenaren die subsidie hebben ontvangen voor de verwerving van de betreffende landbouwgrond;</text:p>
                </text:list-item>
                <text:list-item text:style-override="id1-3-2-2-4-3-3-2">
                  <text:number>b.</text:number>
                  <text:p text:style-name="al"> eigenaren aan wie voor de betreffende grond reeds eerder een subsidie functieverandering is verstrekt op grond van de onderhavige regeling, de Subsidieregeling natuurbeheer Groningen of de Subsidieregeling natuurbeheer 2000 van de minister.</text:p>
                </text:list-item>
              </text:list>
            </text:section>
            <text:section text:name="artikel_id1-3-2-2-4-4" text:style-name="artikel">
              <text:p text:style-name="artikel_kop_titel">Artikel 16a (uitsluitingen)</text:p>
              <text:p text:style-name="al">Een subsidie functieverandering als bedoeld in artikel 15 wordt niet verstrekt voor zover op de landbouwgrond nog verplichtingen rusten op grond van de:</text:p>
              <text:list text:style-name="id1-3-2-2-4-4-3">
                <text:list-item text:style-override="id1-3-2-2-4-4-3-1">
                  <text:number>a.</text:number>
                  <text:p text:style-name="al"> de Subsidieregeling agrarisch natuurbeheer Groningen;</text:p>
                </text:list-item>
                <text:list-item text:style-override="id1-3-2-2-4-4-3-2">
                  <text:number>b.</text:number>
                  <text:p text:style-name="al"> de Subsidieregeling agrarisch natuurbeheer van de minister;</text:p>
                </text:list-item>
                <text:list-item text:style-override="id1-3-2-2-4-4-3-3">
                  <text:number>c.</text:number>
                  <text:p text:style-name="al"> hoofdstuk 4 of afdeling 5.1.3 van de Subsidieregeling natuur- en landschapsbeheer Groningen;</text:p>
                </text:list-item>
                <text:list-item text:style-override="id1-3-2-2-4-4-3-4">
                  <text:number>d.</text:number>
                  <text:p text:style-name="al"> de Regeling stimulering bosuitbreiding op landbouwgronden, of</text:p>
                </text:list-item>
                <text:list-item text:style-override="id1-3-2-2-4-4-3-5">
                  <text:number>e.</text:number>
                  <text:p text:style-name="al"> de Beschikking ter zake van het uit productie nemen van bouwland. </text:p>
                </text:list-item>
              </text:list>
            </text:section>
            <text:section text:name="artikel_id1-3-2-2-4-5" text:style-name="artikel">
              <text:p text:style-name="artikel_kop_titel">Artikel 17 (aanvraag subsidie)</text:p>
              <text:list text:style-name="id1-3-2-2-4-5-2">
                <text:list-item text:style-override="id1-3-2-2-4-5-2">
                  <text:number>1.</text:number>
                  <text:p text:style-name="al"> De aanvraag tot subsidieverlening gaat in ieder geval vergezeld van één of meerdere topografische kaarten met een schaal van ten hoogste 1:10.000, waarop de grenzen van de landbouwgrond waarvoor de subsidie wordt aangevraagd zijn aangegeven, alsmede de op die landbouwgrond gelegen wegen en paden.</text:p>
                </text:list-item>
                <text:list-item text:style-override="id1-3-2-2-4-5-3">
                  <text:number>2.</text:number>
                  <text:p text:style-name="al"> Indien dit nodig is voor de beoordeling van de aanvraag kunnen Gedeputeerde Staten de aan- vrager om aanvullende informatie vragen.</text:p>
                </text:list-item>
                <text:list-item text:style-override="id1-3-2-2-4-5-4">
                  <text:number>3.</text:number>
                  <text:p text:style-name="al"> Indien op de landbouwgrond waarvoor een subsidie functieverandering is aangevraagd een recht van hypotheek is gevestigd, gaat een aanvraag tot subsidieverlening vergezeld van een verklaring van geen bezwaar van de natuurlijke of rechtspersoon die het recht van hypotheek toekomt.</text:p>
                </text:list-item>
                <text:list-item text:style-override="id1-3-2-2-4-5-5">
                  <text:number>4.</text:number>
                  <text:p text:style-name="al"> Bij de in het eerste lid bedoelde aanvraag wordt een realisatieplan gevoegd indien die aanvraag niet tevens vergezeld gaat van een aanvraag voor een investeringssubsidie als bedoeld in artikel 8, eerste lid, onderdeel a of b, voor de betreffende landbouwgrond.</text:p>
                </text:list-item>
                <text:list-item text:style-override="id1-3-2-2-4-5-6">
                  <text:number>5.</text:number>
                  <text:p text:style-name="al"> In het realisatieplan beschrijft de begunstigde in elk geval op welke wijze hij voornemens is het na de functieverandering ontstane natuurterrein, het aan te leggen landschapselement of het te realiseren beheerpakket landschap. te ontwikkelen en te beheren. Gedeputeerde Staten kunnen nadere eisen stellen aan het realisatieplan.</text:p>
                </text:list-item>
              </text:list>
            </text:section>
            <text:section text:name="artikel_id1-3-2-2-4-6" text:style-name="artikel">
              <text:p text:style-name="artikel_kop_titel">Artikel 18 (subsidievoorwaarden)</text:p>
              <text:list text:style-name="id1-3-2-2-4-6-2">
                <text:list-item text:style-override="id1-3-2-2-4-6-2">
                  <text:number>1.</text:number>
                  <text:p text:style-name="al"> Een subsidie functieverandering kan worden verstrekt indien is voldaan aan de volgende voorwaarden: </text:p>
                  <text:list text:style-name="id1-3-2-2-4-6-2-3">
                    <text:list-item text:style-override="id1-3-2-2-4-6-2-3-1">
                      <text:number>a.</text:number>
                      <text:p text:style-name="al"> de subsidie is bedoeld voor de omzetting van landbouwgrond als bedoeld in artikel 15;</text:p>
                    </text:list-item>
                    <text:list-item text:style-override="id1-3-2-2-4-6-2-3-2">
                      <text:number>b.</text:number>
                      <text:p text:style-name="al"> de functieverandering dient niet tot uitvoering van wettelijke verplichtingen of een bestaand(e) (publiekrechtelijk) convenant, regeling of afspraak;</text:p>
                    </text:list-item>
                    <text:list-item text:style-override="id1-3-2-2-4-6-2-3-3">
                      <text:number>c.</text:number>
                      <text:p text:style-name="al"> de functieverandering is in overeenstemming met het natuurbeheerplan zoals dat op de datum van aanvraag van de subsidie functieverandering gold;</text:p>
                    </text:list-item>
                    <text:list-item text:style-override="id1-3-2-2-4-6-2-3-4">
                      <text:number>d.</text:number>
                      <text:p text:style-name="al"> de in het realisatieplan beschreven wijze van ontwikkeling en beheer van het natuurterrein, het landschapselement of het beheerpakket landschap draagt naar het oordeel van Gedeputeerde Staten voldoende bij aan de doelstellingen zoals opgenomen in het natuurbeheerplan.</text:p>
                    </text:list-item>
                    <text:list-item text:style-override="id1-3-2-2-4-6-2-3-5">
                      <text:number>e.</text:number>
                      <text:p text:style-name="al">de productiecapaciteit is in de laatste vijf jaar voor de functieverandering onafgebroken gebruikt;</text:p>
                    </text:list-item>
                  </text:list>
                </text:list-item>
                <text:list-item text:style-override="id1-3-2-2-4-6-3">
                  <text:number>2.</text:number>
                  <text:p text:style-name="al"> Een subsidie functieverandering wordt niet verstrekt indien: </text:p>
                  <text:list text:style-name="id1-3-2-2-4-6-3-3">
                    <text:list-item text:style-override="id1-3-2-2-4-6-3-3-1">
                      <text:number>a.</text:number>
                      <text:p text:style-name="al"> de aanvraag voor de subsidie functieverandering vergezeld gaat van een aanvraag voor een investeringssubsidie als bedoeld in artikel 8, eerste lid, onderdeel a of b, of het derde lid van dat artikel, én</text:p>
                    </text:list-item>
                    <text:list-item text:style-override="id1-3-2-2-4-6-3-3-2">
                      <text:number>b.</text:number>
                      <text:p text:style-name="al"> de aanvraag voor die investeringssubsidie wordt afgewezen omdat niet voldaan is aan de voorwaarden, bedoeld in artikel 11, doch slechts</text:p>
                    </text:list-item>
                    <text:list-item text:style-override="id1-3-2-2-4-6-3-3-3">
                      <text:number>c.</text:number>
                      <text:p text:style-name="al"> voor zover die investeringssubsidie betrekking had op de landbouwgrond waarvoor de subsidie functieverandering is aangevraagd.</text:p>
                    </text:list-item>
                  </text:list>
                </text:list-item>
              </text:list>
            </text:section>
            <text:section text:name="artikel_id1-3-2-2-4-7" text:style-name="artikel">
              <text:p text:style-name="artikel_kop_titel">Artikel 19 (Subsidieverplichtingen)</text:p>
              <text:list text:style-name="id1-3-2-2-4-7-2">
                <text:list-item text:style-override="id1-3-2-2-4-7-2">
                  <text:number>1.</text:number>
                  <text:p text:style-name="al"> De subsidie functieverandering wordt verstrekt onder de voorwaarde dat: </text:p>
                  <text:list text:style-name="id1-3-2-2-4-7-2-3">
                    <text:list-item text:style-override="id1-3-2-2-4-7-2-3-1">
                      <text:number>a.</text:number>
                      <text:p text:style-name="al"> binnen een termijn van één jaar na de datum van verzending of uitreiking van de beschikking tot subsidieverstrekking een overeenkomst tussen de subsidieontvanger en de provincie tot stand komt waarin is opgenomen: </text:p>
                      <text:list text:style-name="id1-3-2-2-4-7-2-3-1-3">
                        <text:list-item text:style-override="id1-3-2-2-4-7-2-3-1-3-1">
                          <text:number>i.</text:number>
                          <text:p text:style-name="al"> de verplichting van de eigenaar van de grond de betreffende grond niet te gebruiken of te doen gebruiken als landbouwgrond en overigens datgene na te laten wat de ontwikkeling van het te realiseren natuurbeheertype dan wel landschapselement en de daaropvolgende instandhouding daarvan op de desbetreffende grond in gevaar brengt of verstoort;</text:p>
                        </text:list-item>
                        <text:list-item text:style-override="id1-3-2-2-4-7-2-3-1-3-2">
                          <text:number>ii.</text:number>
                          <text:p text:style-name="al"> dat de verplichtingen, bedoeld onder a, zullen overgaan op degene die de grond onder algemene of bijzondere titel zullen verkrijgen en eveneens gelden voor degene die van de rechtshebbende een recht op het gebruik van de grond verkrijgen;</text:p>
                        </text:list-item>
                      </text:list>
                    </text:list-item>
                    <text:list-item text:style-override="id1-3-2-2-4-7-2-3-2">
                      <text:number>b.</text:number>
                      <text:p text:style-name="al"> de overeenkomst, bedoeld in onderdeel 1, wordt ingeschreven in de openbare registers;</text:p>
                    </text:list-item>
                    <text:list-item text:style-override="id1-3-2-2-4-7-2-3-3">
                      <text:number>c.</text:number>
                      <text:p text:style-name="al"> de subsidieontvanger binnen een termijn van één jaar na de subsidieverstrekking met het Nationaal Groenfonds een overeenkomst tot voorfinanciering afsluit waarin is opgenomen: </text:p>
                      <text:list text:style-name="id1-3-2-2-4-7-2-3-3-3">
                        <text:list-item text:style-override="id1-3-2-2-4-7-2-3-3-3-1">
                          <text:number>i.</text:number>
                          <text:p text:style-name="al"> de verplichting van de subsidieontvanger het bedrag, bedoeld in artikel 20, eerste lid, in zijn geheel voor te laten financieren door het Nationaal Groenfonds;</text:p>
                        </text:list-item>
                        <text:list-item text:style-override="id1-3-2-2-4-7-2-3-3-3-2">
                          <text:number>ii.</text:number>
                          <text:p text:style-name="al"> de verplichting van het Nationaal Groenfonds het bedrag bedoeld in artikel 20, eerste lid, in zijn geheel te betalen binnen acht weken nadat zowel de desbetreffende overeenkomst is getekend als de overeenkomst, bedoeld in onderdeel 1, is ingeschreven in de openbare registers.</text:p>
                        </text:list-item>
                      </text:list>
                    </text:list-item>
                  </text:list>
                </text:list-item>
                <text:list-item text:style-override="id1-3-2-2-4-7-3">
                  <text:number>2.</text:number>
                  <text:p text:style-name="al"> Gedeputeerde Staten kunnen, na overleg met het Nationaal Groenfonds, in de beschik- king tot subsidieverstrekking bepalen dat het eerste lid, onderdeel 3, niet van toepassing is.</text:p>
                </text:list-item>
                <text:list-item text:style-override="id1-3-2-2-4-7-4">
                  <text:number>3.</text:number>
                  <text:p text:style-name="al"> In een geval als bedoeld in het tweede lid zullen Gedeputeerde Staten het in artikel 20, eerste lid, bedoelde bedrag in zijn geheel betalen binnen acht weken nadat de overeen- komst, bedoeld in het eerste lid, onderdeel 1 van het onderhavige artikel, is ingeschre- ven in de openbare registers.</text:p>
                </text:list-item>
              </text:list>
            </text:section>
            <text:section text:name="artikel_id1-3-2-2-4-8" text:style-name="artikel">
              <text:p text:style-name="artikel_kop_titel">Artikel 20 (vaststelling subsidie functieverandering)</text:p>
              <text:list text:style-name="id1-3-2-2-4-8-2">
                <text:list-item text:style-override="id1-3-2-2-4-8-2">
                  <text:number>1.</text:number>
                  <text:p text:style-name="al"> De hoogte van de subsidie functieverandering is maximaal 85% van de waarde van de land- bouwgrond.</text:p>
                </text:list-item>
                <text:list-item text:style-override="id1-3-2-2-4-8-3">
                  <text:number>2.</text:number>
                  <text:p text:style-name="al"> Gedeputeerde Staten bepalen het bedrag, bedoeld in het eerste lid, aan de hand van een taxa- tie.</text:p>
                </text:list-item>
                <text:list-item text:style-override="id1-3-2-2-4-8-4">
                  <text:number>3.</text:number>
                  <text:p text:style-name="al"> De waarde van de landbouwgrond als bedoeld in het eerste lid wordt bepaald op basis van een taxatie. Bij deze taxatie wordt uitgegaan van de waarde in het economisch verkeer bij agrarische bestemming en wordt als peildatum gehanteerd de eerste dag van de maand waarin de aanvraag is ontvangen. Indien de aanvraag onvolledig of onjuist is wordt als peildatum aangehouden de eerste dag van de maand waarin de aanvraag is gecompleteerd. </text:p>
                </text:list-item>
                <text:list-item text:style-override="id1-3-2-2-4-8-5">
                  <text:number>4.</text:number>
                  <text:p text:style-name="al"> De kosten voor de inschrijving in de openbare registers van de overeenkomst, bedoeld in artikel 19, onderdeel 1, alsmede de kosten die voortvloeien uit de overeenkomst, bedoeld in artikel 19, onderdeel 3, komen voor rekening van de provincie.</text:p>
                </text:list-item>
              </text:list>
            </text:section>
            <text:p text:style-name="hoofdstuk_bottom"/>
          </text:section>
          <text:section text:name="hoofdstuk_id1-3-2-2-5" text:style-name="hoofdstuk">
            <text:p text:style-name="hoofdstuk_kop">Hoofdstuk 5 Slotbepalingen</text:p>
            <text:section text:name="artikel_id1-3-2-2-5-2" text:style-name="artikel">
              <text:p text:style-name="artikel_kop_titel">Artikel 21 (toepasselijkheid ILG-verordening/geen toepassing hardheidsclausule)</text:p>
              <text:list text:style-name="id1-3-2-2-5-2-2">
                <text:list-item text:style-override="id1-3-2-2-5-2-2">
                  <text:number>1.</text:number>
                  <text:p text:style-name="al"> De bepalingen van de Subsidieverordening inrichting landelijk gebied Groningen zijn van overeenkomstige toepassing voor zover in de onderhavige regeling niet anders of afwijkend wordt bepaald.</text:p>
                </text:list-item>
                <text:list-item text:style-override="id1-3-2-2-5-2-3">
                  <text:number>2.</text:number>
                  <text:p text:style-name="al"> Behoudens het bepaalde in het eerste lid zullen Gedeputeerde Staten bij de toepassing van deze subsidieregeling geen gebruik maken van de bevoegdheid om het gestelde bij of krachtens de Subsidieverordening inrichting landelijk gebied Groningen buiten toepassing te laten of daarvan af te wijken.</text:p>
                </text:list-item>
              </text:list>
            </text:section>
            <text:section text:name="artikel_id1-3-2-2-5-3" text:style-name="artikel">
              <text:p text:style-name="artikel_kop_titel">Artikel 21a (overgangsrecht gewijzigde definitie)</text:p>
              <text:p text:style-name="al">Op aanvragen die zijn ingediend vóór 15 november 2011 blijft artikel 1, onderdeel l, van toe- passing zoals dat artikel vóór die datum luidde.</text:p>
            </text:section>
            <text:section text:name="artikel_id1-3-2-2-5-4" text:style-name="artikel">
              <text:p text:style-name="artikel_kop_titel">Artikel 22 (toepasselijk kader)</text:p>
              <text:p text:style-name="al">Voor zover in deze subsidieregeling niet nader is bepaald, zijn de bepalingen in de Uitvoeringsregeling subsidies inrichting landelijk gebied 2006 op de subsidieverlening en vaststelling van toe- passing.</text:p>
            </text:section>
            <text:section text:name="artikel_id1-3-2-2-5-5" text:style-name="artikel">
              <text:p text:style-name="artikel_kop_titel">Artikel 23 (in werking treding)</text:p>
              <text:p text:style-name="al">Deze subsidieregeling treedt in werking met ingang van 1 januari 2010.</text:p>
            </text:section>
            <text:section text:name="artikel_id1-3-2-2-5-6" text:style-name="artikel">
              <text:p text:style-name="artikel_kop_titel">Artikel 26 (citeertitel)</text:p>
              <text:p text:style-name="al">Deze subsidieregeling wordt aangehaald als: Subsidieregeling kwaliteitsimpuls natuur en landschap Groningen.</text:p>
            </text:section>
            <text:p text:style-name="hoofdstuk_bottom"/>
          </text:section>
        </text:section>
        <text:section text:name="regeling-sluiting_id1-3-2-3" text:style-name="regeling-sluiting">
          <text:section text:name="gegeven_id1-3-2-3-1" text:style-name="gegeven">
            <text:p text:style-name="dagtekening">
            <text:span text:style-name="plaats"> Groningen, </text:span>
            <text:span text:style-name="datum">13 maart 2018</text:span>
          </text:p>
          </text:section>
          <text:section text:name="ondertekening_id1-3-2-3-2">
            <text:p><text:span text:style-name="ondertekening_naam">
            <text:span text:style-name="voornaam">
              
            </text:span>
            <text:span text:style-name="achternaam">Gedeputeerde Staten voornoemd:</text:span>
          </text:span></text:p>
            <text:p><text:span text:style-name="ondertekening_naam">
            <text:span text:style-name="voornaam"> F.J. </text:span>
            <text:span text:style-name="achternaam">Paas,</text:span>
          </text:span></text:p>
            <text:p><text:span text:style-name="functie">voorzitter.</text:span></text:p>
            <text:p><text:span text:style-name="ondertekening_naam">
            <text:span text:style-name="voornaam"> H.J. </text:span>
            <text:span text:style-name="achternaam">Bolding,</text:span>
          </text:span></text:p>
            <text:p><text:span text:style-name="functie">secretaris. </text:span></text:p>
            <text:p><text:span text:style-name="organisatie"/></text:p>
          </text:section>
        </text:section>
        <text:section text:name="nota-toelichting_id1-3-2-4" text:style-name="nota-toelichting">
          <text:p text:style-name="al">
          <text:span text:style-name="nadrukvet">Toelichting</text:span>
        </text:p>
          <text:p text:style-name="al">Algemeen</text:p>
          <text:p text:style-name="al">Bij de decentralisatie van Programma Beheer als onderdeel van het Investeringsbudget Landelijk Gebied ILG per 1 januari 2007 hebben de provincies twee subsidieregelingen vastgesteld: de Pro- vinciale Subsidieregeling Natuurbeheer (PSN) en de Provinciale Subsidieregeling Agrarisch Na- tuurbeheer (PSAN). Deze provinciale regelingen waren de opvolgers van de tot dan geldende rijks subsidieregelingen voor natuurbeheer (SN) en agrarisch natuurbeheer (SAN) en daar ook in be- langrijke mate op gebaseerd. Omdat die regelingen werden ervaren als ingewikkeld, rigide en gedetailleerd met te weinig mogelijkheden voor regionaal maatwerk, is bij de overgang afgespro- ken dat de provincies zich zullen inspannen om een nieuw, vereenvoudigd stelsel voor natuurbe- heer in te voeren. In nauw overleg met alle betrokkenen (LNV, terreinbeherende organisaties, organisaties van parti- culier en agrarisch natuurbeheer, DLG, DR) is gewerkt aan de totstandkoming van een nieuw stelsel.</text:p>
          <text:p text:style-name="al"> Het nieuwe stelsel gaat uit van een samenspel van alle bij het beheer van het landelijk gebied betrokken partijen die een bijdrage kunnen leveren aan de doelstellingen van de natuur(kwaliteit):</text:p>
          <text:p text:style-name="al"> • Agrarische natuurbeheerders (ondernemers en particulieren, die natuurbeheer uitoefenen op gronden met een landbouwkundig gebruik);</text:p>
          <text:p text:style-name="al"> • Terreinbeherende organisaties (TBO's: stichtingen en verenigingen, die professioneel natuur- beheer als hoofddoel hebben, zoals Natuurmonumenten, de Provinciale Landschappen en Staatsbosbeheer);</text:p>
          <text:p text:style-name="al"> • Natuurbeheerders niet zijnde TBO's (particulieren, stichtingen, gemeenten, etc. die natuurter- reinen beheren).</text:p>
          <text:p text:style-name="al"> </text:p>
          <text:p text:style-name="al">In het nieuwe stelsel wordt een onderscheid gemaakt tussen beheer van bestaande (agrarische ) natuur en kwaliteitsimpulsen. De subsidie voor het beheer van de (agrarische) natuur wordt via de nieuwe Subsidieregeling natuur- en landschapsbeheer Groningen direct geregeld tussen beheer- der en provincie. Die - op een IPO model gebaseerde- regeling komt in de plaats van de huidige PSN en PSAN.</text:p>
          <text:p text:style-name="al"> </text:p>
          <text:p text:style-name="al"> De kwaliteitsimpulsen (inrichting, zware kwaliteitsinvesteringen en functieverandering) verlopen via het gebiedsgerichte proces en worden volgens de ILG systematiek gefinancierd via de provinciale Kaderverordening subsidies provincie Groningen 1998 en de Uitvoeringsregeling subsidies inrich- ting landelijk gebied 2006. Daarom wordt het budget voor inrichting en functieverandering uit het huidige Programma Beheer ook toegevoegd aan het integrale ILG-budget onder het pMJP. De aanvragen voor subsidies voor inrichting en functieverandering worden door de provincie ge- toetst aan het brede pMJP en de doelen in het natuurbeheerplan. Dat plan stellen Gedeputeerde Staten op basis van de Subsidieregeling natuur- en landschapsbeheer Groningen vast. In dat plan wordt niet alleen aangegeven welk beheer mogelijk is van bestaande natuur en agrarische natuur, maar wordt ook bepaald waar nog nieuwe natuur of agrarische natuur en landschapselementen aangelegd moeten worden of waar nog een kwaliteitsimpuls moet plaatsvinden. De onderhavige subsidieregeling is op een IPO model gebaseerd en maakt onderdeel uit van de Uitvoeringsregeling subsidies inrichting landelijk gebied 2006. Alle daarin opgenomen bepalingen zijn op de subsidieverlening van toepassing, voor zover deze in de onderhavige subsidieregeling niet nader worden geregeld.</text:p>
          <text:p text:style-name="al"> </text:p>
          <text:p text:style-name="al"> </text:p>
          <text:p text:style-name="al">Deze subsidieregeling regelt twee subsidievormen: de investeringssubsidie en de subsidie func- tieverandering.</text:p>
          <text:p text:style-name="al"> </text:p>
          <text:p text:style-name="al">Investeringssubsidie Er kan subsidie worden verleend voor inrichtingsprojecten ten behoeve van: omzetting van land- bouwgrond naar natuur, herstel en behoud van bestaande natuur en landschap, kwaliteitsverbete- ring van bestaande natuur en voor de aanleg van landschapselementen. Aanvragen kunnen wor- den ingediend door beheerders (TBO’s, agrariër en particulier) die landbouwgrond, natuurgrond en/of landschapselementen in eigendom of erfpacht (&gt;25 jaar) hebben. Dit geldt ook voor Staats- bosbeheer. De waterleidingmaatschappijen, waterschappen, Defensie, BBL, Domeinen inclusief Kroondomein, gemeenten en provincies zijn uitgesloten van deze subsidie. De subsidie bedraagt maximaal 95% van de subsidiabele kosten.</text:p>
          <text:p text:style-name="al"> </text:p>
          <text:p text:style-name="al">Subsidie voor functieverandering</text:p>
          <text:p text:style-name="al"> Subsidie voor functieverandering wordt verleend voor percelen die worden omgezet van land- bouwgrond tot grond met de in het natuurbeheerplan aangegeven natuurdoelen. Tevens is het mogelijk subsidie te verkrijgen voor landbouwgrond waarop een landschapsbeheertype wordt aangelegd. De ondergrond van het landschapsbeheertype kan na aanleg van het landschapsbe- heertype niet meer landbouwkundig worden gebruikt en wordt dus definitief uit productie geno- men.</text:p>
          <text:p text:style-name="al"> </text:p>
          <text:p text:style-name="al">Provincies geven een vergoeding voor de waardevermindering die optreedt door deze functiever- andering. Aanvragen kunnen worden ingediend door eigenaren (agrariër en particulier) van land- bouwgrond.</text:p>
          <text:p text:style-name="al"> </text:p>
          <text:p text:style-name="al">De waterleidingmaatschappijen, waterschappen, de rijksoverheid (Defensie, SBB, BBL, Domeinen inclusief Kroondomein), provincies en gemeenten zijn uitgesloten van deze subsidie.</text:p>
          <text:p text:style-name="al"> </text:p>
          <text:p text:style-name="al">De subsidie wordt, binnen de staatssteunregels, gegeven als vergoeding van de waardeverminde- ring van de grond door de omvorming van landbouwgrond naar natuurgrond of de aanleg van een landschapsbeheertype op landbouwgrond. Om de waardevermindering te bepalen wordt een taxa- tie uitgevoerd om te bepalen wat de huidige waarde van de landbouwgrond is. De restwaarde als natuurgrond is moeilijk te bepalen, zodat wordt aangenomen dat deze 15% is van de huidige waarde. Het verschil in waarde, zijnde 85% wordt als subsidie uitbetaald. Met de beheerder wordt binnen een jaar na toekenning van de subsidie een kwalitatieve verplichting afgesloten om te zor- gen dat het gewenste natuurdoel op het perceel niet wordt geschaad en/of deze grond niet weer landbouwkundig in gebruik wordt genomen.</text:p>
          <text:p text:style-name="al"> Gecertificeerde beheerders</text:p>
          <text:p text:style-name="al"> Evenals bij de Subsidieregeling natuur en landschapsbeheer Groningen gelden soms lichtere ver- plichtingen voor gecertificeerde beheerders. Zij kunnen subsidie aanvragen op programmaniveau in plaats van op projectniveau. Dat betekent dat zij voor verschillende terreinen voor verschillende doelen een gecombineerde aanvraag kunnen indienen.</text:p>
          <text:p text:style-name="al"> </text:p>
          <text:p text:style-name="al">
          <text:span text:style-name="nadrukvet">Artikelsgewijze toelichting</text:span>
        </text:p>
          <text:p text:style-name="al"> </text:p>
          <text:p text:style-name="al">
          <text:span text:style-name="nadrukvet">Artikel 3 lid 6</text:span>
        </text:p>
          <text:p text:style-name="al"> Met deze bepaling wordt het mogelijk gemaakt om voor gecertificeerde begunstigden te werken met programmafinanciering. Op basis van een projectenlijst waarop meerdere projecten staan, kunnen financiële meevallers bij een project worden gebruikt voor het uitvoeren van projecten die aangevraagd, beoordeeld en goedgekeurd zijn, maar waarvoor (nog) geen budgetruimte is. Zo- lang dit niet leidt tot budgetoverschrijding kan hierin worden geschoven. Dit zorgt voor een optima- le uitputting van de beschikbare middelen.</text:p>
          <text:p text:style-name="al"> </text:p>
          <text:p text:style-name="al">
          <text:span text:style-name="nadrukvet">Artikel 7</text:span>
        </text:p>
          <text:p text:style-name="al"> Hier wordt aangesloten bij het natuurbeheerplan dat Gedeputeerde Staten in het kader van de Subsidieregeling natuur en landschapsbeheer Groningen vaststellen. In dit plan wordt een beheer- type-kaart opgenomen die regelt waar men voor welke beheertypen beheervergoeding kan aan- vragen. Deze beheertype-kaart gaat uit van de bestaande situatie. In het natuurbeheerplan wordt ook een ambitiekaart opgenomen. Deze ambitiekaart gaat uit van de kwalitatief gewenste situatie. Zo wordt duidelijk gemaakt waar nog nieuwe natuur aangelegd moet worden of waar nog een kwaliteitsverbetering moet plaatsvinden. Deze ambitiekaart vormt de basis voor subsidieverlening op basis van de onderhavige regeling. Met deze bepaling wordt de rechtsbasis voor vaststelling van deze ambitiekaart geregeld. In principe bestaat de investeringsopgave uit het kwaliteitsverschil tussen de aanduiding op de beheertype-kaart en de aanduiding op de ambitiekaart.</text:p>
          <text:p text:style-name="al"> </text:p>
          <text:p text:style-name="al">
          <text:span text:style-name="nadrukvet">Artikel 8 lid 1</text:span>
        </text:p>
          <text:p text:style-name="al"> Sub b wordt gedoeld op de situatie dat op een perceel reeds het gewenste beheertype overeen- komstig het natuurbeheerplan aanwezig is, maar dat dit beheertype nog niet het gewenste kwali- teitsniveau heeft. Via een investeringssubsidie kan het kwaliteitsniveau worden verhoogd. Sub c betreft de situatie dat er op het perceel al natuur aanwezig is, maar dat de aanwezige na- tuur niet het gewenste natuurbeheertype is. Via een investeringssubsidie kan de bestaande natuur dan worden omgezet naar het gewenste natuurbeheertype.</text:p>
          <text:p text:style-name="al"> </text:p>
          <text:p text:style-name="al">
          <text:span text:style-name="nadrukvet">Artikel 9</text:span>
        </text:p>
          <text:p text:style-name="al"> Dit artikel regelt aan wie een investeringssubsidie kan worden verstrekt. Als begunstigden gelden diegenen die zeggenschap hebben over het perceel. Dat zijn in eerste instantie de eigenaren, waarbij niet is bepaald hoe lang de eigenaar zeggenschap moet hebben. Wel moet hij van het moment van aanvraag tot het moment van de beschikking eigenaar zijn. Dit laat de mogelijkheid open dat de eigenaar het terrein daarna verkoopt of in erfpacht uitgeeft. Voor erfpachters geldt wel de eis dat zij gedurende 25 jaar een erfpachtovereenkomst moeten hebben. Hiermee wordt veilig- gesteld dat de erfpachter gedurende een voldoende lange periode zeggenschap heeft.</text:p>
          <text:p text:style-name="al"> </text:p>
          <text:p text:style-name="al">
          <text:span text:style-name="nadrukvet">Artikel 10</text:span>
        </text:p>
          <text:p text:style-name="al"> In lid 4 is bepaald dat begunstigden op basis van de Landinrichtingswet een overeenkomst met de Landinrichtingscommissie dienen te overleggen. Zij beheren het perceel namelijk op grond van een plan van tijdelijk gebruik. Een dergelijk plan moet echter jaarlijks worden gemaakt. Op het moment van aanvragen staat (juridisch) nog niet vast dat zij later ook daadwerkelijk het eigendom verkrijgen. Met het toevoegen van een overeenkomst met de Landinrichtingscommissie wordt dit voldoende afgedekt. Op zich geldt dit ook met betrekking tot de landinrichting die plaatsvindt op basis van de Wilg (subonderdeel iv). Op basis van de Wilg heeft Gedeputeerde Staten echter de rol van de landinrichtingscommissie overgenomen. Op dat moment is het dus niet meer nodig dat zo’n overeenkomst wordt overlegd, aangezien de subsidieverlener en diegene die zo’n overeen- komst afgeeft een en dezelfde partij zijn.</text:p>
          <text:p text:style-name="al"> </text:p>
          <text:p text:style-name="al">
          <text:span text:style-name="nadrukvet">Artikel 11</text:span>
        </text:p>
          <text:p text:style-name="al"> De onderhavige subsidieregeling gaat niet langer uit van een openstellingsperiode waarbinnen subsidieaanvragen moeten worden ingediend. Gedurende het gehele jaar kunnen aanvragen wor- den ingediend. Om toch te zorgen voor een ijkpunt bij de beoordeling van de aanvraag, wordt uitgegaan van het natuurbeheerplan zoals dat 6 weken voor de datum van de aanvraag is vastge- steld.</text:p>
          <text:p text:style-name="al"> </text:p>
          <text:p text:style-name="al">
          <text:span text:style-name="nadrukvet">Artikel 13</text:span>
        </text:p>
          <text:p text:style-name="al"> In lid 1 worden de kosten voor het opstellen van het investeringsplan aangemerkt als subsidiabele kosten. De kosten voor archeologisch en hydrologisch onderzoek zijn onderdeel van het investe- ringsplan.</text:p>
          <text:p text:style-name="al"> </text:p>
          <text:p text:style-name="al">Het plaatsen van draaihekjes, klappoortjes voor toegang, etc vallen niet onder lid 2 sub d (recrea- tieve voorzieningen), maar maken deel uit van de inrichting van het terrein en zijn daarmee subsi- diabel.</text:p>
          <text:p text:style-name="al"> </text:p>
          <text:p text:style-name="al">Lid 2 geeft onder g aan dat aanschaf van materialen niet subsidiabel is, tenzij de aanschaf nood- zakelijk is voor het treffen van maatregelen bedoeld in het eerste lid. Daarmee gaat het dus om maatregelen die nodig zijn om de inrichting uit te voeren. Het kan daarbij gaan om materialen die nodig zijn voor het aanbrengen van een raster, afvoer van grond en dergelijke.</text:p>
          <text:p text:style-name="al"> </text:p>
          <text:p text:style-name="al">
          <text:span text:style-name="nadrukvet">Artikel 18</text:span>
        </text:p>
          <text:p text:style-name="al"> Sub c is aangegeven dat de functieverandering niet mag dienen tot uitvoering van wettelijke ver- plichtingen of bestaande convenanten, regelingen of afspraken. Daarmee wordt aangeduid dat geen subsidie wordt verleend indien de functieverandering bijvoorbeeld het gevolg is van een be- staande compensatieverplichting voor de Ecologische hoofdstructuur of Boswet.</text:p>
          <text:p text:style-name="al"> </text:p>
          <text:p text:style-name="al">
          <text:span text:style-name="nadrukvet">Artikel 20</text:span>
        </text:p>
          <text:p text:style-name="al"> De waarde die de landbouwgrond op dit moment heeft is eenduidig en onafhankelijk te bepalen door middel van taxatie. Omdat er geen markt is voor natuurgrond is de restwaarde echter niet eenduidig vast te stellen. Daarom is de uitvoeringspraktijk dat van de getaxeerde waarde een per- centage wordt afgehaald om uiteindelijk de restwaarde vast te stellen. Het verschil tussen de waarde van de landbouwgrond en de restwaarde die op die manier ontstaat, is het bedrag wordt vergoed. Op basis van Europese regelgeving is het maximum 85%. Gedeputeerde Staten kunnen het percentage vaststellen op basis van de marktomstandigheden in de provinci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2306</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306</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306</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de provincie Groningen houdende regels betreffende de subsidie voor  natuur en landschap Subsidieregeling kwaliteitsimpuls natuur en landschap Groning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3-28</meta:user-defined>
    <meta:user-defined meta:name="OVERHEIDop.publicationIssue">2306</meta:user-defined>
    <meta:user-defined meta:name="OVERHEIDop.PrbID/DC.identifier">prb-2018-2306</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Werk | Organisatie en beleid</meta:user-defined>
    <meta:user-defined meta:name="OVERHEID.Provincie/DC.spatial">Groningen</meta:user-defined>
    <meta:user-defined meta:name="DC.source">Onbekend;</meta:user-defined>
    <meta:user-defined meta:name="OVERHEIDop.referentienummer">K146</meta:user-defined>
    <meta:user-defined meta:name="DCTERMS.alternative">Subsidieregeling kwaliteitsimpuls natuur en landschap Groningen</meta:user-defined>
    <meta:user-defined meta:name="OVERHEID.Organisatietype/OVERHEID.organisationType">provincie</meta:user-defined>
    <meta:user-defined meta:name="OVERHEID.Informatietype/DC.type">officiële publicatie</meta:user-defined>
    <meta:user-defined meta:name="OVERHEID.Provincie/DC.creator">Groningen</meta:user-defined>
    <dc:language>nl</dc:language>
    <meta:user-defined meta:name="xs:date/OVERHEIDop.startdatum">2018-03-29</meta:user-defined>
    <meta:user-defined meta:name="OVERHEIDgvop.Informatietype/DC.type">Verordeningen</meta:user-defined>
    <meta:user-defined meta:name="OVERHEID.Provincie/OVERHEID.authority">Groningen</meta:user-defined>
    <meta:user-defined meta:name="OVERHEID.Provincie/DCTERMS.publisher">Groningen</meta:user-defined>
    <meta:user-defined meta:name="OVERHEIDop.betreftRegeling">CVDR609120_1</meta:user-defined>
    <meta:user-defined meta:name="OVERHEIDop.versieInformatie"/>
  </office:meta>
</office:document-meta>
</file>