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bullet text:bullet-char="•" text:level="1">
        <style:list-level-properties text:min-label-width="10mm"/>
      </text:list-level-style-bullet>
    </text:list-style>
    <text:list-style style:name="id1-3-2-2-3-2-8-3-3-1">
      <text:list-level-style-bullet text:bullet-char="•" text:level="1">
        <style:list-level-properties text:min-label-width="10mm"/>
      </text:list-level-style-bullet>
    </text:list-style>
    <text:list-style style:name="id1-3-2-2-3-2-8-3-3-2">
      <text:list-level-style-bullet text:bullet-char="•" text:level="1">
        <style:list-level-properties text:min-label-width="10mm"/>
      </text:list-level-style-bullet>
    </text:list-style>
    <text:list-style style:name="id1-3-2-2-3-2-8-3-3-3">
      <text:list-level-style-bullet text:bullet-char="•" text:level="1">
        <style:list-level-properties text:min-label-width="10mm"/>
      </text:list-level-style-bullet>
    </text:list-style>
    <text:list-style style:name="id1-3-2-2-3-2-8-3-3-4">
      <text:list-level-style-bullet text:bullet-char="•" text:level="1">
        <style:list-level-properties text:min-label-width="10mm"/>
      </text:list-level-style-bullet>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8-7-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8-7-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11-1-1">
      <style:table-column-properties/>
    </style:style>
    <style:style style:family="table-column" style:parent-style-name="colspec" style:name="id1-3-2-9-11-1-2">
      <style:table-column-properties/>
    </style: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44-1-1">
      <style:table-column-properties/>
    </style:style>
    <style:style style:family="table-column" style:parent-style-name="colspec" style:name="id1-3-2-9-44-1-2">
      <style:table-column-properties/>
    </style: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9-1-1">
      <style:table-column-properties/>
    </style:style>
    <style:style style:family="table-column" style:parent-style-name="colspec" style:name="id1-3-2-9-49-1-2">
      <style:table-column-properties/>
    </style:style>
    <text:list-style style:name="id1-3-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9">
      <text:list-level-style-bullet text:bullet-char="-" text:level="1">
        <style:list-level-properties text:min-label-width="10mm"/>
      </text:list-level-style-bullet>
    </text:list-style>
    <text:list-style style:name="id1-3-2-9-69-1">
      <text:list-level-style-bullet text:bullet-char="-" text:level="1">
        <style:list-level-properties text:min-label-width="10mm"/>
      </text:list-level-style-bullet>
    </text:list-style>
    <text:list-style style:name="id1-3-2-9-69-2">
      <text:list-level-style-bullet text:bullet-char="-" text:level="1">
        <style:list-level-properties text:min-label-width="10mm"/>
      </text:list-level-style-bullet>
    </text:list-style>
    <text:list-style style:name="id1-3-2-9-69-3">
      <text:list-level-style-bullet text:bullet-char="-" text:level="1">
        <style:list-level-properties text:min-label-width="10mm"/>
      </text:list-level-style-bullet>
    </text:list-style>
    <text:list-style style:name="id1-3-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6-3-3-3">
      <text:list-level-style-bullet style:num-suffix="" text:bullet-char="​" text:level="1">
        <style:list-level-properties text:min-label-width="10mm"/>
      </text:list-level-style-bullet>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luit van Gedeputeerde Staten van de provincie Groningen houdende regels omtrent SNL Subsidieregeling natuur- en landschapsbeheer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3 maart 2018, nr. A.10, afdeling LGW, dossiernummer K146, is vastgesteld de Subsidieregeling natuur- en landschapsbeheer Groningen.</text:p>
            <text:p text:style-name="al"/>
            <text:p text:style-name="al">Gedeputeerde Staten der provincie Groningen </text:p>
            <text:p text:style-name="al"/>
            <text:p text:style-name="al">Overwegende</text:p>
            <text:list text:style-name="id1-3-2-1-1-6">
              <text:list-item text:style-override="id1-3-2-1-1-6-1">
                <text:number>-</text:number>
                <text:p text:style-name="al">dat met de inwerkingtreding van de Uitvoeringsregeling Programma Landelijk Gebied 3 de Uitvoeringsregeling subsidies inrichting landelijk gebied is ingetrokken;</text:p>
              </text:list-item>
              <text:list-item text:style-override="id1-3-2-1-1-6-2">
                <text:number>-</text:number>
                <text:p text:style-name="al">dat de Subsidieregeling Natuur- en Landschapsbeheer provincie Groningen een bijlage was van de Uitvoeringsregeling subsidies inrichting landelijk gebied;</text:p>
              </text:list-item>
              <text:list-item text:style-override="id1-3-2-1-1-6-3">
                <text:number>-</text:number>
                <text:p text:style-name="al">dat de Subsidieregeling Natuur- en Landschapsbeheer provincie Groningen als zelfstandige regeling dient voort te bestaan.</text:p>
              </text:list-item>
            </text:list>
            <text:p text:style-name="al">Besluiten vast te stellen de <text:span text:style-name="nadrukvet">Subsidieregeling natuur- en landschapsbeheer Groningen</text:span></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grarisch beheerpakket: in bijlage 3, onderdeel B.1, beschreven pakket zoals nader beschreven in de Index Natuur en Landschap, alsmede in bijlage 3, onderdeel B.2, be- schreven pakket zoals nader beschreven in dat onderdeel;</text:p>
                </text:list-item>
                <text:list-item text:style-override="id1-3-2-2-1-2-3-2">
                  <text:number>b.</text:number>
                  <text:p text:style-name="al">agrarisch beheertype: in bijlage 3, onderdeel A, tweede kolom, opgenomen beschrijving van een groep agrarische beheerpakketten die eenzelfde doel hebben;</text:p>
                </text:list-item>
                <text:list-item text:style-override="id1-3-2-2-1-2-3-3">
                  <text:number>c.</text:number>
                  <text:p text:style-name="al">agrarische natuurvereniging: rechtspersoon die zich krachtens haar statuten richt op de ondersteuning en stimulering van agrarisch natuurbeheer;</text:p>
                </text:list-item>
                <text:list-item text:style-override="id1-3-2-2-1-2-3-4">
                  <text:number>d.</text:number>
                  <text:p text:style-name="al">begunstigde: potentiële subsidieontvanger;</text:p>
                </text:list-item>
                <text:list-item text:style-override="id1-3-2-2-1-2-3-5">
                  <text:number>e.</text:number>
                  <text:p text:style-name="al">beheereenheid: aaneengesloten oppervlakte landbouwgrond waarop een agrarisch beheerpakket wordt of gaat worden uitgevoerd;</text:p>
                </text:list-item>
                <text:list-item text:style-override="id1-3-2-2-1-2-3-6">
                  <text:number>f.</text:number>
                  <text:p text:style-name="al">beheerjaar: periode van 365 dagen, dan wel van 366 dagen indien binnen die periode de datum 29 februari valt;</text:p>
                </text:list-item>
                <text:list-item text:style-override="id1-3-2-2-1-2-3-7">
                  <text:number>g.</text:number>
                  <text:p text:style-name="al">beheerpakket landschap: in bijlage 6, onderdeel B.1, tweede kolom beschreven pakket zoals nader beschreven in de Index Natuur en Landschap, alsmede in bijlage 6, onder- deel B.2, tweede kolom beschreven pakket zoals nader beschreven in dat onderdeel, welke niet worden uitgevoerd op een natuurterrein;</text:p>
                </text:list-item>
                <text:list-item text:style-override="id1-3-2-2-1-2-3-8">
                  <text:number>h.</text:number>
                  <text:p text:style-name="al">collectief agrarisch natuurbeheer: agrarisch natuurbeheer waarover op grond van artikel 2.1, vierde lid, in het natuurbeheerplan nadere voorschriften zijn opgenomen;</text:p>
                </text:list-item>
                <text:list-item text:style-override="id1-3-2-2-1-2-3-9">
                  <text:number>i.</text:number>
                  <text:p text:style-name="al">collectief beheerplan: plan inzake de coördinatie en afstemming van collectief agrarisch natuurbeheer, opgesteld door een gebiedscoördinator;</text:p>
                </text:list-item>
                <text:list-item text:style-override="id1-3-2-2-1-2-3-10">
                  <text:number>j.</text:number>
                  <text:p text:style-name="al">collectief landschapsbeheer: landschapsbeheer buiten natuurterreinen waarover op grond van artikel 2.1, vierde lid, in het natuurbeheerplan nadere voorschriften zijn opgenomen;.</text:p>
                </text:list-item>
                <text:list-item text:style-override="id1-3-2-2-1-2-3-11">
                  <text:number>k.</text:number>
                  <text:p text:style-name="al">gebiedscoördinator: rechtspersoon die collectief agrarisch natuurbeheer coördineert en beschikt over een geldig certificaat coördinatie agrarisch natuurbeheer of collectief land- schapsbeheer, afgegeven overeenkomstig paragraaf 8.1;</text:p>
                </text:list-item>
                <text:list-item text:style-override="id1-3-2-2-1-2-3-12">
                  <text:number>l.</text:number>
                  <text:p text:style-name="al">gecertificeerde begunstigde: begunstigde als bedoeld in de artikelen 3.1.3, eerste lid, of 5.1.2.1, eerste lid, die beschikt over een overeenkomstig paragraaf 8.1 afgegeven geldig certificaat natuurbeheer of certificaat samenwerkingsverband natuurbeheer;</text:p>
                </text:list-item>
                <text:list-item text:style-override="id1-3-2-2-1-2-3-13">
                  <text:number>m.</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1-2-3-14">
                  <text:number>n.</text:number>
                  <text:p text:style-name="al">landbouwer: natuurlijke persoon of rechtspersoon die, dan wel een samenwerkingsverband van natuurlijke personen of rechtspersonen dat, een landbouwactiviteit uitoefent;</text:p>
                </text:list-item>
                <text:list-item text:style-override="id1-3-2-2-1-2-3-15">
                  <text:number>o.</text:number>
                  <text:p text:style-name="al">landbouwgrond: binnen de provincie gelegen stuk grond waarop een landbouwactiviteit wordt uitgevoerd, niet zijnde gronden als bedoeld in onderdeel v, andere gronden met als hoofdfunctie natuur of gronden als bedoeld in artikel 5a van de Beleidsregels Regeling GLB-inkomenssteun 2006 van de minister van Economische Zaken;</text:p>
                </text:list-item>
                <text:list-item text:style-override="id1-3-2-2-1-2-3-16">
                  <text:number>p.</text:number>
                  <text:p text:style-name="al">landschapsbeheertype: in de eerste kolom van de onderdelen A.1 en B.1 van bijlage 6 opgenomen soort landschap zoals nader beschreven in de Index Natuur en Landschap, alsmede in de eerste kolom van de onderdelen A.2 en B.2 van bijlage 6 opgenomen soort landschap zoals nader omschreven in die onderdelen;</text:p>
                </text:list-item>
                <text:list-item text:style-override="id1-3-2-2-1-2-3-17">
                  <text:number>q.</text:number>
                  <text:p text:style-name="al">landschapselement: in bijlage 6, onderdeel A.1, tweede kolom beschreven element zoals nader beschreven in de Index Natuur en Landschap, alsmede in bijlage 6, onderdeel A.2, tweede kolom beschreven element zoals nader beschreven in dat onderdeel, welke in stand gehouden wordt op een natuurterrein;</text:p>
                </text:list-item>
                <text:list-item text:style-override="id1-3-2-2-1-2-3-18">
                  <text:number>r.</text:number>
                  <text:p text:style-name="al">de minister: de minister van Economische Zaken;</text:p>
                </text:list-item>
                <text:list-item text:style-override="id1-3-2-2-1-2-3-19">
                  <text:number>s.</text:number>
                  <text:p text:style-name="al">monitoringsprogramma: een door Gedeputeerde Staten vastgesteld meerjarig programma van metingen om de effecten van maatregelen en ingrepen te kunnen volgen, vanuit vast- gestelde beleidsdoelen en beleidstaken;</text:p>
                </text:list-item>
                <text:list-item text:style-override="id1-3-2-2-1-2-3-20">
                  <text:number>t.</text:number>
                  <text:p text:style-name="al">natuurbeheerplan: plan als bedoeld in artikel 2.1;</text:p>
                </text:list-item>
                <text:list-item text:style-override="id1-3-2-2-1-2-3-21">
                  <text:number>u.</text:number>
                  <text:p text:style-name="al">natuurbeheertype: in bijlage 1, tweede kolom, opgenomen soort natuur zoals nader beschreven in de Index Natuur en Landschap;</text:p>
                </text:list-item>
                <text:list-item text:style-override="id1-3-2-2-1-2-3-22">
                  <text:number>v.</text:number>
                  <text:p text:style-name="al">natuurterrein: binnen de provincie gelegen grond met als hoofdfunctie natuur, die ingevolge artikel 2.1, tweede lid, onderdeel a, is begrensd, alsmede gronden waarvoor een subsidie functieverandering is verstrekt als bedoeld in de Subsidieregeling kwaliteitsimpuls natuur en landschap Groningen;</text:p>
                </text:list-item>
                <text:list-item text:style-override="id1-3-2-2-1-2-3-23">
                  <text:number>w.</text:number>
                  <text:p text:style-name="al">peildatum: 15 mei;</text:p>
                </text:list-item>
                <text:list-item text:style-override="id1-3-2-2-1-2-3-24">
                  <text:number>x.</text:number>
                  <text:p text:style-name="al">plattelandsontwikkelingsprogramma 2007-2013: Nederlands plattelandsontwikkelingsprogramma als bedoeld in artikel 15 van Verordening (EG) nr. 1698/2005;</text:p>
                </text:list-item>
                <text:list-item text:style-override="id1-3-2-2-1-2-3-25">
                  <text:number>y.</text:number>
                  <text:p text:style-name="al">probleemgebied: gebied met een natuurlijke handicap als bedoeld in artikel 36, onderdeel a, onder ii, van Verordening (EG) nr. 1698/2005, dat als zodanig is aangemerkt in het plattelandsontwikkelingsprogramma 2007-2013;</text:p>
                </text:list-item>
                <text:list-item text:style-override="id1-3-2-2-1-2-3-26">
                  <text:number>z.</text:number>
                  <text:p text:style-name="al">probleemgebiedensubsidie: subsidie voor de uitoefening van landbouwactiviteiten op landbouwgrond in een probleemgebied;</text:p>
                </text:list-item>
                <text:list-item text:style-override="id1-3-2-2-1-2-3-27">
                  <text:number>aa.</text:number>
                  <text:p text:style-name="al">recreatiepakket: in bijlage 2 beschreven pakket bestaande uit verplichtingen inzake het mogelijk maken van recreatief gebruik van natuurterreinen;</text:p>
                </text:list-item>
                <text:list-item text:style-override="id1-3-2-2-1-2-3-28">
                  <text:number>bb.</text:number>
                  <text:p text:style-name="al">subsidie agrarisch natuurbeheer: subsidie voor het uitvoeren van een agrarisch beheerpakket op landbouwgrond;</text:p>
                </text:list-item>
                <text:list-item text:style-override="id1-3-2-2-1-2-3-29">
                  <text:number>cc.</text:number>
                  <text:p text:style-name="al">subsidie landschapsbeheer: subsidie als bedoeld in artikel 5.1.1.1, eerste lid;</text:p>
                </text:list-item>
                <text:list-item text:style-override="id1-3-2-2-1-2-3-30">
                  <text:number>dd.</text:number>
                  <text:p text:style-name="al">subsidie natuurbeheer: subsidie voor het instandhouden van een op een natuurterrein aanwezig natuurbeheertype.</text:p>
                </text:list-item>
                <text:list-item text:style-override="id1-3-2-2-1-2-3-31">
                  <text:number>ee.</text:number>
                  <text:p text:style-name="al">subsidie organisatiekosten: subsidie voor de organisatie van activiteiten die zijn gericht op de ondersteuning en stimulering van agrarisch natuurbeheer;</text:p>
                </text:list-item>
                <text:list-item text:style-override="id1-3-2-2-1-2-3-32">
                  <text:number>ff.</text:number>
                  <text:p text:style-name="al">Verordening (EG) nr. 1698/2005: Verordening (EG) nr. 1698/2005 van de Raad van de Europese Unie van 20 september 2005 inzake steun voor plattelandsontwikkeling in het Europees Landbouwfonds voor Plattelandsontwikkeling (ELFPO) (PbEU L 277);</text:p>
                </text:list-item>
                <text:list-item text:style-override="id1-3-2-2-1-2-3-33">
                  <text:number>gg.</text:number>
                  <text:p text:style-name="al">Verordening (EG) nr. 1974/2006: Verordening (EG) nr. 1974/2006 van de Europese Commissie van 15 december 2006 tot vaststelling van uitvoeringsbepalingen van Verordening (EG) nr. 1698/2005 van de Raad inzake steun voor plattelandsontwikkeling uit het Europees Landbouwfonds voor Plattelandsontwikkeling (ELFPO) (PbEU L 368);</text:p>
                </text:list-item>
                <text:list-item text:style-override="id1-3-2-2-1-2-3-34">
                  <text:number>hh.</text:number>
                  <text:p text:style-name="al">Verordening (EG) nr. 1975/2006: Verordening (EG) nr. 1975/2006 van de Europese Commissie van 7 december 2006 houdende uitvoeringsbepalingen van Verordening (EG) nr. 1698/2005 van de Raad met betrekking tot de toepassing van controleprocedures en van de randvoorwaarden in het kader van de steunmaatregelen voor plattelandsontwikkeling (PbEU L 368).</text:p>
                </text:list-item>
                <text:list-item text:style-override="id1-3-2-2-1-2-3-35">
                  <text:number>ii.</text:number>
                  <text:p text:style-name="al">Verordening (EG) nr. 1122/2009: Verordening (EG) nr. 1122/2009 van de Europese Commissie van 30 november 2009 tot vaststelling van bepalingen ter uitvoering van Verordening (EG) nr. 73/2009 van de Raad wat betreft de randvoorwaarden, de modu- latie en het geïntegreerd beheers- en controlesysteem in het kader van de bij die ver- ordening ingestelde regelingen inzake rechtstreekse steunverlening aan landbouwers en ter uitvoering van Verordening (EG) nr. 1234/2007 van de Raad wat betreft de randvoorwaardenin het kader van de steunregeling voor de wijnsector.</text:p>
                </text:list-item>
              </text:list>
            </text:section>
            <text:section text:name="artikel_id1-3-2-2-1-3" text:style-name="artikel">
              <text:p text:style-name="artikel_kop_titel"><text:span text:style-name="artikel_kop_label">Artikel</text:span> <text:span text:style-name="artikel_kop_nr">1.2</text:span> (verhouding provinciaal subsidiekader)</text:p>
              <text:p text:style-name="al"/>
            </text:section>
            <text:section text:name="artikel_id1-3-2-2-1-4" text:style-name="artikel">
              <text:p text:style-name="artikel_kop_titel"><text:span text:style-name="artikel_kop_label">Artikel</text:span> <text:span text:style-name="artikel_kop_nr">1.3</text:span> (subsidieplafond en openstelling)</text:p>
              <text:list text:style-name="id1-3-2-2-1-4-2">
                <text:list-item text:style-override="id1-3-2-2-1-4-2">
                  <text:number>1.</text:number>
                  <text:p text:style-name="al">Op grond van deze regeling kan uitsluitend subsidie worden verstrekt als Gedeputeerde Staten de mogelijkheid tot het doen van een aanvraag hebben opengesteld door vaststelling van een subsidieplafond en van een openstellingsperiode voor de indiening van de aanvraag.</text:p>
                </text:list-item>
                <text:list-item text:style-override="id1-3-2-2-1-4-3">
                  <text:number>2.</text:number>
                  <text:p text:style-name="al">Gedeputeerde Staten kunnen verschillende subsidieplafonds vaststellen voor de verschillende subsidies, toeslagen, natuurbeheertypen, agrarische beheertypen, landschapsbeheertypen, agrarische beheerpakketten, beheerpakketten landschap, categorieën van begunstigden of gebieden.</text:p>
                </text:list-item>
                <text:list-item text:style-override="id1-3-2-2-1-4-4">
                  <text:number>3.</text:number>
                  <text:p text:style-name="al">Onverminderd het tweede lid stellen Gedeputeerde Staten in elk geval afzonderlijke subsidie- plafonds vast ten behoeve van aanvragen tot verlening van:</text:p>
                  <text:list text:style-name="id1-3-2-2-1-4-4-3">
                    <text:list-item text:style-override="id1-3-2-2-1-4-4-3-1">
                      <text:number>a.</text:number>
                      <text:p text:style-name="al">eensubsidie agrarisch natuurbeheer in het kader van collectief agrarisch natuurbeheer, én</text:p>
                    </text:list-item>
                    <text:list-item text:style-override="id1-3-2-2-1-4-4-3-2">
                      <text:number>b.</text:number>
                      <text:p text:style-name="al">een subsidie landschapsbeheer in het kader van collectief landschapsbeheer.</text:p>
                    </text:list-item>
                  </text:list>
                </text:list-item>
                <text:list-item text:style-override="id1-3-2-2-1-4-5">
                  <text:number>4.</text:number>
                  <text:p text:style-name="al">Gedeputeerde Staten maken uiterlijk zes weken voor aanvang van de openstellingsperiode een besluit als bedoeld in dit artikel bekend in het Provinciaal Blad.</text:p>
                </text:list-item>
              </text:list>
            </text:section>
            <text:section text:name="artikel_id1-3-2-2-1-5" text:style-name="artikel">
              <text:p text:style-name="artikel_kop_titel"><text:span text:style-name="artikel_kop_label">Artikel</text:span> <text:span text:style-name="artikel_kop_nr">1.4</text:span> (rangschikking: volgorde van ontvangst)</text:p>
              <text:list text:style-name="id1-3-2-2-1-5-2">
                <text:list-item text:style-override="id1-3-2-2-1-5-2-1">
                  <text:number>1.</text:number>
                  <text:p text:style-name="al"> Gedeputeerde Staten rangschikken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5-2-2">
                  <text:number>2.</text:number>
                  <text:p text:style-name="al"> Volgens de rangschikking, bedoeld in het eerste lid, komt de hoogst gerangschikte aanvraag het eerst voor subsidie in aanmerking.</text:p>
                </text:list-item>
                <text:list-item text:style-override="id1-3-2-2-1-5-2-3">
                  <text:number>3.</text:number>
                  <text:p text:style-name="al"> Als een aanvraag naar het oordeel van Gedeputeerde Staten onvolledig is, wordt de aanvraag voor de toepassing van het eerste lid geacht te zijn ontvangen op de datum die wordt bepaald door de datum waarop de onvolledige aanvraag is ingediend te vermeerderen met de periode, gelegen tussen de dag dat de begunstigde op grond van artikel 4:5 van de Algemene wet bestuursrecht op de hoogte is gesteld van de onvolledigheid van de aanvraag en de dag waarop Gedeputeerde Staten de ontbrekende gegevens en bescheiden hebben ontvangen.</text:p>
                </text:list-item>
              </text:list>
            </text:section>
            <text:section text:name="artikel_id1-3-2-2-1-6" text:style-name="artikel">
              <text:p text:style-name="artikel_kop_titel"><text:span text:style-name="artikel_kop_label">Artikel</text:span> <text:span text:style-name="artikel_kop_nr">1.5</text:span> (indiening aanvraag)</text:p>
              <text:list text:style-name="id1-3-2-2-1-6-2">
                <text:list-item text:style-override="id1-3-2-2-1-6-2">
                  <text:number>1.</text:number>
                  <text:p text:style-name="al">Aanvragen tot subsidieverlening, wijziging of intrekking van een subsidieverlening, subsidievaststelling, ontheffing van subsidieverplichtingen, voorschotverlening of goedkeuring worden ingediend met gebruikmaking van een daartoe door of vanwege Gedeputeerde Staten vastgesteld formulier.</text:p>
                </text:list-item>
                <text:list-item text:style-override="id1-3-2-2-1-6-3">
                  <text:number>2.</text:number>
                  <text:p text:style-name="al">Door of namens Gedeputeerde Staten kan een aanvraagformulier worden vastgesteld ten behoeve van aanvragen tot certificering als bedoeld in artikel 8.1.1, eerste lid.</text:p>
                </text:list-item>
                <text:list-item text:style-override="id1-3-2-2-1-6-4">
                  <text:number>3.</text:number>
                  <text:p text:style-name="al">Gedeputeerde Staten kunnen: </text:p>
                  <text:list text:style-name="id1-3-2-2-1-6-4-3">
                    <text:list-item text:style-override="id1-3-2-2-1-6-4-3-1">
                      <text:number>a.</text:number>
                      <text:p text:style-name="al">nadere eisen stellen aan de elektronische indiening van een aanvraag als bedoeld in het eerste lid;</text:p>
                    </text:list-item>
                    <text:list-item text:style-override="id1-3-2-2-1-6-4-3-2">
                      <text:number>b.</text:number>
                      <text:p text:style-name="al">nadere technische specificaties vaststellen waaraan de kaarten moeten voldoen die overeenkomstig de onderhavige regeling bij de aanvraag gevoegd dienen te worden.</text:p>
                    </text:list-item>
                  </text:list>
                </text:list-item>
                <text:list-item text:style-override="id1-3-2-2-1-6-5">
                  <text:number>4.</text:number>
                  <text:p text:style-name="al">Als een aanvraag wordt ingediend door een gemachtigde, gaat de aanvraag vergezeld van een bewijs van machtiging.</text:p>
                </text:list-item>
              </text:list>
            </text:section>
            <text:section text:name="artikel_id1-3-2-2-1-7" text:style-name="artikel">
              <text:p text:style-name="artikel_kop_titel"><text:span text:style-name="artikel_kop_label">Artikel</text:span> <text:span text:style-name="artikel_kop_nr">1.6</text:span> (beslistermijn)</text:p>
              <text:list text:style-name="id1-3-2-2-1-7-2">
                <text:list-item text:style-override="id1-3-2-2-1-7-2">
                  <text:number>1.</text:number>
                  <text:p text:style-name="al">Gedeputeerde Staten beslissen binnen tien weken op een aanvraag. De beslissing kan éénmaal met ten hoogste tien weken worden verdaagd.</text:p>
                </text:list-item>
                <text:list-item text:style-override="id1-3-2-2-1-7-3">
                  <text:number>2.</text:number>
                  <text:p text:style-name="al">In afwijking van het eerste lid beslissen Gedeputeerde Staten: </text:p>
                  <text:list text:style-name="id1-3-2-2-1-7-3-3">
                    <text:list-item text:style-override="id1-3-2-2-1-7-3-3-1">
                      <text:number>a.</text:number>
                      <text:p text:style-name="al">binnen tien weken na afloop van een kalender- onderscheidenlijk beheerjaar op aanvragen als bedoeld in de artikelen 4.1.1.6, tweede lid, 4.1.2.4, 4.2.4, 5.1.3.3, tweede lid, en 7.3, waarbij de beslissing éénmaal met ten hoogste tien weken kan worden verdaagd;</text:p>
                    </text:list-item>
                    <text:list-item text:style-override="id1-3-2-2-1-7-3-3-2">
                      <text:number>b.</text:number>
                      <text:p text:style-name="al">uiterlijk op 15 maart op aanvragen als bedoeld in artikel 9.1;</text:p>
                    </text:list-item>
                    <text:list-item text:style-override="id1-3-2-2-1-7-3-3-3">
                      <text:number>c.</text:number>
                      <text:p text:style-name="al">op aanvragen als bedoeld in artikel 8.1.1 binnen tien weken, volgend op de dag waarop de begunstigde voldoet aan de voorwaarden, bedoeld in artikel 8.1.3, waarbij de beslissing eenmaal met ten hoogste tien weken kan worden verdaagd.</text:p>
                    </text:list-item>
                  </text:list>
                </text:list-item>
              </text:list>
            </text:section>
            <text:section text:name="artikel_id1-3-2-2-1-8" text:style-name="artikel">
              <text:p text:style-name="artikel_kop_titel"><text:span text:style-name="artikel_kop_label">Artikel</text:span> <text:span text:style-name="artikel_kop_nr">1.7</text:span> (bewaren subsidiedocumenten)</text:p>
              <text:p text:style-name="al">Een ontvanger van een subsidie bewaart alle documenten inzake een door hem op grond van deze regeling verstrekte subsidie gedurende een periode van ten minste vijf jaar nadat de betreffende subsidie geheel is vastgesteld.</text:p>
            </text:section>
            <text:section text:name="artikel_id1-3-2-2-1-9" text:style-name="artikel">
              <text:p text:style-name="artikel_kop_titel"><text:span text:style-name="artikel_kop_label">Artikel</text:span> <text:span text:style-name="artikel_kop_nr">1.8</text:span> (minimale hoogte subsidie)</text:p>
              <text:list text:style-name="id1-3-2-2-1-9-2">
                <text:list-item text:style-override="id1-3-2-2-1-9-2">
                  <text:number>1.</text:number>
                  <text:p text:style-name="al">Geen subsidie wordt toegekend als het voorschot dat op grond van de betreffende aanvraag over het eerste kalender- onderscheidenlijk beheerjaar zou kunnen worden verstrekt minder dan € 200,- bedraagt.</text:p>
                </text:list-item>
                <text:list-item text:style-override="id1-3-2-2-1-9-3">
                  <text:number>2.</text:number>
                  <text:p text:style-name="al">Een probleemgebiedensubsidie wordt niet verstrekt indien het bedrag dat op grond van de betreffende aanvraag zou kunnen worden verstrekt minder dan € 200,- bedraagt.</text:p>
                </text:list-item>
              </text:list>
            </text:section>
            <text:section text:name="artikel_id1-3-2-2-1-10" text:style-name="artikel">
              <text:p text:style-name="artikel_kop_titel"><text:span text:style-name="artikel_kop_label">Artikel</text:span> <text:span text:style-name="artikel_kop_nr">1.9</text:span> (uitsluitingen begunstigden)</text:p>
              <text:list text:style-name="id1-3-2-2-1-10-2">
                <text:list-item text:style-override="id1-3-2-2-1-10-2">
                  <text:number>1.</text:number>
                  <text:p text:style-name="al">Een subsidie ingevolge deze regeling wordt niet verstrekt aan:</text:p>
                  <text:list text:style-name="id1-3-2-2-1-10-2-3">
                    <text:list-item text:style-override="id1-3-2-2-1-10-2-3-1">
                      <text:number>a.</text:number>
                      <text:p text:style-name="al">publiekrechtelijke rechtspersonen, met uitzondering van Staatsbosbeheer;</text:p>
                    </text:list-item>
                    <text:list-item text:style-override="id1-3-2-2-1-10-2-3-2">
                      <text:number>b.</text:number>
                      <text:p text:style-name="al">rechtspersonen die waterwinning als doelstelling hebben;</text:p>
                    </text:list-item>
                    <text:list-item text:style-override="id1-3-2-2-1-10-2-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10-2-3-4">
                      <text:number>d.</text:number>
                      <text:p text:style-name="al">begunstigden ter voldoening aan verplichtingen die op grond van enig ander wettelijk voorschrift zijn voorgeschreven;</text:p>
                    </text:list-item>
                    <text:list-item text:style-override="id1-3-2-2-1-10-2-3-5">
                      <text:number>e.</text:number>
                      <text:p text:style-name="al">begunstigden die zijn aan te merken als een bedrijf in moeilijkheden als bedoeld in de Communautaire richtsnoeren inzake staatssteun voor reddings-en herstructureringssteun aanondernemingen in moeilijkheden (PbEU 2004/C 244/02).</text:p>
                    </text:list-item>
                  </text:list>
                </text:list-item>
                <text:list-item text:style-override="id1-3-2-2-1-10-3">
                  <text:number>2.</text:number>
                  <text:p text:style-name="al">Een subsidie natuurbeheer ingevolge deze regeling niet verstrekt aan begunstigden die het natuurterrein, anders dan als gevolg van een inrichtingsplan als bedoeld in de Wet inrichting landelijk gebied, hebben verkregen van een gemeente, een samenwerkingsverband als bedoeld in de Wet gemeenschappelijke regelingen waaraan in meerderheid gemeenten deelnemen, het Rijksvastgoed- en ontwikkelbedrijf van het ministerie van Financiën, een waterschap of een waterleidingsmaatschappij.</text:p>
                </text:list-item>
                <text:list-item text:style-override="id1-3-2-2-1-10-4">
                  <text:number>3.</text:number>
                  <text:p text:style-name="al">In afwijking van het eerste en tweede lid, en behoudens het bepaalde in het vierde en vijfde lid, kan een subsidie natuurbeheer ingevolge deze regeling worden verstrekt aan gemeenten, samenwerkingsverbanden als bedoeld in de Wet gemeenschappelijke regelingen waaraan in meerderheid gemeenten deelnemen, of begunstigden als bedoeld in het tweede lid, voor zover dit in overeenstemming is met de kaart, bedoeld in artikel 2.1, tweede lid, en de toepasselijke bepalingen van de onderhavige regeling.</text:p>
                </text:list-item>
                <text:list-item text:style-override="id1-3-2-2-1-10-5">
                  <text:number>4.</text:number>
                  <text:p text:style-name="al">Gemeenten en samenwerkingsverbanden als bedoeld in de Wet gemeenschappelijke regelingen waaraan in meerderheid gemeenten deelnemen komen slechts in aanmerking voor een subsidie natuurbeheer voor zover dezen voor het natuurterrein waarvoor subsidie wordt aangevraagd:</text:p>
                  <text:list text:style-name="id1-3-2-2-1-10-5-3">
                    <text:list-item text:style-override="id1-3-2-2-1-10-5-3-1">
                      <text:number>a.</text:number>
                      <text:p text:style-name="al">subsidie ontvangen op basis van de Subsidieregeling natuurbeheer 2000 van de minister of de Subsidieregeling natuurbeheer Groningen, waarbij</text:p>
                    </text:list-item>
                    <text:list-item text:style-override="id1-3-2-2-1-10-5-3-2">
                      <text:number>b.</text:number>
                      <text:p text:style-name="al"> de periode waarvoor de in onderdeel a bedoelde subsidie wordt verstrekt op of na 31 december 2010 eindigt, én</text:p>
                    </text:list-item>
                    <text:list-item text:style-override="id1-3-2-2-1-10-5-3-3">
                      <text:number>c.</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item text:style-override="id1-3-2-2-1-10-6">
                  <text:number>5.</text:number>
                  <text:p text:style-name="al">Een subsidie natuurbeheer die aan begunstigden als bedoeld in het vierde lid wordt verstrekt kan niet vermeerderd worden met de in artikel 3.1.1, tweede lid, bedoelde vergoeding voor de instandhouding van het recreatiepakket.</text:p>
                </text:list-item>
              </text:list>
            </text:section>
            <text:section text:name="artikel_id1-3-2-2-1-11" text:style-name="artikel">
              <text:p text:style-name="artikel_kop_titel"><text:span text:style-name="artikel_kop_label">Artikel</text:span> <text:span text:style-name="artikel_kop_nr">1.10</text:span> (anti-cumulatie)</text:p>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11-3">
                <text:list-item text:style-override="id1-3-2-2-1-11-3-1">
                  <text:number>a.</text:number>
                  <text:p text:style-name="al">de werkelijke kosten die de activiteiten met zich brengen;</text:p>
                </text:list-item>
                <text:list-item text:style-override="id1-3-2-2-1-11-3-2">
                  <text:number>b.</text:number>
                  <text:p text:style-name="al">de maximale vergoeding die op grond van Europese voorschriften mag worden gegeven, of</text:p>
                </text:list-item>
                <text:list-item text:style-override="id1-3-2-2-1-11-3-3">
                  <text:number>c.</text:number>
                  <text:p text:style-name="al">de maximale vergoeding die op grond van het plattelandsontwikkelingsprogramma 2007-2013 mag worden gegeven, wordt de subsidie op grond van deze regeling zoveel lager verstrekt als noodzakelijk is om betaling boven de werkelijke kosten dan wel de hiervoor bedoelde maxima te voorkomen.</text:p>
                </text:list-item>
              </text:list>
            </text:section>
            <text:section text:name="artikel_id1-3-2-2-1-12" text:style-name="artikel">
              <text:p text:style-name="artikel_kop_titel"><text:span text:style-name="artikel_kop_label">Artikel</text:span> <text:span text:style-name="artikel_kop_nr">1.11</text:span> (communautaire richtsnoeren voor staatssteun)</text:p>
              <text:list text:style-name="id1-3-2-2-1-12-2">
                <text:list-item text:style-override="id1-3-2-2-1-12-2">
                  <text:number>1.</text:number>
                  <text:p text:style-name="al">Subsidies als bedoeld in:</text:p>
                  <text:list text:style-name="id1-3-2-2-1-12-2-3">
                    <text:list-item text:style-override="id1-3-2-2-1-12-2-3-1">
                      <text:number>a.</text:number>
                      <text:p text:style-name="al">hoofdstuk 3, voor zover de subsidie wordt verstrekt voor de instandhouding van één of meer natuurbeheertypen met de aanduidingen N14.01 tot en met N17.04, als bedoeld in bijlage 1, tweede kolom;</text:p>
                    </text:list-item>
                    <text:list-item text:style-override="id1-3-2-2-1-12-2-3-2">
                      <text:number>b.</text:number>
                      <text:p text:style-name="al">paragraaf 4.1, voor zover de subsidie wordt verstrekt voor de uitvoering van één of meer agrarische beheerpakketten als bedoeld in bijlage 3, onderdeel B.2, en;</text:p>
                    </text:list-item>
                    <text:list-item text:style-override="id1-3-2-2-1-12-2-3-3">
                      <text:number>c.</text:number>
                      <text:p text:style-name="al">hoofdstuk worden slechts verstrekt voor zover die verstrekking geschiedt in overeenstemming met de beschikking van de Europese Commissie van 31 januari 2011 met kenmerk C(2011)581.</text:p>
                    </text:list-item>
                  </text:list>
                </text:list-item>
                <text:list-item text:style-override="id1-3-2-2-1-12-3">
                  <text:number>2.</text:number>
                  <text:p text:style-name="al">Subsidies als bedoeld in:</text:p>
                  <text:list text:style-name="id1-3-2-2-1-12-3-3">
                    <text:list-item text:style-override="id1-3-2-2-1-12-3-3-1">
                      <text:number>a.</text:number>
                      <text:p text:style-name="al">hoofdstuk 3, voor zover de subsidie wordt verstrekt voor de instandhouding van één of meer natuurbeheertypen met de aanduidingen N01.01 tot en met N13.02, als bedoeld in bijlage 1, tweede kolom, en</text:p>
                    </text:list-item>
                    <text:list-item text:style-override="id1-3-2-2-1-12-3-3-2">
                      <text:number>b.</text:number>
                      <text:p text:style-name="al">afdeling 5.1.2 worden slechts verstrekt voor zover die verstrekking geschiedt in overeenstemming met de beschikking van de Europese Commissie van 20 april 2011 met kenmerk C(2011)2631.</text:p>
                    </text:list-item>
                  </text:list>
                </text:list-item>
                <text:list-item text:style-override="id1-3-2-2-1-12-4">
                  <text:number> 3. </text:number>
                  <text:p text:style-name="al">Aanvragen voor subsidies als bedoeld in het eerste lid kunnen niet worden ingediend na 31 oktober 2017.</text:p>
                </text:list-item>
                <text:list-item text:style-override="id1-3-2-2-1-12-5">
                  <text:number> 4. </text:number>
                  <text:p text:style-name="al">Aanvragen voor subsidies als bedoeld in het tweede lid kunnen niet worden ingediend na 31 oktober 2017.</text:p>
                </text:list-item>
                <text:list-item text:style-override="id1-3-2-2-1-12-6">
                  <text:number> 5. </text:number>
                  <text:p text:style-name="al">Kosten voor aanvragen als bedoeld in het eerste en tweede lid zijn slechts subsidiabel indien zij zijn gemaakt nadat de aanvraag om subsidie is ingediend.</text:p>
                </text:list-item>
                <text:list-item text:style-override="id1-3-2-2-1-12-7">
                  <text:number> 6. </text:number>
                  <text:p text:style-name="al">Voor aanvragen als bedoeld in het eerste en tweede lid die zijn ingediend na 30 juni 2014 gelden de Richtsnoeren van de Europese Unie voor staatssteun in de landbouw- en de bosbouwsector en in plattelandsgebieden 2014-2020 (PbEU 2014/C 204/01).</text:p>
                </text:list-item>
              </text:list>
            </text:section>
            <text:section text:name="artikel_id1-3-2-2-1-13" text:style-name="artikel">
              <text:p text:style-name="artikel_kop_titel"><text:span text:style-name="artikel_kop_label">Artikel</text:span> <text:span text:style-name="artikel_kop_nr">1.12</text:span> (toepassing slotenmarge)</text:p>
              <text:list text:style-name="id1-3-2-2-1-13-2">
                <text:list-item text:style-override="id1-3-2-2-1-13-2">
                  <text:number>1.</text:number>
                  <text:p text:style-name="al">Een begunstigde die een aanvraag indient voor een subsidie agrarisch natuurbeheer, niet zijnde een subsidie agrarisch natuurbeheer in het kader van collectief agrarisch natuurbeheer, en de in aanmerking komende oppervlakte wenst uit te breiden met sloten als bedoeld in artikel 34, tweede lid, van Verordening (EG) nr. 1122/2009 geeft dit aan:</text:p>
                  <text:list text:style-name="id1-3-2-2-1-13-2-3">
                    <text:list-item text:style-override="id1-3-2-2-1-13-2-3-1">
                      <text:number>a.</text:number>
                      <text:p text:style-name="al">in de aanvraag, alsmede</text:p>
                    </text:list-item>
                    <text:list-item text:style-override="id1-3-2-2-1-13-2-3-2">
                      <text:number>b.</text:number>
                      <text:p text:style-name="al">in de aanvraag, bedoeld in artikel 4.1.1.6, tweede lid.</text:p>
                    </text:list-item>
                  </text:list>
                </text:list-item>
                <text:list-item text:style-override="id1-3-2-2-1-13-3">
                  <text:number>2.</text:number>
                  <text:p text:style-name="al">Het eerste lid, aanhef en onderdeel b, is van overeenkomstige toepassing op aanvragen voor een subsidie agrarisch natuurbeheer in het kader van collectief agrarisch natuurbeheer.</text:p>
                </text:list-item>
                <text:list-item text:style-override="id1-3-2-2-1-13-4">
                  <text:number>3.</text:number>
                  <text:p text:style-name="al">Een begunstigde die een aanvraag indient voor een probleemgebiedensubsidie en de in aanmerking komende oppervlakte wenst uit te breiden met sloten als bedoeld in artikel 34, tweede lid, van Verordening (EG) nr. 1122/2009 geeft dit aan in de aanvraag, bedoeld in ar- tikel 4.2.4.</text:p>
                </text:list-item>
                <text:list-item text:style-override="id1-3-2-2-1-13-5">
                  <text:number>4.</text:number>
                  <text:p text:style-name="al">Het eerste tot en met het derde lid zijn niet van toepassing voor zover het de toeslagen, be-doeld in de in artikel 4.1.2.4 bedoelde toeslagen betreft.</text:p>
                </text:list-item>
                <text:list-item text:style-override="id1-3-2-2-1-13-6">
                  <text:number>5.</text:number>
                  <text:p text:style-name="al">Artikel 21c, eerste en tweede lid van de Regeling GLB-inkomenssteun 2006 van de minister is van overeenkomsti- ge toepassing op gevallen als bedoeld in het eerste tot en met vierde lid, alsmede bij de toepassing van artikel 10.1, tweede lid, aanhef en onder i, in die gevallen.</text:p>
                </text:list-item>
              </text:list>
            </text:section>
            <text:p text:style-name="hoofdstuk_bottom"/>
          </text:section>
          <text:section text:name="hoofdstuk_id1-3-2-2-2" text:style-name="hoofdstuk">
            <text:p text:style-name="hoofdstuk_kop"><text:span text:style-name="label">Hoofdstuk</text:span> <text:span text:style-name="nr">2</text:span> Natuurbeheerplan</text:p>
            <text:section text:name="artikel_id1-3-2-2-2-2" text:style-name="artikel">
              <text:p text:style-name="artikel_kop_titel"><text:span text:style-name="artikel_kop_label">Artikel</text:span> <text:span text:style-name="artikel_kop_nr">2.1</text:span> (natuurbeheerplan)</text:p>
              <text:list text:style-name="id1-3-2-2-2-2-2">
                <text:list-item text:style-override="id1-3-2-2-2-2-2">
                  <text:number>1.</text:number>
                  <text:p text:style-name="al">Gedeputeerde Staten stellen een natuurbeheerplan vast.</text:p>
                </text:list-item>
                <text:list-item text:style-override="id1-3-2-2-2-2-3">
                  <text:number>2.</text:number>
                  <text:p text:style-name="al">Als onderdeel van het natuurbeheerplan stellen Gedeputeerde Staten in elk geval een elektronische kaart met een topografische ondergrond vast, waarop is aangeduid:</text:p>
                  <text:list text:style-name="id1-3-2-2-2-2-3-3">
                    <text:list-item text:style-override="id1-3-2-2-2-2-3-3-1">
                      <text:number>a.</text:number>
                      <text:p text:style-name="al">voor welke natuurterreinen een subsidie natuurbeheer kan worden verstrekt en welk natuurbeheertype op deze natuurterreinen in stand kan worden gehouden;</text:p>
                    </text:list-item>
                    <text:list-item text:style-override="id1-3-2-2-2-2-3-3-2">
                      <text:number>b.</text:number>
                      <text:p text:style-name="al">voor welke landbouwgronden een subsidie agrarisch natuurbeheer kan worden verstrekt en tot welke agrarische beheertypen het op die landbouwgrond uit te voeren agrarische beheerpakket dient te behoren;</text:p>
                    </text:list-item>
                    <text:list-item text:style-override="id1-3-2-2-2-2-3-3-3">
                      <text:number>c.</text:number>
                      <text:p text:style-name="al">voor welke landschapsbeheertypen, landschapselementen of beheerpakketten landschap op welke lokatie een subsidie landschapsbeheer kan worden verstrekt, met dien verstande dat ten aanzien van beheerpakketten landschap ook gebieden aangeduid kunnen worden waarbinnen een subsidie landschapsbeheer als bedoeld in artikel 5.1.1.1., eerste lid, onderdeel b, kan worden verstrekt;</text:p>
                    </text:list-item>
                    <text:list-item text:style-override="id1-3-2-2-2-2-3-3-4">
                      <text:number>d.</text:number>
                      <text:p text:style-name="al">voor welke landbouwgronden een probleemgebiedensubsidie kan worden verstrekt.</text:p>
                    </text:list-item>
                  </text:list>
                </text:list-item>
                <text:list-item text:style-override="id1-3-2-2-2-2-4">
                  <text:number>3.</text:number>
                  <text:p text:style-name="al">In het natuurbeheerplan kan tevens worden bepaald: </text:p>
                  <text:list text:style-name="id1-3-2-2-2-2-4-3">
                    <text:list-item text:style-override="id1-3-2-2-2-2-4-3-1">
                      <text:number>a.</text:number>
                      <text:p text:style-name="al">voor welke natuurterreinen, aangewezen overeenkomstig het tweede lid, onderdeel a, subsidieontvangers om de in artikel artikel 3.1.6. derde lid, onderdeel a, genoemde reden zijn vrijgesteld van de verplichting, bedoeld in artikel 3.1.6,eerste lid, onderdeel e;</text:p>
                    </text:list-item>
                    <text:list-item text:style-override="id1-3-2-2-2-2-4-3-2">
                      <text:number>b.</text:number>
                      <text:p text:style-name="al">voor welke natuurterreinen de toeslagen, bedoeld in artikel 3.1.8, tweede lid, kunnen worden verstrekt;</text:p>
                    </text:list-item>
                    <text:list-item text:style-override="id1-3-2-2-2-2-4-3-3">
                      <text:number>c.</text:number>
                      <text:p text:style-name="al">voor welke landbouwgronden of andere gronden met het oog op natuurontwikkeling verwerving als bedoeld in paragraaf 2.3 van de Regeling inrichting landelijk gebied van de minister:</text:p>
                      <text:list text:style-name="id1-3-2-2-2-2-4-3-3-3">
                        <text:list-item text:style-override="id1-3-2-2-2-2-4-3-3-3-1">
                          <text:number>i.</text:number>
                          <text:p text:style-name="al">uitsluitend wordt nagestreefd ten behoeve van Staatsbosbeheer of instellingen als bedoeld in artikel 3, eerste lid, van de Regeling subsidies particuliere terreinbeherende natuurbeschermingsorganisaties van de minister, zoals dat artikel tot 1 januari 2008 luidde;</text:p>
                        </text:list-item>
                        <text:list-item text:style-override="id1-3-2-2-2-2-4-3-3-3-2">
                          <text:number>ii.</text:number>
                          <text:p text:style-name="al">uitsluitend of mede wordt nagestreefd ten behoeve van anderen dan de instellingen of organisaties, bedoeld onder i.</text:p>
                        </text:list-item>
                      </text:list>
                    </text:list-item>
                  </text:list>
                </text:list-item>
                <text:list-item text:style-override="id1-3-2-2-2-2-5">
                  <text:number>4.</text:number>
                  <text:p text:style-name="al">In het natuurbeheerplan kan in het kader van collectief agrarisch natuurbeheer of collectief landschapsbeheer tevens worden bepaald: </text:p>
                  <text:list text:style-name="id1-3-2-2-2-2-5-3">
                    <text:list-item text:style-override="id1-3-2-2-2-2-5-3-1">
                      <text:number>a.</text:number>
                      <text:p text:style-name="al">dat voor het uitvoeren van één of meerdere agrarische beheerpakketten binnen een in het natuurbeheerplan begrensd gebied alleen subsidie kan worden verstrekt als binnen dat gebied voor ten minste een bepaald aantal hectares subsidie voor die agrarische beheerpakketten of beheerpakketten landschap wordt verstrekt;</text:p>
                    </text:list-item>
                    <text:list-item text:style-override="id1-3-2-2-2-2-5-3-2">
                      <text:number>b.</text:number>
                      <text:p text:style-name="al">welke agrarische beheerpakketten binnen het op grond van onderdeel a vastgestelde gebied moeten voorkomen en in welke verhouding die verschillende agrarische beheerpakketten of beheerpakketten landschap aanwezig moeten zijn.</text:p>
                    </text:list-item>
                  </text:list>
                </text:list-item>
                <text:list-item text:style-override="id1-3-2-2-2-2-6">
                  <text:number>5.</text:number>
                  <text:p text:style-name="al">In gebieden die door Gedeputeerde Staten op basis van het vierde lid zijn begrensd kunnen geen aanvragen worden ingediend voor het uitvoeren van de overeenkomstig dat lid aangewezen agrarische beheerpakketten beheerpakketten landschap voor zover deze niet zijn opgenomen in de aanvraag, bedoeld in artikel 9.1.</text:p>
                </text:list-item>
              </text:list>
            </text:section>
            <text:p text:style-name="hoofdstuk_bottom"/>
          </text:section>
          <text:section text:name="hoofdstuk_id1-3-2-2-3" text:style-name="hoofdstuk">
            <text:p text:style-name="hoofdstuk_kop"><text:span text:style-name="label">Hoofdstuk</text:span> <text:span text:style-name="nr">3</text:span> Natuurbeheer</text:p>
            <text:section text:name="paragraaf_id1-3-2-2-3-2" text:style-name="paragraaf">
              <text:p text:style-name="paragraaf_kop"><text:span text:style-name="label">Afdeling</text:span> <text:span text:style-name="nr"/>  3.1 Algemene bepalingen inzake subsidie natuurbeheer</text:p>
              <text:section text:name="artikel_id1-3-2-2-3-2-2" text:style-name="artikel">
                <text:p text:style-name="artikel_kop_titel"><text:span text:style-name="artikel_kop_label">Artikel</text:span> <text:span text:style-name="artikel_kop_nr">3.1.1</text:span> (grondslag subsidie)</text:p>
                <text:list text:style-name="id1-3-2-2-3-2-2-2">
                  <text:list-item text:style-override="id1-3-2-2-3-2-2-2">
                    <text:number>1.</text:number>
                    <text:p text:style-name="al">Gedeputeerde Staten kunnen op aanvraag een subsidie natuurbeheer verstrekken.</text:p>
                  </text:list-item>
                  <text:list-item text:style-override="id1-3-2-2-3-2-2-3">
                    <text:number>2.</text:number>
                    <text:p text:style-name="al">Gedeputeerde Staten kunnen een subsidie natuurbeheer verhogen met een vergoeding voor de instandhouding van het recreatiepakket op een natuurterrein.</text:p>
                  </text:list-item>
                </text:list>
              </text:section>
              <text:section text:name="artikel_id1-3-2-2-3-2-3" text:style-name="artikel">
                <text:p text:style-name="artikel_kop_titel"><text:span text:style-name="artikel_kop_label">Artikel</text:span> <text:span text:style-name="artikel_kop_nr">3.1.2</text:span> (duur subsidie)</text:p>
                <text:p text:style-name="al">Een subsidie natuurbeheer wordt verstrekt voor een periode van zes aaneengesloten kalenderjaren of zoveel langer als op grond van artikel 12.4 vereist is.</text:p>
              </text:section>
              <text:section text:name="artikel_id1-3-2-2-3-2-4" text:style-name="artikel">
                <text:p text:style-name="artikel_kop_titel"><text:span text:style-name="artikel_kop_label">Artikel</text:span> <text:span text:style-name="artikel_kop_nr">3.1.3</text:span> (begunstigden)</text:p>
                <text:list text:style-name="id1-3-2-2-3-2-4-2">
                  <text:list-item text:style-override="id1-3-2-2-3-2-4-2">
                    <text:number>1.</text:number>
                    <text:p text:style-name="al">Een subsidie natuurbeheer kan worden verstrekt aan: </text:p>
                    <text:list text:style-name="id1-3-2-2-3-2-4-2-3">
                      <text:list-item text:style-override="id1-3-2-2-3-2-4-2-3-1">
                        <text:number>a.</text:number>
                        <text:p text:style-name="al">een natuurlijke persoon of rechtspersoon die bij aanvang van de periode waarvoor subsidie wordt verstrekt zeggenschap heeft over het te voeren beheer van het natuurterrein waarvoor subsidie wordt aangevraagd, krachtens: </text:p>
                        <text:list text:style-name="id1-3-2-2-3-2-4-2-3-1-3">
                          <text:list-item text:style-override="id1-3-2-2-3-2-4-2-3-1-3-1">
                            <text:number>i.</text:number>
                            <text:p text:style-name="al">eigendom;</text:p>
                          </text:list-item>
                          <text:list-item text:style-override="id1-3-2-2-3-2-4-2-3-1-3-2">
                            <text:number>ii.</text:number>
                            <text:p text:style-name="al">erfpacht;</text:p>
                          </text:list-item>
                          <text:list-item text:style-override="id1-3-2-2-3-2-4-2-3-1-3-3">
                            <text:number>iii.</text:number>
                            <text:p text:style-name="al">recht van beklemming;</text:p>
                          </text:list-item>
                          <text:list-item text:style-override="id1-3-2-2-3-2-4-2-3-1-3-4">
                            <text:number>iv.</text:number>
                            <text:p text:style-name="al">artikel 45 van de Wet inrichting landelijk gebied, of</text:p>
                          </text:list-item>
                          <text:list-item text:style-override="id1-3-2-2-3-2-4-2-3-1-3-5">
                            <text:number>v.</text:number>
                            <text:p text:style-name="al">een plan van tijdelijk gebruik als bedoeld in artikel 189 van de Landinrichtingswet zoals die wet tot 1 januari 2007 gold, en voorts gedurende de zes aaneengesloten kalenderjaren waarvoor de subsidie wordt verleend ten minste op de peildatum van ieder kalenderjaar die zeggenschap heeft;</text:p>
                          </text:list-item>
                        </text:list>
                      </text:list-item>
                      <text:list-item text:style-override="id1-3-2-2-3-2-4-2-3-2">
                        <text:number>b.</text:number>
                        <text:p text:style-name="al">rechtspersoonlijkheid bezittende samenwerkingsverbanden van natuurlijke personen of rechtspersonen als bedoeld in onderdeel a;</text:p>
                      </text:list-item>
                      <text:list-item text:style-override="id1-3-2-2-3-2-4-2-3-3">
                        <text:number>c.</text:number>
                        <text:p text:style-name="al">Staatsbosbeheer voor zover dat is belast met het natuurbeheer van de eilandengroep Rottum.</text:p>
                      </text:list-item>
                    </text:list>
                  </text:list-item>
                  <text:list-item text:style-override="id1-3-2-2-3-2-4-3">
                    <text:number>2.</text:number>
                    <text:p text:style-name="al">Als een in het eerste lid, onderdeel a, onder i. tot en met v. bedoelde titel is belast met of is afgeleid van een ander recht, kan slechts subsidie worden verstrekt voor zover dat andere recht geen afbreuk doet aan de zeggenschap over het te voeren beheer van het natuurterrein. </text:p>
                  </text:list-item>
                  <text:list-item text:style-override="id1-3-2-2-3-2-4-4">
                    <text:number>3.</text:number>
                    <text:p text:style-name="al">In afwijking van het eerste lid, onderdeel a, en behoudens het bepaalde in artikel 3.2.3, vierde lid, kan aan Staatsbosbeheer een subsidie natuurbeheer worden verstrekt voor een natuurterrein waarvan zij nog geen eigenaar of erfpachter is indien dit natuurterrein op het moment van aanvragen in rijksbezit is en Staatsbosbeheer dit natuurterrein voor 15 augus- tus 2009 reeds feitelijk in beheer had.</text:p>
                  </text:list-item>
                  <text:list-item text:style-override="id1-3-2-2-3-2-4-5">
                    <text:number>4.</text:number>
                    <text:p text:style-name="al">Als een in het eerste lid bedoelde begunstigde een aanvraag doet voor de oppervlakte van 75 hectare of meer, kan slechts een subsidie natuurbeheer worden verstrekt voor zover de begunstigde een gecertificeerde begunstigde is.</text:p>
                  </text:list-item>
                  <text:list-item text:style-override="id1-3-2-2-3-2-4-6">
                    <text:number>5.</text:number>
                    <text:p text:style-name="al">Voor de bepaling of sprake is van een aanvraag voor een oppervlakte van 75 hectare of meer als bedoeld in hetvierde lid, worden alle aanvragen voor een subsidie natuurbeheer en subsidie landschapsbeheer van de begunstigde binnen 1 openstellingsperiode bij elkaar opgeteld.</text:p>
                  </text:list-item>
                </text:list>
              </text:section>
              <text:section text:name="artikel_id1-3-2-2-3-2-5" text:style-name="artikel">
                <text:p text:style-name="artikel_kop_titel"><text:span text:style-name="artikel_kop_label">Artikel</text:span> <text:span text:style-name="artikel_kop_nr">3.1.4</text:span> (aanvraag subsidie)</text:p>
                <text:list text:style-name="id1-3-2-2-3-2-5-2">
                  <text:list-item text:style-override="id1-3-2-2-3-2-5-2">
                    <text:number>1.</text:number>
                    <text:p text:style-name="al">Een aanvraag tot verlening van een subsidie natuurbeheer gaat vergezeld van één of meerdere kaarten met een topografische ondergrond, waarop per natuurbeheertype: </text:p>
                    <text:list text:style-name="id1-3-2-2-3-2-5-2-3">
                      <text:list-item text:style-override="id1-3-2-2-3-2-5-2-3-1">
                        <text:number>a.</text:number>
                        <text:p text:style-name="al">de grenzen van de natuurterreinen waarvoor subsidie wordt aangevraagd zijn aangegeven, én</text:p>
                      </text:list-item>
                      <text:list-item text:style-override="id1-3-2-2-3-2-5-2-3-2">
                        <text:number>b.</text:number>
                        <text:p text:style-name="al">die natuurterreinen zijn genummerd, waarbij met één nummer één aaneengesloten natuurterrein wordt aangeduid.</text:p>
                      </text:list-item>
                    </text:list>
                  </text:list-item>
                  <text:list-item text:style-override="id1-3-2-2-3-2-5-3">
                    <text:number>2.</text:number>
                    <text:p text:style-name="al">Als een aanvraag tot verlening van een subsidie natuurbeheer tevens een aanvraag tot subsidieverlening ten behoeve van de uitvoering van het recreatiepakket omvat, en de begrenzing van het natuurterrein waarop dat pakket wordt uitgevoerd afwijkt van de begrenzing van het natuurterrein waarvoor ingevolge het eerste lid subsidie wordt aangevraagd, zijn op de in het eerste lid bedoelde kaart tevens deze afwijkende grenzen aangegeven.</text:p>
                  </text:list-item>
                  <text:list-item text:style-override="id1-3-2-2-3-2-5-4">
                    <text:number>3.</text:number>
                    <text:p text:style-name="al">[vervallen]</text:p>
                  </text:list-item>
                  <text:list-item text:style-override="id1-3-2-2-3-2-5-5">
                    <text:number>4.</text:number>
                    <text:p text:style-name="al">[vervallen]</text:p>
                  </text:list-item>
                </text:list>
              </text:section>
              <text:section text:name="artikel_id1-3-2-2-3-2-6" text:style-name="artikel">
                <text:p text:style-name="artikel_kop_titel"><text:span text:style-name="artikel_kop_label">Artikel</text:span> <text:span text:style-name="artikel_kop_nr">3.1.5</text:span> (voorwaarden voor deelname)</text:p>
                <text:list text:style-name="id1-3-2-2-3-2-6-2">
                  <text:list-item text:style-override="id1-3-2-2-3-2-6-2">
                    <text:number>1.</text:number>
                    <text:p text:style-name="al">Een subsidie natuurbeheer kan worden verstrekt:</text:p>
                    <text:list text:style-name="id1-3-2-2-3-2-6-2-3">
                      <text:list-item text:style-override="id1-3-2-2-3-2-6-2-3-1">
                        <text:number>a.</text:number>
                        <text:p text:style-name="al">Als het natuurbeheerplan, zoals dat zes weken voor de openstelling van de betreffende subsidie gold, voorziet in de verstrekking van de betreffende subsidie voor het betreffende natuurterrein; </text:p>
                      </text:list-item>
                      <text:list-item text:style-override="id1-3-2-2-3-2-6-2-3-2">
                        <text:number>b.</text:number>
                        <text:p text:style-name="al">voor zover de begunstigde in het jaar voorafgaande aan de aanvraag tot subsidieverlening niet met opzet:</text:p>
                        <text:list text:style-name="id1-3-2-2-3-2-6-2-3-2-3">
                          <text:list-item text:style-override="id1-3-2-2-3-2-6-2-3-2-3-1">
                            <text:number>i.</text:number>
                            <text:p text:style-name="al">een onjuiste aanvraag op grond van de onderhavige verordening heeft ingediend ter verkrijging van een subsidie natuurbeheer of een subsidie landschapsbeheer als bedoeld in artikel 5.1.1.1, eerste lid, onderdeel a;</text:p>
                          </text:list-item>
                          <text:list-item text:style-override="id1-3-2-2-3-2-6-2-3-2-3-2">
                            <text:number>ii.</text:number>
                            <text:p text:style-name="al">een onjuiste aanvraag heeft ingediend ter verkrijging van een subsidie op grond van de Subsidieregeling natuurbeheer Groningen of de equivalente Subsidieregeling natuurbeheer van een andere provincie, óf</text:p>
                          </text:list-item>
                          <text:list-item text:style-override="id1-3-2-2-3-2-6-2-3-2-3-3">
                            <text:number>iii.</text:number>
                            <text:p text:style-name="al">de subsidieverplichtingen heeft geschonden die zijn verbonden aan de onder i. en ii. bedoelde subsidies, én</text:p>
                          </text:list-item>
                        </text:list>
                      </text:list-item>
                      <text:list-item text:style-override="id1-3-2-2-3-2-6-2-3-3">
                        <text:number>c.</text:number>
                        <text:p text:style-name="al">voor zover het in stand te houden natuurbeheertype een aaneengesloten oppervlakte van ten minste 0,01 ha betreft.</text:p>
                      </text:list-item>
                    </text:list>
                  </text:list-item>
                  <text:list-item text:style-override="id1-3-2-2-3-2-6-3">
                    <text:number>2.</text:number>
                    <text:p text:style-name="al">Een subsidie natuurbeheer wordt niet verstrekt voor een op een natuurterrein aanwezig natuurbeheertype als ten aanzien van dat natuurterrein nog verplichtingen van toepassing zijn op grond van: </text:p>
                    <text:list text:style-name="id1-3-2-2-3-2-6-3-3">
                      <text:list-item text:style-override="id1-3-2-2-3-2-6-3-3-1">
                        <text:number>a.</text:number>
                        <text:p text:style-name="al">de Subsidieregeling natuurbeheer Groningen;</text:p>
                      </text:list-item>
                      <text:list-item text:style-override="id1-3-2-2-3-2-6-3-3-2">
                        <text:number>b.</text:number>
                        <text:p text:style-name="al">de Subsidieregeling natuurbeheer 2000 van de minister;</text:p>
                      </text:list-item>
                      <text:list-item text:style-override="id1-3-2-2-3-2-6-3-3-3">
                        <text:number>c.</text:number>
                        <text:p text:style-name="al">de Regeling stimulering bosuitbreiding op landbouwgronden, of</text:p>
                      </text:list-item>
                      <text:list-item text:style-override="id1-3-2-2-3-2-6-3-3-4">
                        <text:number>d.</text:number>
                        <text:p text:style-name="al">de Beschikking ter zake van het uit productie nemen van bouwland.</text:p>
                      </text:list-item>
                    </text:list>
                  </text:list-item>
                </text:list>
              </text:section>
              <text:section text:name="artikel_id1-3-2-2-3-2-7" text:style-name="artikel">
                <text:p text:style-name="artikel_kop_titel"><text:span text:style-name="artikel_kop_label">Artikel</text:span> <text:span text:style-name="artikel_kop_nr">3.1.6</text:span> (subsidieverplichtingen)</text:p>
                <text:list text:style-name="id1-3-2-2-3-2-7-2">
                  <text:list-item text:style-override="id1-3-2-2-3-2-7-2">
                    <text:number>1.</text:number>
                    <text:p text:style-name="al">Een ontvanger van een subsidie natuurbeheer: </text:p>
                    <text:list text:style-name="id1-3-2-2-3-2-7-2-3">
                      <text:list-item text:style-override="id1-3-2-2-3-2-7-2-3-1">
                        <text:number>a.</text:number>
                        <text:p text:style-name="al">draagt er zorg voor dat alle beheeractiviteiten worden verricht die noodzakelijk zijn voor de instandhouding van het op het natuurterrein aanwezige natuurbeheertype, en dat geen handelingen worden verricht of gedoogd die afbreuk doen aan de instandhouding daarvan;</text:p>
                      </text:list-item>
                      <text:list-item text:style-override="id1-3-2-2-3-2-7-2-3-2">
                        <text:number>b.</text:number>
                        <text:p text:style-name="al">draagt er zorg voor dat, voorzover voor het natuurterrein of deel daarvan subsidie wordt verstrekt voor de uitvoering van het recreatiepakket, wordt voldaan aan bijlage 2;</text:p>
                      </text:list-item>
                      <text:list-item text:style-override="id1-3-2-2-3-2-7-2-3-3">
                        <text:number>c.</text:number>
                        <text:p text:style-name="al">draagt er zorg voor dat, voor zover de toeslag, bedoeld in artikel 3.1.8, tweede lid, onderdeel b, wordt verstrekt, wordt voldaan aan bijlage 7, onderdeel A;</text:p>
                      </text:list-item>
                      <text:list-item text:style-override="id1-3-2-2-3-2-7-2-3-4">
                        <text:number>d.</text:number>
                        <text:p text:style-name="al">draagt er zorg voor dat door of vanwege Gedeputeerde Staten monitoringswerkzaamheden kunnen worden uitgevoerd op het natuurterrein waarvoor subsidie wordt verstrekt , tenzij de subsidieontvanger een vergoeding ontvangt als bedoeld in artikel 3.2.1;</text:p>
                      </text:list-item>
                      <text:list-item text:style-override="id1-3-2-2-3-2-7-2-3-5">
                        <text:number>e.</text:number>
                        <text:p text:style-name="al">draagt er zorg voor dat het natuurterrein ten minste 358 dagen per jaar kosteloos wordt opengesteld en toegankelijk blijft;</text:p>
                      </text:list-item>
                      <text:list-item text:style-override="id1-3-2-2-3-2-7-2-3-6">
                        <text:number>f.</text:number>
                        <text:p text:style-name="al">draagt er zorg voor dat op verzoek van Gedeputeerde Staten inzage wordt gegeven in het uitgevoerde dan wel uit te voeren beheer ten behoeve van de instandhouding van het op het natuurterrein aanwezige natuurbeheertype;</text:p>
                      </text:list-item>
                      <text:list-item text:style-override="id1-3-2-2-3-2-7-2-3-7">
                        <text:number>g.</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3-2-7-2-3-8">
                        <text:number>h.</text:number>
                        <text:p text:style-name="al">meldt aan Gedeputeerde Staten de datum waarop weer aan de subsidieverplichtingen kan worden voldaan, en doet dit binnen tien werkdagen na de betreffende datum, én</text:p>
                      </text:list-item>
                      <text:list-item text:style-override="id1-3-2-2-3-2-7-2-3-9">
                        <text:number>i.</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3-2-7-3">
                    <text:number>2.</text:number>
                    <text:p text:style-name="al">Een samenwerkingsverband als bedoeld in artikel 3.1.3, eerste lid, onderdeel b, dat het beheer laat uitvoeren door één of meerdere natuurlijke personen of rechtspersonen als bedoeld in artikel 3.1.3, eerste lid, onderdeel a, komt gedurende de zes kalenderjaren met elk van deze natuurlijke personen of rechtspersonen, voor zover deze op de peildatum van één of meerdere van die kalenderjaren de zeggenschap hebben over het beheer, schriftelijk overeen dat: </text:p>
                    <text:list text:style-name="id1-3-2-2-3-2-7-3-3">
                      <text:list-item text:style-override="id1-3-2-2-3-2-7-3-3-1">
                        <text:number>a.</text:number>
                        <text:p text:style-name="al">de natuurlijke persoon of rechtspersoon de verplichtingen naleeft als bedoeld in het eerste lid, onderdelen onderdelen a tot en met f en i;</text:p>
                      </text:list-item>
                      <text:list-item text:style-override="id1-3-2-2-3-2-7-3-3-2">
                        <text:number>b.</text:number>
                        <text:p text:style-name="al">de subsidieontvanger aan de natuurlijke persoon of rechtspersoon een vergoeding betaalt voor de door hem of haar nageleefde verplichtingen als bedoeld in het eerste lid, onderdelen a tot en met c en e;</text:p>
                      </text:list-item>
                      <text:list-item text:style-override="id1-3-2-2-3-2-7-3-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item text:style-override="id1-3-2-2-3-2-7-4">
                    <text:number> 3. </text:number>
                    <text:p text:style-name="al">Als: </text:p>
                    <text:list text:style-name="id1-3-2-2-3-2-7-4-3">
                      <text:list-item text:style-override="id1-3-2-2-3-2-7-4-3-1">
                        <text:number>a.</text:number>
                        <text:p text:style-name="al">gehele of gedeeltelijke sluiting van het natuurterrein noodzakelijk is ter voldoening aan de bij of krachtens de Flora- en faunawet gestelde regels voor soortenbescherming of de krachtens de artikelen 10, 10a, 19, 19a en 21 van de Natuurbeschermingswet 1998 voor beschermde natuurmonumenten of Natura-2000-gebieden vastgestelde instandhoudingsdoelstellingen en toegangsbeperkingen;</text:p>
                      </text:list-item>
                      <text:list-item text:style-override="id1-3-2-2-3-2-7-4-3-2">
                        <text:number>b.</text:number>
                        <text:p text:style-name="al">het natuurterrein door buiten de macht van de subsidieontvanger gelegen oorzaken blijvend geheel of gedeeltelijk niet bereikbaar of naar zijn aard niet begaanbaar is, óf</text:p>
                      </text:list-item>
                      <text:list-item text:style-override="id1-3-2-2-3-2-7-4-3-3">
                        <text:number>c.</text:number>
                        <text:p text:style-name="al">sluiting van ten hoogste één hectare van het natuurterrein wenselijk is vanwege de bescherming van de persoonlijke levenssfeer, is de ontvanger van een subsidie natuurbeheer voor dat betreffende gedeelte van het natuurterrein vrijgesteld van de verplichting, bedoeld in het eerste lid, onderdeel e.</text:p>
                      </text:list-item>
                    </text:list>
                  </text:list-item>
                  <text:list-item text:style-override="id1-3-2-2-3-2-7-5">
                    <text:number> 4. </text:number>
                    <text:p text:style-name="al">Een ontvanger van een subsidie natuurbeheer, niet zijnde een subsidieontvanger die tevens gecertificeerde begunstigde is, stelt Gedeputeerde Staten binnen tien werkdagen na een sluiting op grond van het derde lid daarvan op de hoogte. Deze verplichting geldt niet voor zover het een natuurterrein betreft dat in het natuurbeheerplan is aangewezen overeenkomstig artikel 2.1, derde lid, onderdeel a.</text:p>
                  </text:list-item>
                  <text:list-item text:style-override="id1-3-2-2-3-2-7-6">
                    <text:number> 5. </text:number>
                    <text:p text:style-name="al">Een ontvanger van een subsidie natuurbeheer kan een aanvraag indienen tot ontheffing van de verplichting, bedoeld in heteerste lid, onderdeel e, alshij daarvan om andere redenen dan genoemd in het derde lid wenst te worden ontheven.</text:p>
                  </text:list-item>
                  <text:list-item text:style-override="id1-3-2-2-3-2-7-7">
                    <text:number> 6. </text:number>
                    <text:p text:style-name="al">Een melding als bedoeld in het vierde lid en een aanvraag als bedoeld in het vijfde lid gaat vergezeld van een kaart met een topografische ondergrond waarop het niet-opengestelde deel van het natuurterrein is aangegeven.</text:p>
                  </text:list-item>
                </text:list>
              </text:section>
              <text:section text:name="artikel_id1-3-2-2-3-2-8" text:style-name="artikel">
                <text:p text:style-name="artikel_kop_titel"><text:span text:style-name="artikel_kop_label">Artikel</text:span> <text:span text:style-name="artikel_kop_nr">3.1.7</text:span> (hoogte subsidie)</text:p>
                <text:list text:style-name="id1-3-2-2-3-2-8-2">
                  <text:list-item text:style-override="id1-3-2-2-3-2-8-2">
                    <text:number>1.</text:number>
                    <text:p text:style-name="al">Een subsidie natuurbeheer bestaat uit de som van zes jaarvergoedingen, elk behorend bij één van de zes kalenderjaren waarvoor de subsidie wordt verstrekt.</text:p>
                  </text:list-item>
                  <text:list-item text:style-override="id1-3-2-2-3-2-8-3">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3-2-8-3-3">
                      <text:list-item text:style-override="id1-3-2-2-3-2-8-3-3-1">
                        <text:number>•</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3-2-8-3-3-2">
                        <text:number>•</text:number>
                        <text:p text:style-name="al">het product van het tarief, bedoeld in artikel 3.1.8, eerste lid, onderdeel c, en het aantal hectares waarop in het kader van de subsidie natuurbeheer monitoringswerkzaamheden worden uitgevoerd, én</text:p>
                      </text:list-item>
                      <text:list-item text:style-override="id1-3-2-2-3-2-8-3-3-3">
                        <text:number>•</text:number>
                        <text:p text:style-name="al">het product van het tarief, bedoeld in artikel 3.1.8, eerste lid, onderdeel d, en het aantal hectares waarvoor de toeslagen, bedoeld in artikel 3.1.8, tweede lid, onderdelen a en b, worden verstrekt;</text:p>
                      </text:list-item>
                      <text:list-item text:style-override="id1-3-2-2-3-2-8-3-3-4">
                        <text:number>•</text:number>
                        <text:p text:style-name="al">een opslag voor loon- en prijsontwikkeling.</text:p>
                      </text:list-item>
                    </text:list>
                  </text:list-item>
                  <text:list-item text:style-override="id1-3-2-2-3-2-8-4">
                    <text:number>3.</text:number>
                    <text:p text:style-name="al">Na afloop van elk van de eerste vijf kalenderjaren: </text:p>
                    <text:list text:style-name="id1-3-2-2-3-2-8-4-3">
                      <text:list-item text:style-override="id1-3-2-2-3-2-8-4-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3-2-8-4-3-2">
                        <text:number>b.</text:number>
                        <text:p text:style-name="al">keren zij de aldus bepaalde jaarvergoeding, binnen zes weken nadat de in onderdeel a bedoelde beslissing op de voorgeschreven wijze bekend is gemaakt, als voorschot uit aan: </text:p>
                        <text:list text:style-name="id1-3-2-2-3-2-8-4-3-2-3">
                          <text:list-item text:style-override="id1-3-2-2-3-2-8-4-3-2-3-1">
                            <text:number>i.</text:number>
                            <text:p text:style-name="al">de natuurlijke persoon of rechtspersoon die op de peildatum van het kalenderjaar waarop de jaarvergoeding betrekking heeft, beschikt over een in artikel 3.1.3., eerste lid, onder i. tot en met v. bedoelde titel, een en ander gelezen in samenhang met de artikelen 3.1.3., tweede lid, en 7.3, eerste lid, óf</text:p>
                          </text:list-item>
                          <text:list-item text:style-override="id1-3-2-2-3-2-8-4-3-2-3-2">
                            <text:number>ii.</text:number>
                            <text:p text:style-name="al">het in artikel 3.1.3., eerste lid, onderdeel b, bedoelde samenwerkingsverband, indien de aanvraag tot subsidieverlening door dat samenwerkingsverband is ingediend.</text:p>
                          </text:list-item>
                        </text:list>
                      </text:list-item>
                    </text:list>
                  </text:list-item>
                </text:list>
              </text:section>
              <text:section text:name="artikel_id1-3-2-2-3-2-9" text:style-name="artikel">
                <text:p text:style-name="artikel_kop_titel"><text:span text:style-name="artikel_kop_label">Artikel</text:span> <text:span text:style-name="artikel_kop_nr">3.1.8</text:span> (hoogte tarief per kalenderjaar)</text:p>
                <text:list text:style-name="id1-3-2-2-3-2-9-2">
                  <text:list-item text:style-override="id1-3-2-2-3-2-9-2">
                    <text:number>1.</text:number>
                    <text:p text:style-name="al">Gedeputeerde Staten stellen jaarlijks voor met ingang van het komende kalenderjaar te verlenen subsidies natuurbeheer vast: </text:p>
                    <text:list text:style-name="id1-3-2-2-3-2-9-2-3">
                      <text:list-item text:style-override="id1-3-2-2-3-2-9-2-3-1">
                        <text:number>a.</text:number>
                        <text:p text:style-name="al">de tarieven voor de verschillende natuurbeheertypen, uitgedrukt in een bedrag per hectare;</text:p>
                      </text:list-item>
                      <text:list-item text:style-override="id1-3-2-2-3-2-9-2-3-2">
                        <text:number>b.</text:number>
                        <text:p text:style-name="al">het tarief voor het recreatiepakket, uitgedrukt in een bedrag per hectare;</text:p>
                      </text:list-item>
                      <text:list-item text:style-override="id1-3-2-2-3-2-9-2-3-3">
                        <text:number>c.</text:number>
                        <text:p text:style-name="al">de tarieven voor de monitoring van de kwaliteit van de verschillende natuurbeheertypen,zoals bedoeld in artikel 3.2.1. uitgedrukt in een bedrag per hectare, én</text:p>
                      </text:list-item>
                      <text:list-item text:style-override="id1-3-2-2-3-2-9-2-3-4">
                        <text:number>d.</text:number>
                        <text:p text:style-name="al">de tarieven voor de toeslagen, bedoeld in het tweede lid, onderdelen a en b, uitgedrukt in een bedrag per hectare, waarbij Gede- puteerde Staten al naar gelang het op het betreffende natuurterrein in stand gehouden natuur- beheertype verschillende tarieven kunnen vaststellen voor de toeslag, bedoeld in het tweede lid, onderdeel b.</text:p>
                      </text:list-item>
                    </text:list>
                  </text:list-item>
                  <text:list-item text:style-override="id1-3-2-2-3-2-9-3">
                    <text:number>2.</text:number>
                    <text:p text:style-name="al">Gedeputeerde Staten kunnen een subsidie natuurbeheer met ingang van elk kalenderjaar van dein artikel 3.1.2. bedoelde periode:</text:p>
                    <text:list text:style-name="id1-3-2-2-3-2-9-3-3">
                      <text:list-item text:style-override="id1-3-2-2-3-2-9-3-3-1">
                        <text:number>a.</text:number>
                        <text:p text:style-name="al">verhogen met een toeslag voor de instandhouding van een natuurbeheertype op een natuurterrein dat enkel varend kan worden bereikt, voor zover dat qua schaalgrootte, bedrijfsvoering en intensiteit van het beheer noodzakelijk is;</text:p>
                      </text:list-item>
                      <text:list-item text:style-override="id1-3-2-2-3-2-9-3-3-2">
                        <text:number>b.</text:number>
                        <text:p text:style-name="al">op aanvraag en voor de resterende duur van die periode verhogen met een toeslag als ten behoeve van de instandhouding van een op een natuurterrein aanwezig natuurbe- heertype gebruik wordt gemaakt van schaapskuddes.</text:p>
                      </text:list-item>
                    </text:list>
                  </text:list-item>
                  <text:list-item text:style-override="id1-3-2-2-3-2-9-4">
                    <text:number> 4. </text:number>
                    <text:p text:style-name="al">De toeslagen, bedoeld in het tweede lid, kunnen slechts worden verstrekt voor zover Gedeputeerde Staten dit overeenkomstig artikel 2.1, derde lid, onderdeel b, in het natuurbeheerplan hebben bepaald;</text:p>
                  </text:list-item>
                  <text:list-item text:style-override="id1-3-2-2-3-2-9-5">
                    <text:number> 5. </text:number>
                    <text:p text:style-name="al">De subsidie natuurbeheer wordt voor het betreffende kalenderjaar niet verhoogdmet de toeslag, bedoeld in het tweede lid, onderdeel a, indien voor dat kalenderjaar voor het betref- fende natuurterrein een vaarvergoeding als bedoeld in artikel 38f van de Regeling GLB- inkomenssteun 2006 van de minister wordt verstrekt.</text:p>
                  </text:list-item>
                  <text:list-item text:style-override="id1-3-2-2-3-2-9-6">
                    <text:number> 6. </text:number>
                    <text:p text:style-name="al">Van een besluit als bedoeld in het eerste lid wordt uiterlijk zes weken voorafgaande aan de openstellingsperiode mededeling gedaan door plaatsing in het Provinciaal Blad.</text:p>
                  </text:list-item>
                </text:list>
              </text:section>
              <text:section text:name="artikel_id1-3-2-2-3-2-10" text:style-name="artikel">
                <text:p text:style-name="artikel_kop_titel"><text:span text:style-name="artikel_kop_label">Artikel</text:span> <text:span text:style-name="artikel_kop_nr">3.1.9</text:span> (beschikking tot subsidieverlening)</text:p>
                <text:p text:style-name="al">Een beschikking tot verlening van een subsidie natuurbeheer vermeldt in elk geval:</text:p>
                <text:list text:style-name="id1-3-2-2-3-2-10-3">
                  <text:list-item text:style-override="id1-3-2-2-3-2-10-3-1">
                    <text:number>a.</text:number>
                    <text:p text:style-name="al">het natuurbeheertype waarvoor subsidie wordt verleend;</text:p>
                  </text:list-item>
                  <text:list-item text:style-override="id1-3-2-2-3-2-10-3-2">
                    <text:number>b.</text:number>
                    <text:p text:style-name="al">de hoogte van de subsidie;</text:p>
                  </text:list-item>
                  <text:list-item text:style-override="id1-3-2-2-3-2-10-3-3">
                    <text:number>c.</text:number>
                    <text:p text:style-name="al">dat Gedeputeerde Staten gedurende de periode waarvoor de subsidie wordt verstrekt een nadere uitwerking kunnen geven van de in artikel 3.1.6, eerste lid, onderdeel a, bedoelde beheeractiviteiten die noodzakelijk zijn voor de instandhouding van het natuurbeheertype, en in voorkomend geval;</text:p>
                  </text:list-item>
                  <text:list-item text:style-override="id1-3-2-2-3-2-10-3-4">
                    <text:number>d.</text:number>
                    <text:p text:style-name="al">of een toeslag wordt verstrekt als bedoeld in artikel 3.1.8., tweede lid, onderdelen a en b.</text:p>
                  </text:list-item>
                </text:list>
              </text:section>
              <text:section text:name="artikel_id1-3-2-2-3-2-11" text:style-name="artikel">
                <text:p text:style-name="artikel_kop_titel"><text:span text:style-name="artikel_kop_label">Artikel</text:span> <text:span text:style-name="artikel_kop_nr">3.1.10</text:span> (ambtshalve vaststellen)</text:p>
                <text:list text:style-name="id1-3-2-2-3-2-11-2">
                  <text:list-item text:style-override="id1-3-2-2-3-2-11-2">
                    <text:number>1.</text:number>
                    <text:p text:style-name="al">Gedeputeerde Staten stellen binnen tien weken na afloop van de zes aaneengesloten kalenderjaren waarvoor de subsidie natuurbeheer is verstrekt, die subsidie ambtshalve vast.</text:p>
                  </text:list-item>
                  <text:list-item text:style-override="id1-3-2-2-3-2-11-3">
                    <text:number>2.</text:number>
                    <text:p text:style-name="al">De vaststelling, bedoeld in het eerste lid, kan éénmaal met ten hoogste tien weken worden verdaagd.</text:p>
                  </text:list-item>
                </text:list>
              </text:section>
            </text:section>
            <text:section text:name="paragraaf_id1-3-2-2-3-3" text:style-name="paragraaf">
              <text:p text:style-name="paragraaf_kop"><text:span text:style-name="label">Afdeling</text:span> <text:span text:style-name="nr"/>  3.2 Bijzondere bepalingen inzake subsidie natuurbeheer voor gecertificeerde begunstigden</text:p>
              <text:section text:name="artikel_id1-3-2-2-3-3-2" text:style-name="artikel">
                <text:p text:style-name="artikel_kop_titel"><text:span text:style-name="artikel_kop_label">Artikel</text:span> <text:span text:style-name="artikel_kop_nr">3.2.1</text:span> (grondslag subsidie)</text:p>
                <text:p text:style-name="al">Gedeputeerde Staten kunnen een subsidie natuurbeheer voor een gecertificeerde begunstigde verhogen met een vergoeding voor de monitoring van de kwaliteit van het op een natuurterrein aanwezige natuurbeheertype.</text:p>
              </text:section>
              <text:section text:name="artikel_id1-3-2-2-3-3-3" text:style-name="artikel">
                <text:p text:style-name="artikel_kop_titel"><text:span text:style-name="artikel_kop_label">Artikel</text:span> <text:span text:style-name="artikel_kop_nr">3.2.2</text:span> (aanvraag subsidie)</text:p>
                <text:list text:style-name="id1-3-2-2-3-3-3-2">
                  <text:list-item text:style-override="id1-3-2-2-3-3-3-2">
                    <text:number>1.</text:number>
                    <text:p text:style-name="al">In afwijking van artikel 3.1.4, het eerste en tweede lid gaat een aanvraag tot verlening van een subsidie natuurbeheer van een gecertificeerde begunstigde vergezeld van:</text:p>
                    <text:list text:style-name="id1-3-2-2-3-3-3-2-3">
                      <text:list-item text:style-override="id1-3-2-2-3-3-3-2-3-1">
                        <text:number>a.</text:number>
                        <text:p text:style-name="al">een lijst van oppervlaktes per natuurbeheertype waarvoor de subsidie wordt aangevraagd;</text:p>
                      </text:list-item>
                      <text:list-item text:style-override="id1-3-2-2-3-3-3-2-3-2">
                        <text:number>b.</text:number>
                        <text:p text:style-name="al">de totale oppervlakte waarvoor de gecertificeerde begunstigde een vergoeding wil ontvan- gen voor de uitvoering van het recreatiepakket;</text:p>
                      </text:list-item>
                      <text:list-item text:style-override="id1-3-2-2-3-3-3-2-3-3">
                        <text:number>c.</text:number>
                        <text:p text:style-name="al">een lijst van oppervlaktes per natuurbeheertype waarvoor de gecertificeerde begunstigde een vergoeding wil ontvangen voor het verrichten van activiteiten op het gebied van monito- ring van de kwaliteit van het op dat natuurterrein aanwezige natuurbeheertype, én</text:p>
                      </text:list-item>
                      <text:list-item text:style-override="id1-3-2-2-3-3-3-2-3-4">
                        <text:number>d.</text:number>
                        <text:p text:style-name="al">één of meerdere elektronische kaarten met een topografische ondergrond, met daarop de buitengrenzen van de natuurterreinen waarvoor in het kader van de subsidie natuurbeheer een vergoeding wordt aangevraagd ten behoeve van:</text:p>
                        <text:list text:style-name="id1-3-2-2-3-3-3-2-3-4-3">
                          <text:list-item text:style-override="id1-3-2-2-3-3-3-2-3-4-3-1">
                            <text:number>i.</text:number>
                            <text:p text:style-name="al">de instandhouding van één of meerdere natuurbeheertypen, én</text:p>
                          </text:list-item>
                          <text:list-item text:style-override="id1-3-2-2-3-3-3-2-3-4-3-2">
                            <text:number>ii.</text:number>
                            <text:p text:style-name="al">het uitvoeren van het recreatiepakket.</text:p>
                          </text:list-item>
                        </text:list>
                      </text:list-item>
                    </text:list>
                  </text:list-item>
                  <text:list-item text:style-override="id1-3-2-2-3-3-3-3">
                    <text:number> 2. </text:number>
                    <text:p text:style-name="al">De oppervlaktes, bedoeld in het eerste lid, onderdelen b en c, kunnen niet groter zijn dan de som van de oppervlaktes, bedoeld in het eerste lid, onderdeel a.</text:p>
                  </text:list-item>
                </text:list>
              </text:section>
              <text:section text:name="artikel_id1-3-2-2-3-3-4" text:style-name="artikel">
                <text:p text:style-name="artikel_kop_titel"><text:span text:style-name="artikel_kop_label">Artikel</text:span> <text:span text:style-name="artikel_kop_nr">3.2.3</text:span> (subsidieverplichtingen)</text:p>
                <text:list text:style-name="id1-3-2-2-3-3-4-2">
                  <text:list-item text:style-override="id1-3-2-2-3-3-4-2">
                    <text:number>1.</text:number>
                    <text:p text:style-name="al">De subsidieontvanger die tevens gecertificeerde begunstigde is, draagt er zorg voor dat, voor zover subsidie wordt verstrekt voor de monitoring van de kwaliteit van een op een natuurterrein aanwezig natuurbeheertype, deze monitoring wordt verricht overeenkomstig het door Gedepu- teerde Staten vastgestelde monitoringsprogramma.</text:p>
                  </text:list-item>
                  <text:list-item text:style-override="id1-3-2-2-3-3-4-3">
                    <text:number>2.</text:number>
                    <text:p text:style-name="al">In afwijking van artikel 3.1.6, eerste lid, onderdelen g en h kan een subsidieontvanger die te- vens gecertificeerde begunstigde is, éénmaal per kalenderjaar maar uiterlijk op 31 oktober bij Gedeputeerde Staten melden ten aanzien van welke natuurterreinen en landschapselementen niet voldaan wordt aan één of meerdere subsidieverplichtingen.</text:p>
                  </text:list-item>
                  <text:list-item text:style-override="id1-3-2-2-3-3-4-4">
                    <text:number>3.</text:number>
                    <text:p text:style-name="al">Indien sprake is van een begunstigde als bedoeld in artikel 3.1.3, vierde lid, wordt de subsidie verleend onder de voorwaarde dat binnen een termijn van één maand na de datum van be- 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3-3-4-5">
                    <text:number>4.</text:number>
                    <text:p text:style-name="al">Indien aan Staatsbosbeheer subsidie wordt verleend op grond van artikel 3.1.3, derde lid, heeft Staatsbosbeheer de verplichting dit natuurterrein alsnog in eigendom te verwerven of in erf- pacht te verkrijgen voor 1 januari 2015.</text:p>
                  </text:list-item>
                  <text:list-item text:style-override="id1-3-2-2-3-3-4-6">
                    <text:number>5.</text:number>
                    <text:p text:style-name="al">Indien een subsidie wordt verstrekt door toepassing van artikel 12.5, eerste lid, heeft de subsi-dieontvanger de verplichting voor 1 januari 2015 alsnog het certificaat natuurbeheer te verkrij- gen.</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Als de in artikel 3.2.1 bedoelde vergoeding voor monitoring van de kwaliteit van een op een na- tuurterrein aanwezig natuurbeheertype wordt verstrekt, wordt de jaarvergoeding als bedoeld in artikel 3.1.7, tweede lid, vermeerderd met het product van het tarief zoals dat voor het betreffende beheerjaar op grond van artikel 3.1.8, eerste lid, onderdeel c is vastgesteld, en het aantal hectares waarop in het kader van de subsidie natuurbeheer monitoringswerkzaamheden worden uitge- voerd.</text:p>
              </text:section>
              <text:section text:name="artikel_id1-3-2-2-3-3-6" text:style-name="artikel">
                <text:p text:style-name="artikel_kop_titel"><text:span text:style-name="artikel_kop_label">Artikel</text:span> <text:span text:style-name="artikel_kop_nr">3.2.5</text:span> (subsidievaststelling).</text:p>
                <text:list text:style-name="id1-3-2-2-3-3-6-2">
                  <text:list-item text:style-override="id1-3-2-2-3-3-6-2">
                    <text:number>1.</text:number>
                    <text:p text:style-name="al">Gedeputeerde Staten kunnen besluiten dat bij tussentijdse wijzigingen geen toepassing wordt gegeven aan hoofdstuk 7.</text:p>
                  </text:list-item>
                  <text:list-item text:style-override="id1-3-2-2-3-3-6-3">
                    <text:number>2.</text:number>
                    <text:p text:style-name="al">Bij toepassing van het eerste lid:</text:p>
                    <text:list text:style-name="id1-3-2-2-3-3-6-3-3">
                      <text:list-item text:style-override="id1-3-2-2-3-3-6-3-3-1">
                        <text:number>a.</text:number>
                        <text:p text:style-name="al">is artikel 3.1.10 niet van toepassing en dient de gecertificeerde begunstigde binnen tien we- kenna afloop van de zesaaneengesloten kalenderjaren waarvoor de subsidie natuurbeheer is verstrekt, een verzoek tot vaststelling in;</text:p>
                      </text:list-item>
                      <text:list-item text:style-override="id1-3-2-2-3-3-6-3-3-2">
                        <text:number>b.</text:number>
                        <text:p text:style-name="al">maken Gedeputeerde Staten en de gecertificeerde begunstigde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3-3-6-4">
                    <text:number>3.</text:number>
                    <text:p text:style-name="al">Indien het uiteindelijke beheer van de oppervlaktes per natuurbeheertype afwijkt van de opga- ve die bij de subsidieaanvraag is gedaan, bevat het verzoek om vaststelling in ieder geval de wijzigingen die in dieoppervlaktes per natuurbeheertype hebben plaatsgevonden en de datum waarop die wijzigingen plaatsvonden.</text:p>
                  </text:list-item>
                </text:list>
              </text:section>
              <text:section text:name="artikel_id1-3-2-2-3-3-7" text:style-name="artikel">
                <text:p text:style-name="artikel_kop_titel"><text:span text:style-name="artikel_kop_label">Artikel</text:span> <text:span text:style-name="artikel_kop_nr">3.2.6</text:span> (toepasselijkheid afdeling 3.1)</text:p>
                <text:p text:style-name="al">De bepalingen van afdeling 3.1 zijn van overeenkomstige toepassing voor zover uit de bepalingen vande onderhavige afdeling niet anders voortvloeit.</text:p>
              </text:section>
            </text:section>
            <text:p text:style-name="hoofdstuk_bottom"/>
          </text:section>
          <text:section text:name="hoofdstuk_id1-3-2-2-4" text:style-name="hoofdstuk">
            <text:p text:style-name="hoofdstuk_kop"><text:span text:style-name="label">Hoofdstuk</text:span> <text:span text:style-name="nr">4</text:span> Agrarisch natuurbeheer</text:p>
            <text:section text:name="paragraaf_id1-3-2-2-4-2" text:style-name="paragraaf">
              <text:p text:style-name="paragraaf_kop"><text:span text:style-name="label">Paragraaf</text:span> <text:span text:style-name="nr">4.1</text:span> Subsidie agrarisch natuurbeheer</text:p>
            </text:section>
            <text:section text:name="paragraaf_id1-3-2-2-4-3" text:style-name="paragraaf">
              <text:p text:style-name="paragraaf_kop"><text:span text:style-name="label">Afdeling</text:span> <text:span text:style-name="nr"/>  4.1.1 Algemene bepalingen inzake subsidie agrarisch natuurbeheer</text:p>
              <text:section text:name="artikel_id1-3-2-2-4-3-2" text:style-name="artikel">
                <text:p text:style-name="artikel_kop_titel"><text:span text:style-name="artikel_kop_label">Artikel</text:span> <text:span text:style-name="artikel_kop_nr">4.1.1.1</text:span> (grondslag subsidie)</text:p>
                <text:p text:style-name="al">Gedeputeerde Staten kunnen op aanvraag een subsidie agrarisch natuurbeheer verstrekken.</text:p>
              </text:section>
              <text:section text:name="artikel_id1-3-2-2-4-3-3" text:style-name="artikel">
                <text:p text:style-name="artikel_kop_titel"><text:span text:style-name="artikel_kop_label">Artikel</text:span> <text:span text:style-name="artikel_kop_nr">4.1.1.2</text:span> (duur subsidie)</text:p>
                <text:p text:style-name="al">Een subsidie agrarisch natuurbeheer wordt verstrekt voor een periode van zes aaneengesloten beheerjaren of zoveel langer als op grond van artikel 12.4 vereist is.</text:p>
              </text:section>
              <text:section text:name="artikel_id1-3-2-2-4-3-4" text:style-name="artikel">
                <text:p text:style-name="artikel_kop_titel"><text:span text:style-name="artikel_kop_label">Artikel</text:span> <text:span text:style-name="artikel_kop_nr">4.1.1.3</text:span> (begunstigden)</text:p>
                <text:list text:style-name="id1-3-2-2-4-3-4-2">
                  <text:list-item text:style-override="id1-3-2-2-4-3-4-2">
                    <text:number>1.</text:number>
                    <text:p text:style-name="al">Een subsidie agrarisch natuurbeheer kan worden verstrekt aan een landbouwer die de landbouwgrond waarvoor subsidie wordt aangevraagd bij aanvang van de subsidie beheert krachtens een zakelijk recht of een persoonlijk recht, en voorts gedurende de zes aaneengesloten beheerjaren waarvoor de subsidie wordt verleend ten minste op de peildatum van ieder beheerjaar die landbouwgrond beheert krachtens een zakelijk of persoonlijk recht.</text:p>
                  </text:list-item>
                  <text:list-item text:style-override="id1-3-2-2-4-3-4-3">
                    <text:number>2.</text:number>
                    <text:p text:style-name="al">Als een in het eerste lid bedoeld zakelijk of persoonlijk recht is belast met of is afgeleid van een ander recht, kan slechts subsidie worden verstrekt voor zover dat andere recht geen afbreuk doet aan de mogelijkheid het beheer uit te voeren.</text:p>
                  </text:list-item>
                </text:list>
              </text:section>
              <text:section text:name="artikel_id1-3-2-2-4-3-5" text:style-name="artikel">
                <text:p text:style-name="artikel_kop_titel"><text:span text:style-name="artikel_kop_label">Artikel</text:span> <text:span text:style-name="artikel_kop_nr">4.1.1.4</text:span> (aanvraag subsidie)</text:p>
                <text:p text:style-name="al">Een aanvraag tot verlening van een subsidie agrarisch natuurbeheer gaat vergezeld van een kaart met een topografische ondergrond waarop de grenzen van de beheereenheden waarvoor subsidie wordt aangevraagd én een nummering van die beheereenheden zijn aangegeven.</text:p>
              </text:section>
              <text:section text:name="artikel_id1-3-2-2-4-3-6" text:style-name="artikel">
                <text:p text:style-name="artikel_kop_titel"><text:span text:style-name="artikel_kop_label">Artikel</text:span> <text:span text:style-name="artikel_kop_nr">4.1.1.5</text:span> (voorwaarden voor deelname)</text:p>
                <text:list text:style-name="id1-3-2-2-4-3-6-2">
                  <text:list-item text:style-override="id1-3-2-2-4-3-6-2">
                    <text:number>1.</text:number>
                    <text:p text:style-name="al">Een subsidie agrarisch natuurbeheer kan worden verstrekt: </text:p>
                    <text:list text:style-name="id1-3-2-2-4-3-6-2-3">
                      <text:list-item text:style-override="id1-3-2-2-4-3-6-2-3-1">
                        <text:number>a.</text:number>
                        <text:p text:style-name="al">als het natuurbeheerplan, zoals dat zes weken voor de openstelling van de mogelijkheid tot het doen van een aanvraag voor de betreffende subsidie gold, voorziet in de verstrekking van de betreffende subsidie voor de betreffende landbouwgrond;</text:p>
                      </text:list-item>
                      <text:list-item text:style-override="id1-3-2-2-4-3-6-2-3-2">
                        <text:number>b.</text:number>
                        <text:p text:style-name="al">als is voldaan aan de instapeisen die gelden voor het agrarisch beheerpakket waarvoor de subsidie wordt aangevraagd, én</text:p>
                      </text:list-item>
                      <text:list-item text:style-override="id1-3-2-2-4-3-6-2-3-3">
                        <text:number>c.</text:number>
                        <text:p text:style-name="al">voor zover de begunstigde in het jaar voorafgaande aan de aanvraag tot subsidieverlening niet met opzet: </text:p>
                        <text:list text:style-name="id1-3-2-2-4-3-6-2-3-3-3">
                          <text:list-item text:style-override="id1-3-2-2-4-3-6-2-3-3-3-1">
                            <text:number>i.</text:number>
                            <text:p text:style-name="al">een onjuiste aanvraag op grond van de onderhavige regeling heeft ingediend ter verkrijging van een subsidie agrarisch natuurbeheer of een subsidie landschapsbeheer als bedoeld in artikel 5.1.1.1, eerste lid, onderdeel b;</text:p>
                          </text:list-item>
                          <text:list-item text:style-override="id1-3-2-2-4-3-6-2-3-3-3-2">
                            <text:number>ii.</text:number>
                            <text:p text:style-name="al">een onjuiste aanvraag heeft ingediend ter verkrijging van een subsidie op grond van de Subsidieregeling agrarisch natuurbeheer Groningen of de equivalente Subsidieregeling agrarisch natuurbeheer van een andere provincie, óf</text:p>
                          </text:list-item>
                          <text:list-item text:style-override="id1-3-2-2-4-3-6-2-3-3-3-3">
                            <text:number>ii.</text:number>
                            <text:p text:style-name="al">de subsidieverplichtingen heeft geschonden die zijn verbonden aan de onder i. en ii. bedoelde subsidies.</text:p>
                          </text:list-item>
                        </text:list>
                      </text:list-item>
                    </text:list>
                  </text:list-item>
                  <text:list-item text:style-override="id1-3-2-2-4-3-6-3">
                    <text:number>2.</text:number>
                    <text:p text:style-name="al">Een subsidie agrarisch natuurbeheer wordt niet verstrekt voor landbouwgrond waarop nog verplichtingen van toepassing zijn op grond van: </text:p>
                    <text:list text:style-name="id1-3-2-2-4-3-6-3-3">
                      <text:list-item text:style-override="id1-3-2-2-4-3-6-3-3-1">
                        <text:number>a.</text:number>
                        <text:p text:style-name="al">de Subsidieregeling agrarisch natuurbeheer Groningen;</text:p>
                      </text:list-item>
                      <text:list-item text:style-override="id1-3-2-2-4-3-6-3-3-2">
                        <text:number>b.</text:number>
                        <text:p text:style-name="al">de Subsidieregeling agrarisch natuurbeheer van de minister;</text:p>
                      </text:list-item>
                      <text:list-item text:style-override="id1-3-2-2-4-3-6-3-3-3">
                        <text:number>c.</text:number>
                        <text:p text:style-name="al">de Regeling stimulering bosuitbreiding op landbouwgronden, of</text:p>
                      </text:list-item>
                      <text:list-item text:style-override="id1-3-2-2-4-3-6-3-3-4">
                        <text:number>d.</text:number>
                        <text:p text:style-name="al">de Beschikking ter zake van het uit productie nemen van bouwland.</text:p>
                      </text:list-item>
                    </text:list>
                  </text:list-item>
                  <text:list-item text:style-override="id1-3-2-2-4-3-6-4">
                    <text:number>3.</text:number>
                    <text:p text:style-name="al">In afwijking van het tweede lid, onderdeel a, kan een subsidie agrarisch natuurbeheer worden verstrekt voor de uitvoering van een agrarisch beheerpakket, opgenomen in bijlage 3, onderdeel B.1, onder de aanduiding:</text:p>
                    <text:list text:style-name="id1-3-2-2-4-3-6-4-3">
                      <text:list-item text:style-override="id1-3-2-2-4-3-6-4-3-1">
                        <text:number>a.</text:number>
                        <text:p text:style-name="al">A01.01.01 tot en met A01.01.06, indien op de betreffende beheereenheid reeds een beheerspakket in stand wordt gehouden als bedoeld in:</text:p>
                        <text:list text:style-name="id1-3-2-2-4-3-6-4-3-1-3">
                          <text:list-item text:style-override="id1-3-2-2-4-3-6-4-3-1-3-1">
                            <text:number>i.</text:number>
                            <text:p text:style-name="al">de bijlage 28c van de Subsidieregeling agrarisch natuurbeheer Groningen, zoals die bijlagen tot 1 januari 2008 luidden, of</text:p>
                          </text:list-item>
                          <text:list-item text:style-override="id1-3-2-2-4-3-6-4-3-1-3-2">
                            <text:number>ii.</text:number>
                            <text:p text:style-name="al">type A van bijlage 28c van de Subsidieregeling agrarisch natuurbeheer Groningen, zoals die bijlage tussen 1 januari 2008 en 1 januari 2010 luidde;</text:p>
                          </text:list-item>
                        </text:list>
                      </text:list-item>
                      <text:list-item text:style-override="id1-3-2-2-4-3-6-4-3-2">
                        <text:number>b.</text:number>
                        <text:p text:style-name="al">A01.03.01, indien op de betreffende beheereenheid reeds een beheerspakket in stand wordt gehouden als bedoeld in de bijlagen 16 tot en met 18 van de Subsidieregeling agrarisch natuurbeheer Groningen, zoals die bijlagen tot 1 januari 2010 luidden.</text:p>
                      </text:list-item>
                    </text:list>
                  </text:list-item>
                </text:list>
              </text:section>
              <text:section text:name="artikel_id1-3-2-2-4-3-7" text:style-name="artikel">
                <text:p text:style-name="artikel_kop_titel"><text:span text:style-name="artikel_kop_label">Artikel</text:span> <text:span text:style-name="artikel_kop_nr">4.1.1.6</text:span> (subsidieverplichtingen)</text:p>
                <text:list text:style-name="id1-3-2-2-4-3-7-2">
                  <text:list-item text:style-override="id1-3-2-2-4-3-7-2">
                    <text:number>1.</text:number>
                    <text:p text:style-name="al">Een ontvanger van een subsidie agrarisch natuurbeheer: </text:p>
                    <text:list text:style-name="id1-3-2-2-4-3-7-2-3">
                      <text:list-item text:style-override="id1-3-2-2-4-3-7-2-3-1">
                        <text:number>a.</text:number>
                        <text:p text:style-name="al">draagt er zorg voor dat wordt voldaan aan de voorwaarden en verplichtingen die behoren bij het agrarische beheerpakket waarvoor subsidie wordt verstrekt;</text:p>
                      </text:list-item>
                      <text:list-item text:style-override="id1-3-2-2-4-3-7-2-3-2">
                        <text:number>b.</text:number>
                        <text:p text:style-name="al">draagt er zorg voor dat op de landbouwgrond waarvoor subsidie wordt verstrekt en op zijn gehele bedrijf wordt voldaan aan de voorschriften, opgenomen in:</text:p>
                        <text:list text:style-name="id1-3-2-2-4-3-7-2-3-2-3">
                          <text:list-item text:style-override="id1-3-2-2-4-3-7-2-3-2-3-1">
                            <text:number>i.</text:number>
                            <text:p text:style-name="al">artikel 3 van en de bijlagen 1 en 2 bij de Regeling GLB-inkomenssteun 2006, én</text:p>
                          </text:list-item>
                          <text:list-item text:style-override="id1-3-2-2-4-3-7-2-3-2-3-2">
                            <text:number>ii.</text:number>
                            <text:p text:style-name="al">bijlage 2 van de Beleidsregels verlagen subsidie POP2;</text:p>
                          </text:list-item>
                        </text:list>
                      </text:list-item>
                      <text:list-item text:style-override="id1-3-2-2-4-3-7-2-3-3">
                        <text:number>c.</text:number>
                        <text:p text:style-name="al">draagt er zorg voor dat door of vanwege Gedeputeerde Staten monitoringswerkzaamheden kunnen worden uitgevoerd op de landbouwgrond waarvoor subsidie wordt verstrekt;</text:p>
                      </text:list-item>
                      <text:list-item text:style-override="id1-3-2-2-4-3-7-2-3-4">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4-3-7-2-3-5">
                        <text:number>e.</text:number>
                        <text:p text:style-name="al">meldt aan Gedeputeerde Staten de datum waarop weer aan de subsidieverplichtingen kan worden voldaan, en doet dit binnen tien werkdagen na de betreffende datum, én</text:p>
                      </text:list-item>
                      <text:list-item text:style-override="id1-3-2-2-4-3-7-2-3-6">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4-3-7-3">
                    <text:number>2.</text:number>
                    <text:p text:style-name="al">Een ontvanger van een subsidie agrarisch natuurbeheer dient uiterlijk op de peildatum van ieder beheerjaar, middels een ter uitvoering van artikel 8, eerste lid, van Verordening (EG) nr. 1975/2006 vastgesteld aanvraagformulier, bij Gedeputeerde Staten een aanvraag in tot betaling van de jaarvergoeding voor dat beheerjaar, waarbij de artikelen 7 en 8 van verordening (EG) nr. 1975/2006: </text:p>
                    <text:list text:style-name="id1-3-2-2-4-3-7-3-3">
                      <text:list-item text:style-override="id1-3-2-2-4-3-7-3-3-1">
                        <text:number>a.</text:number>
                        <text:p text:style-name="al">van toepassing zijn voor zover subsidie wordt verstrekt voor de agrarische beheerpakketten, opgenomen in bijlage 3, onderdeel B.1, en</text:p>
                      </text:list-item>
                      <text:list-item text:style-override="id1-3-2-2-4-3-7-3-3-2">
                        <text:number>b.</text:number>
                        <text:p text:style-name="al">van overeenkomstige toepassing zijn voor zover subsidie wordt verstrekt voor de agrarische beheerpakketten, opgenomen in bijlage 3, onderdeel B.2.</text:p>
                      </text:list-item>
                    </text:list>
                  </text:list-item>
                  <text:list-item text:style-override="id1-3-2-2-4-3-7-4">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4-3-7-5">
                    <text:number>4.</text:number>
                    <text:p text:style-name="al">De in het tweede lid bedoelde aanvraag maakt deel uit van de verzamelaanvraag, bedoeld in artikel 55 van de Regeling GLB-inkomenssteun 2006 van de minister.</text:p>
                  </text:list-item>
                </text:list>
              </text:section>
              <text:section text:name="artikel_id1-3-2-2-4-3-8" text:style-name="artikel">
                <text:p text:style-name="artikel_kop_titel"><text:span text:style-name="artikel_kop_label">Artikel</text:span> <text:span text:style-name="artikel_kop_nr">4.1.1.7</text:span> (hoogte subsidie)</text:p>
                <text:list text:style-name="id1-3-2-2-4-3-8-2">
                  <text:list-item text:style-override="id1-3-2-2-4-3-8-2">
                    <text:number>1.</text:number>
                    <text:p text:style-name="al">Een subsidie agrarisch natuurbeheer bestaat uit de som van zes jaarvergoedingen, elk behorend bij één van de zes beheerjaren waarvoor de subsidie wordt verstrekt.</text:p>
                  </text:list-item>
                  <text:list-item text:style-override="id1-3-2-2-4-3-8-3">
                    <text:number>2.</text:number>
                    <text:p text:style-name="al">Een jaarvergoeding is het product van het op grond van artikel 4.1.1.8, eerste lid, voor het des- betreffende beheerjaar en agrarisch beheerpakket vastgestelde tarief, en het aantal hectares waarvoor voor het betreffende agrarische beheerpakket subsidie wordt verstrekt.</text:p>
                  </text:list-item>
                  <text:list-item text:style-override="id1-3-2-2-4-3-8-4">
                    <text:number>3.</text:number>
                    <text:p text:style-name="al">Na afloop van elk van de eerste vijf beheerjaren: </text:p>
                    <text:list text:style-name="id1-3-2-2-4-3-8-4-3">
                      <text:list-item text:style-override="id1-3-2-2-4-3-8-4-3-1">
                        <text:number>a.</text:number>
                        <text:p text:style-name="al">beslissen Gedeputeerde Staten binnen de in artikel 1.6, tweede lid, onderdeel a, genoemde termijn omtrent de hoogte van de jaarvergoeding die bij het betreffende beheerjaar behoort, én</text:p>
                      </text:list-item>
                      <text:list-item text:style-override="id1-3-2-2-4-3-8-4-3-2">
                        <text:number>b.</text:number>
                        <text:p text:style-name="al">keren zij de aldus bepaalde jaarvergoeding, binnen zes weken nadat de in onderdeel a bedoelde beslissing op de voorgeschreven wijze bekend is gemaakt, als voorschot uit aan de landbouwer die op de peildatum van het beheerjaar waarop de jaarvergoeding betrekking heeft, beschikt over het in artikel 4.1.1.3 bedoelde zakelijk of persoonlijk recht.</text:p>
                      </text:list-item>
                    </text:list>
                  </text:list-item>
                </text:list>
              </text:section>
              <text:section text:name="artikel_id1-3-2-2-4-3-9" text:style-name="artikel">
                <text:p text:style-name="artikel_kop_titel"><text:span text:style-name="artikel_kop_label">Artikel</text:span> <text:span text:style-name="artikel_kop_nr">4.1.1.8</text:span> (hoogte tarief per beheerjaar)</text:p>
                <text:list text:style-name="id1-3-2-2-4-3-9-2">
                  <text:list-item text:style-override="id1-3-2-2-4-3-9-2">
                    <text:number>1.</text:number>
                    <text:p text:style-name="al">Gedeputeerde Staten stellen jaarlijks voor reeds verleende of voor met ingang van het komen- de beheerjaar te verlenen subsidies agrarisch natuurbeheer de tarieven voor de verschillende agrarische beheerpakketten of varianten daarvan vast, uitgedrukt in een bedrag per hectare.</text:p>
                  </text:list-item>
                  <text:list-item text:style-override="id1-3-2-2-4-3-9-3">
                    <text:number>2.</text:number>
                    <text:p text:style-name="al">Van een besluit als bedoeld in het eerste lid wordt uiterlijk zes weken voorafgaande aan de openstellingsperiode of een nieuw beheerjaar mededeling gedaan door plaatsing in het Provinciaal Blad.</text:p>
                  </text:list-item>
                </text:list>
              </text:section>
              <text:section text:name="artikel_id1-3-2-2-4-3-10" text:style-name="artikel">
                <text:p text:style-name="artikel_kop_titel"><text:span text:style-name="artikel_kop_label">Artikel</text:span> <text:span text:style-name="artikel_kop_nr">4.1.1.9</text:span> (beschikking tot subsidieverlening)</text:p>
                <text:p text:style-name="al">Een beschikking tot verlening van een subsidie agrarisch natuurbeheer vermeldt in elk geval:</text:p>
                <text:list text:style-name="id1-3-2-2-4-3-10-3">
                  <text:list-item text:style-override="id1-3-2-2-4-3-10-3-1">
                    <text:number>a.</text:number>
                    <text:p text:style-name="al">het agrarische beheerpakket waarvoor subsidie wordt verleend;</text:p>
                  </text:list-item>
                  <text:list-item text:style-override="id1-3-2-2-4-3-10-3-2">
                    <text:number>b.</text:number>
                    <text:p text:style-name="al">de hoogte van de jaarvergoeding die behoort bij het eerste beheerjaar;</text:p>
                  </text:list-item>
                  <text:list-item text:style-override="id1-3-2-2-4-3-10-3-3">
                    <text:number>c.</text:number>
                    <text:p text:style-name="al">of een subsidie wordt verstrekt in het kader van de uitvoering van het Plattelandsontwikkelingsprogramma en of die subsidie gedeeltelijk wordt gefinancierd met Europese middelen.</text:p>
                  </text:list-item>
                </text:list>
              </text:section>
              <text:section text:name="artikel_id1-3-2-2-4-3-11" text:style-name="artikel">
                <text:p text:style-name="artikel_kop_titel"><text:span text:style-name="artikel_kop_label">Artikel</text:span> <text:span text:style-name="artikel_kop_nr">4.1.1.10</text:span> (ambtshalve vaststelling)</text:p>
                <text:list text:style-name="id1-3-2-2-4-3-11-2">
                  <text:list-item text:style-override="id1-3-2-2-4-3-11-2">
                    <text:number>1.</text:number>
                    <text:p text:style-name="al">Gedeputeerde Staten stellen binnen tien weken na afloop van de zes aaneengesloten beheerjaren waarvoor de subsidie agrarisch natuurbeheer is verstrekt, die subsidie ambtshalve vast.</text:p>
                  </text:list-item>
                  <text:list-item text:style-override="id1-3-2-2-4-3-11-3">
                    <text:number>2.</text:number>
                    <text:p text:style-name="al">De vaststelling, bedoeld in het eerste lid, kan éénmaal met ten hoogste tien weken worden verdaagd.</text:p>
                  </text:list-item>
                  <text:list-item text:style-override="id1-3-2-2-4-3-11-4">
                    <text:number>3.</text:number>
                    <text:p text:style-name="al">De vaststelling, bedoeld in het eerste lid, omvat tevens de beslissing op de aanvraag, bedoeld in artikel 4.1.1.6, tweede lid, voor zover die aanvraag betrekking heeft op het zesde en laatste beheerjaar.</text:p>
                  </text:list-item>
                </text:list>
              </text:section>
            </text:section>
            <text:section text:name="paragraaf_id1-3-2-2-4-4" text:style-name="paragraaf">
              <text:p text:style-name="paragraaf_kop"><text:span text:style-name="label">Afdeling</text:span> <text:span text:style-name="nr"/>  4.1.2 Bijzondere bepalingen inzake collectief agrarisch natuurbeheer</text:p>
              <text:section text:name="artikel_id1-3-2-2-4-4-2" text:style-name="artikel">
                <text:p text:style-name="artikel_kop_titel"><text:span text:style-name="artikel_kop_label">Artikel</text:span> <text:span text:style-name="artikel_kop_nr">4.1.2.1</text:span> (subsidieaanvraag collectief agrarisch natuurbeheer)</text:p>
                <text:list text:style-name="id1-3-2-2-4-4-2-2">
                  <text:list-item text:style-override="id1-3-2-2-4-4-2-2">
                    <text:number>1.</text:number>
                    <text:p text:style-name="al">Een begunstigde die een aanvraag tot verlening van een subsidie agrarisch natuurbeheer in het kader van collectief agrarisch natuurbeheer indient, geeft in die aanvraag per gebied, bedoeld in artikel 2.1, vierde lid, onderdeel a, waar hij wenst deel te nemen aan collectief agrarisch natuurbeheer, aan: </text:p>
                    <text:list text:style-name="id1-3-2-2-4-4-2-2-3">
                      <text:list-item text:style-override="id1-3-2-2-4-4-2-2-3-1">
                        <text:number>a.</text:number>
                        <text:p text:style-name="al">de minimum- onderscheidenlijk maximumoppervlakte waarop hij gedurende de periode, bedoeld in artikel 4.1.1.2, voornemens is één of meerdere agrarische beheerpakketten in het kader van collectief agrarisch natuurbeheer uit te voeren, waarbij: </text:p>
                        <text:list text:style-name="id1-3-2-2-4-4-2-2-3-1-3">
                          <text:list-item text:style-override="id1-3-2-2-4-4-2-2-3-1-3-1">
                            <text:number>i.</text:number>
                            <text:p text:style-name="al">de minimumoppervlakte niet kleiner kan zijn dan de minimumoppervlakte van het betreffende agrarische beheerpakket, én</text:p>
                          </text:list-item>
                          <text:list-item text:style-override="id1-3-2-2-4-4-2-2-3-1-3-2">
                            <text:number>ii.</text:number>
                            <text:p text:style-name="al">de maximumoppervlakte niet groter kan zijn dan de totale oppervlakte van de landbouwgronden die tot zijn bedrijf behoren.</text:p>
                          </text:list-item>
                        </text:list>
                      </text:list-item>
                      <text:list-item text:style-override="id1-3-2-2-4-4-2-2-3-2">
                        <text:number>b.</text:number>
                        <text:p text:style-name="al">binnen welk gebied de in onderdeel a bedoelde oppervlaktes zijn gelegen.</text:p>
                      </text:list-item>
                    </text:list>
                  </text:list-item>
                  <text:list-item text:style-override="id1-3-2-2-4-4-2-3">
                    <text:number> 2. </text:number>
                    <text:p text:style-name="al">Een aanvraag als bedoeld in het eerste lid hoeft niet te worden ingediend indien de begun- stigde in hetzelfde collectief gebied reeds deelneemt aan collectief landschapsbeheer en: </text:p>
                    <text:list text:style-name="id1-3-2-2-4-4-2-3-3">
                      <text:list-item text:style-override="id1-3-2-2-4-4-2-3-3-1">
                        <text:number>a.</text:number>
                        <text:p text:style-name="al">de totale oppervlakte waarmee de begunstigde in hetkader van collectief agrarisch na-tuurbeheer én collectief landschapsbeheer wenst deel te nemen kleiner of gelijk is aan de maximale oppervlakte, bedoeld in artikel 5.1.4.4, onderdeel a, óf</text:p>
                      </text:list-item>
                      <text:list-item text:style-override="id1-3-2-2-4-4-2-3-3-2">
                        <text:number>b.</text:number>
                        <text:p text:style-name="al">de totale oppervlakte waarmee de begunstigde in het kader van collectief agrarisch na- tuurbeheer én collectief landschapsbeheer wenst deel te nemen groter is dande maxi-male oppervlakte, bedoeld in artikel 5.1.4.4, onderdeel a, maar de begunstigde overeen- komstig artikel 7.5, eerste en zevende lid, een aanvraag indient tot verhoging van die maximale oppervlakte.</text:p>
                      </text:list-item>
                    </text:list>
                  </text:list-item>
                  <text:list-item text:style-override="id1-3-2-2-4-4-2-4">
                    <text:number> 3. </text:number>
                    <text:p text:style-name="al">In de gevallen, bedoeld in het tweede lid, wordt de beschikking tot subsidieverlening als bedoeld in artikel 5.1.4.4, met ingang van het beheerjaar waarin de begunstigde voor het eerst inhet betreffende collectief gebied deelneemt aan collectief agrarisch natuurbeheer en voor de resterende duur van de in artikel 5.1.1.2 bedoelde periode, aangemerkt als de goedkeu- ring om in dat gebied tevens deel te nemen aan collectief agrarisch natuurbeheer, en als zodanig ambtshalve door Gedeputeerde Staten aangepast.</text:p>
                  </text:list-item>
                  <text:list-item text:style-override="id1-3-2-2-4-4-2-5">
                    <text:number> 4. </text:number>
                    <text:p text:style-name="al">Artikel 4.1.1.4 is niet van toepassing op een aanvraag als bedoeld in het eerste lid.</text:p>
                  </text:list-item>
                </text:list>
              </text:section>
              <text:section text:name="artikel_id1-3-2-2-4-4-3" text:style-name="artikel">
                <text:p text:style-name="artikel_kop_titel"><text:span text:style-name="artikel_kop_label">Artikel</text:span> <text:span text:style-name="artikel_kop_nr">4.1.2.1a</text:span> (ecologische overbrugbaarheid)</text:p>
                <text:list text:style-name="id1-3-2-2-4-4-3-2">
                  <text:list-item text:style-override="id1-3-2-2-4-4-3-2">
                    <text:number>1.</text:number>
                    <text:p text:style-name="al">Indien een begunstigde in het kader van collectief agrarisch natuurbeheer één of meerdere agrarische beheerpakketten met de aanduiding A01.01.01 tot en met A01.03.01 uitvoert, gel- den de instapeisen met betrekking tot de minimumomvang van de beheereenheid niet voor zo- ver er sprake is van ecologische overbrugbaarheid.</text:p>
                  </text:list-item>
                  <text:list-item text:style-override="id1-3-2-2-4-4-3-3">
                    <text:number>2.</text:number>
                    <text:p text:style-name="al">Van ecologische overbrugbaarheid als bedoeld in het eerste lid is sprake indien voldaan wordt aan de volgende voorwaarden:</text:p>
                    <text:list text:style-name="id1-3-2-2-4-4-3-3-3">
                      <text:list-item text:style-override="id1-3-2-2-4-4-3-3-3-1">
                        <text:number>a.</text:number>
                        <text:p text:style-name="al">de zelfstandig te kleine beheereenheid ligt op maximaal 10 meter van een andere beheer- eenheid waarop hetzelfde agrarisch beheertype wordt uitgevoerd, waarbij:</text:p>
                        <text:list text:style-name="id1-3-2-2-4-4-3-3-3-1-3">
                          <text:list-item text:style-override="id1-3-2-2-4-4-3-3-3-1-3-1">
                            <text:number>i.</text:number>
                            <text:p text:style-name="al">de gezamenlijke oppervlakte groter of gelijk is aan de minimumoppervlakte die behoort bij het agrarisch beheerpakket dat op de zelfstandig te kleine beheereenheid wordt uit- gevoerd, én</text:p>
                          </text:list-item>
                          <text:list-item text:style-override="id1-3-2-2-4-4-3-3-3-1-3-2">
                            <text:number>ii.</text:number>
                            <text:p text:style-name="al">de andere beheereenheid is gelegen binnen hetzelfde collectief gebied als de zelfstandig te kleine beheereenheid;</text:p>
                          </text:list-item>
                        </text:list>
                      </text:list-item>
                    </text:list>
                  </text:list-item>
                  <text:list-item text:style-override="id1-3-2-2-4-4-3-4">
                    <text:number>3.</text:number>
                    <text:p text:style-name="al">de afstand tussen beide beheereenheden is voor de weidevogels, akkervogels, ganzen of hamsters, en in het bijzonder de jongen van de genoemde diersoorten te overbruggen.</text:p>
                  </text:list-item>
                </text:list>
              </text:section>
              <text:section text:name="artikel_id1-3-2-2-4-4-4" text:style-name="artikel">
                <text:p text:style-name="artikel_kop_titel"><text:span text:style-name="artikel_kop_label">Artikel</text:span> <text:span text:style-name="artikel_kop_nr">4.1.2.2</text:span> (aanvullende subsidieverplichting)</text:p>
                <text:list text:style-name="id1-3-2-2-4-4-4-2">
                  <text:list-item text:style-override="id1-3-2-2-4-4-4-2">
                    <text:number>1.</text:number>
                    <text:p text:style-name="al">Onverminderd artikel 4.1.1.6 is een ontvanger van een subsidie agrarisch natuurbeheer in het kader van collectief agrarisch natuurbeheer gehouden:</text:p>
                    <text:list text:style-name="id1-3-2-2-4-4-4-2-3">
                      <text:list-item text:style-override="id1-3-2-2-4-4-4-2-3-1">
                        <text:number>a.</text:number>
                        <text:p text:style-name="al">elk beheerjaar het beheer uit te voeren overeenkomstig het door Gedeputeerde Staten vastgestelde collectief beheerplan zoals dat 14 dagen vóór de datum waarop in het desbetreffende beheerjaar de in artikel 4.1.1.6, tweede lid, bedoelde aanvraag op zijn vroegst kan worden ingediend, luidt;</text:p>
                      </text:list-item>
                      <text:list-item text:style-override="id1-3-2-2-4-4-4-2-3-2">
                        <text:number>b.</text:number>
                        <text:p text:style-name="al">de gebiedscoördinator tijdig op de hoogte te stellen van wijzigingen en intrekkingen als bedoeld in de artikelen 7.1 tot en met 7.6 en 7.8, tweede lid, voor zover deze relevant zijn voor het collectief beheerplan;</text:p>
                      </text:list-item>
                      <text:list-item text:style-override="id1-3-2-2-4-4-4-2-3-3">
                        <text:number>c.</text:number>
                        <text:p text:style-name="al">vanaf het moment dat hij een agrarisch beheerpakket of variant daarvan uitvoert met de aanduiding A01.01.05, A01.02.01 of A02.01.01 tot en met A02.02.03, dat agrarisch beheer- pakket gedurende elk beheerjaar van de dannog resterende periode, bedoeld in artikel 4.1.1.2, op dezelfde lokatie en met dezelfde omvang uit te blijven voeren.</text:p>
                      </text:list-item>
                    </text:list>
                  </text:list-item>
                  <text:list-item text:style-override="id1-3-2-2-4-4-4-3">
                    <text:number>2.</text:number>
                    <text:p text:style-name="al">De verplichting, bedoeld in het eerste lid, onderdeel c, geldt niet indien de varianten c en d van het agrarisch beheerpakket met de aanduiding A01.02.01 voor het derde of vierde jaar wordt uitgevoerd en roulatie op grond van de aan dat agrarische beheerpakket verbonden voorwaarden is toegestaan.</text:p>
                  </text:list-item>
                </text:list>
              </text:section>
              <text:section text:name="artikel_id1-3-2-2-4-4-5" text:style-name="artikel">
                <text:p text:style-name="artikel_kop_titel"><text:span text:style-name="artikel_kop_label">Artikel</text:span> <text:span text:style-name="artikel_kop_nr">4.1.2.3</text:span> (beschikking tot subsidieverlening)</text:p>
                <text:p text:style-name="al">Een beschikking tot verlening van een subsidie agrarisch natuurbeheer in het kader van collectief agrarisch natuurbeheer vermeldt in elk geval:</text:p>
                <text:list text:style-name="id1-3-2-2-4-4-5-3">
                  <text:list-item text:style-override="id1-3-2-2-4-4-5-3-1">
                    <text:number>a.</text:number>
                    <text:p text:style-name="al">per gebied, bedoeld in artikel 2.1, vierde lid, onderdeel a, de minimale en maximale oppervlakte waarvoor subsidie wordt respectievelijk kan worden verleend;</text:p>
                  </text:list-item>
                  <text:list-item text:style-override="id1-3-2-2-4-4-5-3-2">
                    <text:number>b.</text:number>
                    <text:p text:style-name="al">dat de subsidieontvanger elk beheerjaar gehouden is het beheer uit te voeren overeenkomstig het in artikel 9.2 bedoelde collectief beheerplan zoals dat 14 dagen vóór de datum waarop in het desbetreffende beheerjaar de in artikel 4.1.1.6, tweede lid, bedoelde aanvraag op zijn vroegst kan worden ingediend, luidt;</text:p>
                  </text:list-item>
                  <text:list-item text:style-override="id1-3-2-2-4-4-5-3-3">
                    <text:number>c.</text:number>
                    <text:p text:style-name="al">of een subsidie wordt verstrekt in het kader van de uitvoering van het Plattelandsontwikkelingsprogramma en of die subsidie gedeeltelijk wordt gefinancierd met Europese middelen.</text:p>
                  </text:list-item>
                </text:list>
              </text:section>
              <text:section text:name="artikel_id1-3-2-2-4-4-6" text:style-name="artikel">
                <text:p text:style-name="artikel_kop_titel"><text:span text:style-name="artikel_kop_label">Artikel</text:span> <text:span text:style-name="artikel_kop_nr">4.1.2.4</text:span> (aanvullende toeslag collectief agrarisch natuurbeheer)</text:p>
                <text:list text:style-name="id1-3-2-2-4-4-6-2">
                  <text:list-item text:style-override="id1-3-2-2-4-4-6-2">
                    <text:number>1.</text:number>
                    <text:p text:style-name="al">Gedeputeerde Staten kunnen in een beheerjaar op aanvraag een aanvullende toeslag als bedoeld in de onderscheiden subonderdelen van bijlage 7, onderdeel C verlenen aan landbouwers die in het betreffende beheerjaar deelnemen aan collectief agrarisch natuurbeheer voor zover voldaan wordt aan de in het betreffende subonderdeel van die bijlage opgenomen voorschriften;</text:p>
                  </text:list-item>
                  <text:list-item text:style-override="id1-3-2-2-4-4-6-3">
                    <text:number>2.</text:number>
                    <text:p text:style-name="al">Aanvragen als bedoeld in het eerste lid worden namens de betreffende landbouwer ingediend door de in het gebied waarin de betreffende beheereenheid is gelegen werkzame gebiedscoördinator, en gaan vergezeld van een door hem opgesteld advies met betrekking tot de noodzaak tot het verstrekken van de toeslag en de hoogte daarvan, waarbij tevens door de gebiedscoördinator wordt verklaard dat hij, in elk geval op het moment van indienen van de betreffende aanvraag, heeft vastgesteld dat de landbouwer voldoet aan de aan de toeslag verbonden eisen.</text:p>
                  </text:list-item>
                  <text:list-item text:style-override="id1-3-2-2-4-4-6-4">
                    <text:number>3.</text:number>
                    <text:p text:style-name="al">Op aanvragen als bedoeld in het eerste lid is artikel 1.3, eerste lid, niet van toepassing voor zover dat artikel bepaalt dat aanvragen slechts kunnen worden ingediend als Gedeputeerde Staten een openstellingsperiode hebben vastgesteld voor de indiening van aanvragen, met dien verstande dat een in het eerste lid van het onderhavige artikel bedoelde aanvraag die betrekking heeft op:</text:p>
                    <text:list text:style-name="id1-3-2-2-4-4-6-4-3">
                      <text:list-item text:style-override="id1-3-2-2-4-4-6-4-3-1">
                        <text:number>a.</text:number>
                        <text:p text:style-name="al">de toeslagen, bedoeld in bijlage 7, onderdeel C, subonderdelen 1 en 2, niet eerder kan worden ingediend dan na afloop van de periode waarin in dat beheerjaar aan de aan het betreffende agrarische beheerpakket verbonden beheereisen dient te worden voldaan indien niet om de toeslag zou zijn verzocht;</text:p>
                      </text:list-item>
                      <text:list-item text:style-override="id1-3-2-2-4-4-6-4-3-2">
                        <text:number>b.</text:number>
                        <text:p text:style-name="al">de toeslag, bedoeld in bijlage 7, onderdeel C, subonderdeel 3, wordt ingediend als onderdeel van het collectief beheerplan, bedoeld in artikel 9.1;</text:p>
                      </text:list-item>
                      <text:list-item text:style-override="id1-3-2-2-4-4-6-4-3-3">
                        <text:number>c.</text:number>
                        <text:p text:style-name="al">de toeslag, bedoeld in bijlage 7, onderdeel C, subonderdeel 4, nieteerder kan worden inge- diend dan 1 oktober van het beheerjaar waarin de ruige stalmest is uitgereden.</text:p>
                      </text:list-item>
                    </text:list>
                  </text:list-item>
                  <text:list-item text:style-override="id1-3-2-2-4-4-6-5">
                    <text:number>4.</text:number>
                    <text:p text:style-name="al">Artikel 1.6, tweede lid, onderdeel a, is van toepassing en de artikelen 1.4 en 1.5 met uitzondering van het tweede lid van dat artikel zijn van overeenkomstige toepassing.</text:p>
                  </text:list-item>
                  <text:list-item text:style-override="id1-3-2-2-4-4-6-6">
                    <text:number>5.</text:number>
                    <text:p text:style-name="al">Gedeputeerde Staten kunnen verschillende tarieven vaststellen voor de toeslag, bedoeld in bijlage 7, onderdeel C, subonderdeel 4, al naar gelang het uitrijden van de ruige stalmest geschiedt op landbouwgronden die enkel varend bereikt kunnen worden of op andere land- bouwgronden.</text:p>
                  </text:list-item>
                  <text:list-item text:style-override="id1-3-2-2-4-4-6-7">
                    <text:number>6.</text:number>
                    <text:p text:style-name="al">Gedeputeerde Staten keren de toeslag overeenkomstig artikel 4.1.1.7, derde lid, onderdeel b, tegelijkertijd uit met de in dat onderdeel bedoelde jaarvergoeding.</text:p>
                  </text:list-item>
                </text:list>
              </text:section>
              <text:section text:name="artikel_id1-3-2-2-4-4-7" text:style-name="artikel">
                <text:p text:style-name="artikel_kop_titel"><text:span text:style-name="artikel_kop_label">Artikel</text:span> <text:span text:style-name="artikel_kop_nr">4.1.2.5</text:span> (toepasselijkheid afdeling 4.1.1)</text:p>
                <text:p text:style-name="al">De bepalingen van afdeling 4.1.1 zijn van overeenkomstige toepassing voor zover uit de bepalingen van de onderhavige afdeling niet anders voortvloeit.</text:p>
              </text:section>
            </text:section>
            <text:section text:name="paragraaf_id1-3-2-2-4-5" text:style-name="paragraaf">
              <text:p text:style-name="paragraaf_kop"><text:span text:style-name="label">Paragraaf</text:span> <text:span text:style-name="nr">4.2</text:span> Probleemgebiedensubsidie</text:p>
              <text:section text:name="artikel_id1-3-2-2-4-5-2" text:style-name="artikel">
                <text:p text:style-name="artikel_kop_titel"><text:span text:style-name="artikel_kop_label">Artikel</text:span> <text:span text:style-name="artikel_kop_nr">4.2.1</text:span> (grondslag subsidie)</text:p>
                <text:p text:style-name="al">Gedeputeerde Staten kunnen op aanvraag een probleemgebiedensubsidie verstrekken.</text:p>
              </text:section>
              <text:section text:name="artikel_id1-3-2-2-4-5-3" text:style-name="artikel">
                <text:p text:style-name="artikel_kop_titel"><text:span text:style-name="artikel_kop_label">Artikel</text:span> <text:span text:style-name="artikel_kop_nr">4.2.2</text:span> (duur subsidie)</text:p>
                <text:p text:style-name="al">Een probleemgebiedensubsidie wordt verstrekt voor een kalenderjaar.</text:p>
              </text:section>
              <text:section text:name="artikel_id1-3-2-2-4-5-4" text:style-name="artikel">
                <text:p text:style-name="artikel_kop_titel"><text:span text:style-name="artikel_kop_label">Artikel</text:span> <text:span text:style-name="artikel_kop_nr">4.2.3</text:span> (begunstigde)</text:p>
                <text:list text:style-name="id1-3-2-2-4-5-4-2">
                  <text:list-item text:style-override="id1-3-2-2-4-5-4-2">
                    <text:number>1.</text:number>
                    <text:p text:style-name="al">Een probleemgebiedensubsidie kan worden verstrekt aan een landbouwer die de landbouwgrond waarvoor subsidie wordt aangevraagd op de peildatum van een kalenderjaar beheert krachtens een zakelijk of persoonlijk recht.</text:p>
                  </text:list-item>
                  <text:list-item text:style-override="id1-3-2-2-4-5-4-3">
                    <text:number>2.</text:number>
                    <text:p text:style-name="al">Als een in het eerste lid bedoeld zakelijk of persoonlijk recht is belast met of is afgeleid van een ander recht, kan slechts subsidie worden verstrekt voor zover dat andere recht geen afbreuk doet aan de mogelijkheid het beheer uit te voeren.</text:p>
                  </text:list-item>
                </text:list>
              </text:section>
              <text:section text:name="artikel_id1-3-2-2-4-5-5" text:style-name="artikel">
                <text:p text:style-name="artikel_kop_titel"><text:span text:style-name="artikel_kop_label">Artikel</text:span> <text:span text:style-name="artikel_kop_nr">4.2.4</text:span> (aanvraag subsidie)</text:p>
                <text:list text:style-name="id1-3-2-2-4-5-5-2">
                  <text:list-item text:style-override="id1-3-2-2-4-5-5-2">
                    <text:number>1.</text:number>
                    <text:p text:style-name="al">Een aanvraag tot vaststelling en tevens uitbetaling van een probleemgebiedensubsidie wordt uiterlijk op de peildatum van het betreffende kalenderjaar ingediend middels een ter uitvoering van artikel 8, eerste lid, van Verordening (EG) nr. 1975/2006 vastgesteld aanvraagformulier, waarbij de artikelen 7 en 8 van Verordening (EG) nr. 1975/2006 van toepassing zijn.</text:p>
                  </text:list-item>
                  <text:list-item text:style-override="id1-3-2-2-4-5-5-3">
                    <text:number>2.</text:number>
                    <text:p text:style-name="al">De in het eerste lid bedoelde aanvraag maakt deel uit van de verzamelaanvraag, bedoeld in artikel 55 van de Regeling GLB-inkomenssteun 2006 van de minister.</text:p>
                  </text:list-item>
                </text:list>
              </text:section>
              <text:section text:name="artikel_id1-3-2-2-4-5-6" text:style-name="artikel">
                <text:p text:style-name="artikel_kop_titel"><text:span text:style-name="artikel_kop_label">Artikel</text:span> <text:span text:style-name="artikel_kop_nr">4.2.5</text:span> (voorwaarden voor deelname)</text:p>
                <text:list text:style-name="id1-3-2-2-4-5-6-2">
                  <text:list-item text:style-override="id1-3-2-2-4-5-6-2">
                    <text:number>1.</text:number>
                    <text:p text:style-name="al">Een probleemgebiedensubsidie kan worden verstrekt: </text:p>
                    <text:list text:style-name="id1-3-2-2-4-5-6-2-3">
                      <text:list-item text:style-override="id1-3-2-2-4-5-6-2-3-1">
                        <text:number>a.</text:number>
                        <text:p text:style-name="al">als het natuurbeheerplan zoals dat zes weken voor de openstelling van de mogelijkheid tot het doen van een aanvraag voor de betreffende subsidie gold, voorziet in de verstrekking van de probleemgebiedensubsidie op de betreffende landbouwgrond;</text:p>
                      </text:list-item>
                      <text:list-item text:style-override="id1-3-2-2-4-5-6-2-3-2">
                        <text:number>b.</text:number>
                        <text:p text:style-name="al">voor zover de begunstigde voor de landbouwgrond waarvoor een probleemgebiedensubsidie is aangevraagd, op de peildatum tevens een subsidie agrarisch natuurbeheer op grond van de onderhavige regeling, of een subsidie voor de instandhouding van een beheerspakket, bedoeld in de bijlagen 6 tot en met 28f van de Subsidieregeling agrarisch natuurbeheer Groningen, ontvangt, én</text:p>
                      </text:list-item>
                      <text:list-item text:style-override="id1-3-2-2-4-5-6-2-3-3">
                        <text:number>c.</text:number>
                        <text:p text:style-name="al">voor zover de begunstigde in het jaar voorafgaande aan de aanvraag tot subsidieverstrekking niet met opzet: </text:p>
                        <text:list text:style-name="id1-3-2-2-4-5-6-2-3-3-3">
                          <text:list-item text:style-override="id1-3-2-2-4-5-6-2-3-3-3-1">
                            <text:number>i.</text:number>
                            <text:p text:style-name="al">een onjuiste aanvraag heeft ingediend ter verkrijging van een probleemgebiedensubsidie op grond van de onderhavige regeling, de Subsidieregeling agrarisch natuurbeheer Groningen of de equivalente Subsidieregeling agrarisch natuurbeheer van een andere provincie, óf</text:p>
                          </text:list-item>
                          <text:list-item text:style-override="id1-3-2-2-4-5-6-2-3-3-3-2">
                            <text:number>ii.</text:number>
                            <text:p text:style-name="al">de subsidieverplichtingen heeft geschonden die zijn verbonden aan de onder i. bedoelde subsidies.</text:p>
                          </text:list-item>
                        </text:list>
                      </text:list-item>
                    </text:list>
                  </text:list-item>
                  <text:list-item text:style-override="id1-3-2-2-4-5-6-3">
                    <text:number>2.</text:number>
                    <text:p text:style-name="al">Een probleemgebiedensubsidie wordt niet verstrekt voor landbouwgrond waarvoor een vergelijkbare subsidie wordt ontvangen op grond van de Subsidieregeling agrarisch natuurbeheer van de minister zoals die regeling tot 1 januari 2007 gold.</text:p>
                  </text:list-item>
                  <text:list-item text:style-override="id1-3-2-2-4-5-6-4">
                    <text:number>3.</text:number>
                    <text:p text:style-name="al">Een probleemgebiedensubsidie als bedoeld in het eerste lid kan slechts worden verstrekt als aan de begunstigde in het betreffende kalenderjaar voor de desbetreffende landbouwgrond niet reeds een probleemgebiedensubsidie als bedoeld in artikel 4.2.10 wordt verstrekt.</text:p>
                  </text:list-item>
                </text:list>
              </text:section>
              <text:section text:name="artikel_id1-3-2-2-4-5-7" text:style-name="artikel">
                <text:p text:style-name="artikel_kop_titel"><text:span text:style-name="artikel_kop_label">Artikel</text:span> <text:span text:style-name="artikel_kop_nr">4.2.6</text:span> (subsidieverplichtingen)</text:p>
                <text:p text:style-name="al">Een ontvanger van een probleemgebiedensubsidie:</text:p>
                <text:list text:style-name="id1-3-2-2-4-5-7-3">
                  <text:list-item text:style-override="id1-3-2-2-4-5-7-3-1">
                    <text:number>a.</text:number>
                    <text:p text:style-name="al">draagt er zorg voor dat gedurende het gehele kalenderjaar op de landbouwgrond waarvoor de subsidie wordt verstrekt en op zijn gehele bedrijf wordt voldaan aan de voorschriften, opgenomen in artikel 3 van en de bijlagen 1 en 2 bij de Regeling GLB-inkomenssteun 2006;</text:p>
                  </text:list-item>
                  <text:list-item text:style-override="id1-3-2-2-4-5-7-3-2">
                    <text:number>b.</text:number>
                    <text:p text:style-name="al">zet zijn landbouwactiviteiten gedurende ten minste vijf jaar voort, te rekenen vanaf de eerste betaling die hij ontvangt in het kader van het Plattelandsontwikkelingsprogramma 2007-2013 voor het uitoefenen van een landbouwactiviteit in een probleemgebied;</text:p>
                  </text:list-item>
                  <text:list-item text:style-override="id1-3-2-2-4-5-7-3-3">
                    <text:number>c.</text:number>
                    <text:p text:style-name="al">draagt er zorg voor dat geen werkzaamheden worden verricht die een wijziging tot gevolg hebben van de topografische kavel- en perceelsstructuur, het microreliëf, de bodemstructuur of het bodemprofiel;</text:p>
                  </text:list-item>
                  <text:list-item text:style-override="id1-3-2-2-4-5-7-3-4">
                    <text:number>d.</text:number>
                    <text:p text:style-name="al">draagt er zorg voor dat geen werkzaamheden worden verricht die een wijziging tot gevolg hebben van de begreppeling of de detailontwatering, of leiden tot verlaging van de grondwaterstand dan wel slootwaterpeilen;</text:p>
                  </text:list-item>
                  <text:list-item text:style-override="id1-3-2-2-4-5-7-3-5">
                    <text:number>e.</text:number>
                    <text:p text:style-name="al">meldt aan Gedeputeerde Staten de omstandigheden als gevolg waarvan redelijkerwijs niet kan worden voldaan aan één of meerdere subsidieverplichtingen, en doet dit binnen tien werkdagen nadat hij redelijkerwijs op de hoogte kan zijn van die omstandigheden;</text:p>
                  </text:list-item>
                  <text:list-item text:style-override="id1-3-2-2-4-5-7-3-6">
                    <text:number>f.</text:number>
                    <text:p text:style-name="al">meldt aan Gedeputeerde Staten de datum waarop weer aan de subsidieverplichtingen kan worden voldaan, en doet dit binnen tien werkdagen na de betreffende datum, én</text:p>
                  </text:list-item>
                  <text:list-item text:style-override="id1-3-2-2-4-5-7-3-7">
                    <text:number>g.</text:number>
                    <text:p text:style-name="al">draagt er zorg voor dat een toezichthouder als bedoeld in artikel 5:11 van de Algemene wet bestuursrecht niet wordt verhinderd toezicht te houden op de naleving van de subsidieverplichtingen.</text:p>
                  </text:list-item>
                </text:list>
              </text:section>
              <text:section text:name="artikel_id1-3-2-2-4-5-8" text:style-name="artikel">
                <text:p text:style-name="artikel_kop_titel"><text:span text:style-name="artikel_kop_label">Artikel</text:span> <text:span text:style-name="artikel_kop_nr">4.2.7</text:span> (hoogte subsidie)</text:p>
                <text:p text:style-name="al">Een probleemgebiedensubsidie bestaat uit het product van het op grond van artikel 4.2.8, eerste lid, voor het desbetreffende kalenderjaar vastgestelde tarief, en het aantal hectares waarvoor de subsidie wordt verstrekt.</text:p>
              </text:section>
              <text:section text:name="artikel_id1-3-2-2-4-5-9" text:style-name="artikel">
                <text:p text:style-name="artikel_kop_titel"><text:span text:style-name="artikel_kop_label">Artikel</text:span> <text:span text:style-name="artikel_kop_nr">4.2.8</text:span> (hoogte tarief per kalenderjaar)</text:p>
                <text:list text:style-name="id1-3-2-2-4-5-9-2">
                  <text:list-item text:style-override="id1-3-2-2-4-5-9-2">
                    <text:number>1.</text:number>
                    <text:p text:style-name="al">Gedeputeerde Staten stellen jaarlijks voor met ingang van het komende kalenderjaar te verstrekken probleemgebiedensubsidies het tarief per hectare vast.</text:p>
                  </text:list-item>
                  <text:list-item text:style-override="id1-3-2-2-4-5-9-3">
                    <text:number>2.</text:number>
                    <text:p text:style-name="al">Van een besluit als bedoeld in het eerste lid wordt uiterlijk zes weken voorafgaande aan de openstellingsperiode mededeling gedaan door plaatsing in het Provinciaal Blad.</text:p>
                  </text:list-item>
                </text:list>
              </text:section>
              <text:section text:name="artikel_id1-3-2-2-4-5-10" text:style-name="artikel">
                <text:p text:style-name="artikel_kop_titel"><text:span text:style-name="artikel_kop_label">Artikel</text:span> <text:span text:style-name="artikel_kop_nr">4.2.9</text:span> (subsidievaststelling)</text:p>
                <text:list text:style-name="id1-3-2-2-4-5-10-2">
                  <text:list-item text:style-override="id1-3-2-2-4-5-10-2">
                    <text:number>1.</text:number>
                    <text:p text:style-name="al">Gedeputeerde Staten stellen binnen tien weken na afloop van het kalenderjaar de probleemgebiedensubsidie vast.</text:p>
                  </text:list-item>
                  <text:list-item text:style-override="id1-3-2-2-4-5-10-3">
                    <text:number>2.</text:number>
                    <text:p text:style-name="al">De vaststelling, bedoeld in het eerste lid, kan éénmaal met ten hoogste tien weken worden verdaagd.</text:p>
                  </text:list-item>
                </text:list>
              </text:section>
              <text:section text:name="artikel_id1-3-2-2-4-5-11" text:style-name="artikel">
                <text:p text:style-name="artikel_kop_titel"><text:span text:style-name="artikel_kop_label">Artikel</text:span> <text:span text:style-name="artikel_kop_nr">4.2.10</text:span> (ontkoppelde probleemgebiedensubsidie)</text:p>
                <text:list text:style-name="id1-3-2-2-4-5-11-2">
                  <text:list-item text:style-override="id1-3-2-2-4-5-11-2">
                    <text:number>1.</text:number>
                    <text:p text:style-name="al">Gedeputeerde Staten kunnen op aanvraag een probleemgebiedensubsidie verstrekken: voor landbouwgronden die overeenkomstig artikel 2.1, derde lid, onderdeel d, zijn begrensd, waarbij het, in afwijking van artikel 4.2.5, eerste lid, onderdeel b, niet vereist is dat de begunstigde voor die landbouwgrond tevens een subsidie agrarisch natuurbeheer of een subsidie voor de instandhouding van een beheerspakket als bedoeld in die bepaling ontvangt.</text:p>
                  </text:list-item>
                  <text:list-item text:style-override="id1-3-2-2-4-5-11-3">
                    <text:number>2.</text:number>
                    <text:p text:style-name="al">De bepalingen van deze paragraaf zijn, met uitzondering van artikel 4.2.5, eerste lid, onderdeel b, van overeenkomstige toepassing op een probleemgebiedensubsidie als bedoeld in het eerste lid.</text:p>
                  </text:list-item>
                  <text:list-item text:style-override="id1-3-2-2-4-5-11-4">
                    <text:number>3.</text:number>
                    <text:p text:style-name="al">Gedeputeerde Staten kunnen nadere voorwaarden verbinden aan een probleemgebiedensubsidie als bedoeld in het eerste lid.</text:p>
                  </text:list-item>
                </text:list>
              </text:section>
            </text:section>
            <text:p text:style-name="hoofdstuk_bottom"/>
          </text:section>
          <text:section text:name="hoofdstuk_id1-3-2-2-5" text:style-name="hoofdstuk">
            <text:p text:style-name="hoofdstuk_kop"><text:span text:style-name="label">Hoofdstuk</text:span> <text:span text:style-name="nr">5</text:span> Landschapsbeheer</text:p>
            <text:section text:name="paragraaf_id1-3-2-2-5-2" text:style-name="paragraaf">
              <text:p text:style-name="paragraaf_kop"><text:span text:style-name="label">Afdeling</text:span> <text:span text:style-name="nr"/>  5.1.1 Algemene bepalingen inzake subsidies landschapsbeheer</text:p>
              <text:section text:name="artikel_id1-3-2-2-5-2-2" text:style-name="artikel">
                <text:p text:style-name="artikel_kop_titel"><text:span text:style-name="artikel_kop_label">Artikel</text:span> <text:span text:style-name="artikel_kop_nr">5.1.1.1</text:span> (grondslag subsidie)</text:p>
                <text:list text:style-name="id1-3-2-2-5-2-2-2">
                  <text:list-item text:style-override="id1-3-2-2-5-2-2-2">
                    <text:number>1.</text:number>
                    <text:p text:style-name="al">Gedeputeerde Staten kunnen op aanvraag een subsidie landschapsbeheer verstrekken:</text:p>
                    <text:list text:style-name="id1-3-2-2-5-2-2-2-3">
                      <text:list-item text:style-override="id1-3-2-2-5-2-2-2-3-1">
                        <text:number>a.</text:number>
                        <text:p text:style-name="al">voor de instandhouding van een landschapselement door begunstigden als bedoeld in artikel 5.1.2.1;</text:p>
                      </text:list-item>
                      <text:list-item text:style-override="id1-3-2-2-5-2-2-2-3-2">
                        <text:number>b.</text:number>
                        <text:p text:style-name="al">voor de uitvoering van een beheerpakket landschap door begunstigden als bedoeld in artikel 5.1.3.1.</text:p>
                      </text:list-item>
                    </text:list>
                  </text:list-item>
                  <text:list-item text:style-override="id1-3-2-2-5-2-2-3">
                    <text:number>2.</text:number>
                    <text:p text:style-name="al">Gedeputeerde Staten kunnen bepalen dat een in heteerste lid, onderdeela, bedoelde subsidie landschapsbeheer voor één of meerdere in bijlage 6, onderdelen A.1 of A.2, opgeno- men landschapselementen slechts verstrekt kan worden aan gecertificeerde begunstigden, of juist niet verstrekt kan worden aan dergelijke begunstigden.</text:p>
                  </text:list-item>
                </text:list>
              </text:section>
              <text:section text:name="artikel_id1-3-2-2-5-2-3" text:style-name="artikel">
                <text:p text:style-name="artikel_kop_titel"><text:span text:style-name="artikel_kop_label">Artikel</text:span> <text:span text:style-name="artikel_kop_nr">5.1.1.2</text:span> (duur subsidie)</text:p>
                <text:p text:style-name="al">Een subsidie landschapsbeheer wordt verstrekt voor de duur van zes aaneengesloten kalenderjaren of zoveel langer als op grond van artikel 12.4 vereist is.</text:p>
              </text:section>
              <text:section text:name="artikel_id1-3-2-2-5-2-4" text:style-name="artikel">
                <text:p text:style-name="artikel_kop_titel"><text:span text:style-name="artikel_kop_label">Artikel</text:span> <text:span text:style-name="artikel_kop_nr">5.1.1.3</text:span> (voorwaarden voor deelname)</text:p>
                <text:list text:style-name="id1-3-2-2-5-2-4-2">
                  <text:list-item text:style-override="id1-3-2-2-5-2-4-2">
                    <text:number>1.</text:number>
                    <text:p text:style-name="al">Een subsidie landschapsbeheer kan worden verstrekt als het natuurbeheerplan, zoals datzes weken voor de openstelling van de mogelijkheid tot het doen van een aanvraag voor de betreffende subsidie gold, voorziet in de verstrekking van de betreffende subsi- die.</text:p>
                  </text:list-item>
                  <text:list-item text:style-override="id1-3-2-2-5-2-4-3">
                    <text:number>2.</text:number>
                    <text:p text:style-name="al">Een subsidie landschapsbeheer wordt niet verstrekt als de in artikel 5.1.1.1, eerste lid, onderdeel a onderscheidenlijk onderdeel b, bedoelde begunstigde in het jaar voorafgaande aan de aanvraag tot subsidieverlening met opzet: </text:p>
                    <text:list text:style-name="id1-3-2-2-5-2-4-3-3">
                      <text:list-item text:style-override="id1-3-2-2-5-2-4-3-3-1">
                        <text:number>a.</text:number>
                        <text:p text:style-name="al">een onjuiste aanvraag op grond van de onderhavige regeling heeft ingediend ter verkrijging van een subsidie natuurbeheer, een subsidie agrarisch natuurbeheer of een subsidie landschapsbeheer;</text:p>
                      </text:list-item>
                      <text:list-item text:style-override="id1-3-2-2-5-2-4-3-3-2">
                        <text:number>b.</text:number>
                        <text:p text:style-name="al">een onjuiste aanvraag heeft ingediend ter verkrijging van een subsidie op grond van de Subsidieregeling natuurbeheer Groningen of de equivalente Subsidieregeling natuurbeheer van een andere provincie;</text:p>
                      </text:list-item>
                      <text:list-item text:style-override="id1-3-2-2-5-2-4-3-3-3">
                        <text:number>c.</text:number>
                        <text:p text:style-name="al">een onjuiste aanvraag heeft ingediend ter verkrijging van een subsidie op grond van de Subsidieregeling agrarisch natuurbeheer Groningen of de equivalente Subsidieregeling agrarisch natuurbeheer van een andere provincie, óf</text:p>
                      </text:list-item>
                      <text:list-item text:style-override="id1-3-2-2-5-2-4-3-3-4">
                        <text:number>d.</text:number>
                        <text:p text:style-name="al">de subsidieverplichtingen heeft geschonden die zijn verbonden aan de in de onderdelen a tot en met c bedoelde subsidies.</text:p>
                      </text:list-item>
                    </text:list>
                  </text:list-item>
                  <text:list-item text:style-override="id1-3-2-2-5-2-4-4">
                    <text:number>3.</text:number>
                    <text:p text:style-name="al">Een subsidie landschapsbeheer wordt evenmin verstrekt voor de instandhouding van een landschapselement of het uitvoeren van een beheerpakket landschap:</text:p>
                    <text:list text:style-name="id1-3-2-2-5-2-4-4-3">
                      <text:list-item text:style-override="id1-3-2-2-5-2-4-4-3-1">
                        <text:number>a.</text:number>
                        <text:p text:style-name="al">waarop nog verplichtingen van toepassing zijn op grond van: </text:p>
                        <text:list text:style-name="id1-3-2-2-5-2-4-4-3-1-3">
                          <text:list-item text:style-override="id1-3-2-2-5-2-4-4-3-1-3-1">
                            <text:number>i.</text:number>
                            <text:p text:style-name="al">de Subsidieregeling agrarisch natuurbeheer Groningen;</text:p>
                          </text:list-item>
                          <text:list-item text:style-override="id1-3-2-2-5-2-4-4-3-1-3-2">
                            <text:number>ii.</text:number>
                            <text:p text:style-name="al">de Subsidieregeling agrarisch natuurbeheer van de minister;</text:p>
                          </text:list-item>
                          <text:list-item text:style-override="id1-3-2-2-5-2-4-4-3-1-3-3">
                            <text:number>iii.</text:number>
                            <text:p text:style-name="al">de Subsidieregeling natuurbeheer Groningen;</text:p>
                          </text:list-item>
                          <text:list-item text:style-override="id1-3-2-2-5-2-4-4-3-1-3-4">
                            <text:number>iv.</text:number>
                            <text:p text:style-name="al">de Subsidieregeling natuurbeheer 2000 van de minister;</text:p>
                          </text:list-item>
                          <text:list-item text:style-override="id1-3-2-2-5-2-4-4-3-1-3-5">
                            <text:number>v.</text:number>
                            <text:p text:style-name="al">de Regeling stimulering bosuitbreiding op landbouwgronden, of</text:p>
                          </text:list-item>
                          <text:list-item text:style-override="id1-3-2-2-5-2-4-4-3-1-3-6">
                            <text:number>vi.</text:number>
                            <text:p text:style-name="al">de Beschikking terzake het uit productie nemen van bouwland.</text:p>
                          </text:list-item>
                        </text:list>
                      </text:list-item>
                      <text:list-item text:style-override="id1-3-2-2-5-2-4-4-3-2">
                        <text:number>b.</text:number>
                        <text:p text:style-name="al">voor zover dat is gelegen op een erf.</text:p>
                      </text:list-item>
                    </text:list>
                  </text:list-item>
                </text:list>
              </text:section>
              <text:section text:name="artikel_id1-3-2-2-5-2-5" text:style-name="artikel">
                <text:p text:style-name="artikel_kop_titel"><text:span text:style-name="artikel_kop_label">Artikel</text:span> <text:span text:style-name="artikel_kop_nr">5.1.1.4</text:span> (subsidieverplichtingen die de subsidieperiode overschrijden)</text:p>
                <text:p text:style-name="al">Als ten behoeve van de instandhouding van een landschapselement of voor het uitvoeren van een beheerpakket landschap verplichtingen zijn opgenomen met betrekking tot de cyclus van knippen, scheren, snoeien dan wel af- of terugzetten, behoren die verplichtingen slechts tot de subsidieverplichtingen indien dat knippen, scheren, snoeien dan wel af- of terugzetten op basis van de betreffende cyclus valt binnen de periode waarvoor die subsidie wordt verstrekt.</text:p>
              </text:section>
            </text:section>
            <text:section text:name="paragraaf_id1-3-2-2-5-3" text:style-name="paragraaf">
              <text:p text:style-name="paragraaf_kop"><text:span text:style-name="label">Afdeling</text:span> <text:span text:style-name="nr"/>  5.1.2 Algemene bepalingen inzake subsidie landschapsbeheer binnen natuurter- reinen.</text:p>
              <text:section text:name="artikel_id1-3-2-2-5-3-2" text:style-name="artikel">
                <text:p text:style-name="artikel_kop_titel"><text:span text:style-name="artikel_kop_label">Artikel</text:span> <text:span text:style-name="artikel_kop_nr">5.1.2.1</text:span> (begunstigden)</text:p>
                <text:list text:style-name="id1-3-2-2-5-3-2-2">
                  <text:list-item text:style-override="id1-3-2-2-5-3-2-2">
                    <text:number>1.</text:number>
                    <text:p text:style-name="al">Een subsidie landschapsbeheer als bedoeld in artikel 5.1.1.1, eerste lid, onderdeel a, kan worden verstrekt aan: </text:p>
                    <text:list text:style-name="id1-3-2-2-5-3-2-2-3">
                      <text:list-item text:style-override="id1-3-2-2-5-3-2-2-3-1">
                        <text:number>a.</text:number>
                        <text:p text:style-name="al">een natuurlijke persoon of rechtspersoon die bij aanvang van de periode waarvoor subsidie wordt verstrekt zeggenschap heeft over het te voeren beheer van een op een natuurterrein gelegen landschapselement waarvoor subsidie wordt aangevraagd, krachtens: </text:p>
                        <text:list text:style-name="id1-3-2-2-5-3-2-2-3-1-3">
                          <text:list-item text:style-override="id1-3-2-2-5-3-2-2-3-1-3-1">
                            <text:number>i.</text:number>
                            <text:p text:style-name="al">eigendom;</text:p>
                          </text:list-item>
                          <text:list-item text:style-override="id1-3-2-2-5-3-2-2-3-1-3-2">
                            <text:number>ii.</text:number>
                            <text:p text:style-name="al">erfpacht;</text:p>
                          </text:list-item>
                          <text:list-item text:style-override="id1-3-2-2-5-3-2-2-3-1-3-3">
                            <text:number>iii.</text:number>
                            <text:p text:style-name="al">recht van beklemming;</text:p>
                          </text:list-item>
                          <text:list-item text:style-override="id1-3-2-2-5-3-2-2-3-1-3-4">
                            <text:number>iv.</text:number>
                            <text:p text:style-name="al">artikel 45 van de Wet inrichting landelijk gebied, of</text:p>
                          </text:list-item>
                          <text:list-item text:style-override="id1-3-2-2-5-3-2-2-3-1-3-5">
                            <text:number>v.</text:number>
                            <text:p text:style-name="al">een plan van tijdelijk gebruik als bedoeld in artikel 189 van de Landinrichtingswet zoals die wet tot 1 januari 2007 gold, en voorts gedurende de zes aaneengesloten kalenderjaren waarvoor de subsidie wordt verleend ten minste op de peildatum van ieder kalenderjaar die zeggenschap heeft;</text:p>
                          </text:list-item>
                        </text:list>
                      </text:list-item>
                      <text:list-item text:style-override="id1-3-2-2-5-3-2-2-3-2">
                        <text:number>b.</text:number>
                        <text:p text:style-name="al">rechtspersoonlijkheid bezittende samenwerkingsverbanden van natuurlijke personen of rechtspersonen als bedoeld in onderdeel a.</text:p>
                      </text:list-item>
                    </text:list>
                  </text:list-item>
                  <text:list-item text:style-override="id1-3-2-2-5-3-2-3">
                    <text:number>2.</text:number>
                    <text:p text:style-name="al">Als een in het eerste lid, onderdeel a, onder i. tot en met v. bedoelde titel is belast met of is afgeleid van een ander recht, kan slechts een subsidie landschapsbeheer als bedoeld in artikel 5.1.1.1, eerste lid, onderdeel a, worden verstrekt voor zover dat andere recht geen afbreuk doet aan de zeggenschap over het te voeren beheer van het landschapselement.</text:p>
                  </text:list-item>
                  <text:list-item text:style-override="id1-3-2-2-5-3-2-4">
                    <text:number>3.</text:number>
                    <text:p text:style-name="al">In afwijking van het eerste lid, onderdeel a, en behoudens het bepaalde in artikel 5.1.2a.3, vierde lid, kan aan Staatsbosbeheer een subsidie landschapsbeheer als bedoeld in artikel 5.1.1.1, eerste lid, onderdeel a worden verstrekt voor een op een natuurterrein gelegen landschapselement waarvan zij nog geen eigenaar of erfpachter is indien dit natuurterrein op het moment van aanvragen in rijksbezit is en Staatsbosbeheer dit op een natuurterrein gelegen landschapselement voor 15 augustus 2009 reeds feitelijk in beheer had.</text:p>
                  </text:list-item>
                  <text:list-item text:style-override="id1-3-2-2-5-3-2-5">
                    <text:number>4.</text:number>
                    <text:p text:style-name="al">Als een in het eerste lid bedoelde begunstigde een aanvraag doet voor een oppervlakte van 75 hectare of meer, kan slechts een subsidie landschapsbeheer als bedoeld in artikel 5.1.1.1, eerste lid, onderdeel a, worden verstrekt voor zover de begunstigde een gecertifi- ceerde begunstigde is.</text:p>
                  </text:list-item>
                  <text:list-item text:style-override="id1-3-2-2-5-3-2-6">
                    <text:number>5.</text:number>
                    <text:p text:style-name="al">Voor de bepaling of sprake is van een aanvraag voor een oppervlakte van 75 hectare of meer als bedoeld in het vierde lid, worden alle aanvragen voor een subsidie natuurbeheer en subsidie landschapsbeheer van de begunstigde binnen 1 openstellingsperiode bij elkaar opgeteld. </text:p>
                  </text:list-item>
                </text:list>
              </text:section>
              <text:section text:name="artikel_id1-3-2-2-5-3-3" text:style-name="artikel">
                <text:p text:style-name="artikel_kop_titel"><text:span text:style-name="artikel_kop_label">Artikel</text:span> <text:span text:style-name="artikel_kop_nr">5.1.2.2</text:span> (aanvraag subsidie)</text:p>
                <text:p text:style-name="al">Een aanvraag tot verlening van een subsidie landschapsbeheer als bedoeld in artikel 5.1.1.1, eerste lid, onderdeel a, gaat vergezeld van een kaart met een topografische ondergrond, waarop de landschapselementen waarvoor subsidie wordt gevraagd en een nummering van die landschapselementen zijn aangegeven.</text:p>
              </text:section>
              <text:section text:name="artikel_id1-3-2-2-5-3-4" text:style-name="artikel">
                <text:p text:style-name="artikel_kop_titel"><text:span text:style-name="artikel_kop_label">Artikel</text:span> <text:span text:style-name="artikel_kop_nr">5.1.2.3</text:span> (subsidieverplichtingen)</text:p>
                <text:list text:style-name="id1-3-2-2-5-3-4-2">
                  <text:list-item text:style-override="id1-3-2-2-5-3-4-2">
                    <text:number>1.</text:number>
                    <text:p text:style-name="al">Een ontvanger van een subsidie landschapsbeheer als bedoeld in artikel 5.1.1.1, eerste lid, onderdeel a:</text:p>
                    <text:list text:style-name="id1-3-2-2-5-3-4-2-3">
                      <text:list-item text:style-override="id1-3-2-2-5-3-4-2-3-1">
                        <text:number>a.</text:number>
                        <text:p text:style-name="al">draagt er zorg voor dat alle beheeractiviteiten worden verricht die noodzakelijk zijn voor de instandhouding van het landschapselement, en dat geenhandelingen worden verricht en gedoogd die daaraan afbreuk doen.</text:p>
                      </text:list-item>
                      <text:list-item text:style-override="id1-3-2-2-5-3-4-2-3-2">
                        <text:number>b.</text:number>
                        <text:p text:style-name="al">draagt er zorg voor dat door of vanwege Gedeputeerde Staten monitoringswerkzaamheden kunnen worden uitgevoerd met betrekking tot de landschapselementen waarvoor de subsidie wordt verstrekt , tenzij de subsidieontvanger een vergoeding ontvangt als bedoeld in artikel 5.1.2a.1.;</text:p>
                      </text:list-item>
                      <text:list-item text:style-override="id1-3-2-2-5-3-4-2-3-3">
                        <text:number>c.</text:number>
                        <text:p text:style-name="al">draagt er zorg voor dat op verzoek van Gedeputeerde Staten inzage wordt gegeven in het uitgevoerde dan wel uit te voeren beheer ten behoeve van de landschapselementen;</text:p>
                      </text:list-item>
                      <text:list-item text:style-override="id1-3-2-2-5-3-4-2-3-4">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5-3-4-2-3-5">
                        <text:number>e.</text:number>
                        <text:p text:style-name="al">meldt aan Gedeputeerde Staten de datum waarop weer aan de subsidieverplichtingen kan worden voldaan, en doet dit binnen tien werkdagen na de betreffende datum, én</text:p>
                      </text:list-item>
                      <text:list-item text:style-override="id1-3-2-2-5-3-4-2-3-6">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5-3-4-3">
                    <text:number>2.</text:number>
                    <text:p text:style-name="al">Een samenwerkingsverband als bedoeld in artikel 5.1.2.1, eerste lid, onderdeel b, dat het beheer laat uitvoeren door één of meerdere natuurlijke personen of rechtspersonen als bedoeld in artikel 5.1.2.1, eerste lid, onderdeel a, komt gedurende de zes kalenderjaren met elk van deze natuurlijke personen of rechtspersonen, voor zover deze op de peildatum van één of meerdere van die kalenderjaren de zeggenschap hebben over het beheer, schriftelijk overeen dat: </text:p>
                    <text:list text:style-name="id1-3-2-2-5-3-4-3-3">
                      <text:list-item text:style-override="id1-3-2-2-5-3-4-3-3-1">
                        <text:number>a.</text:number>
                        <text:p text:style-name="al">de natuurlijke persoon of rechtspersoon de verplichtingen naleeft, bedoeld in het eerste lid, onderdelen a tot en met c en f;</text:p>
                      </text:list-item>
                      <text:list-item text:style-override="id1-3-2-2-5-3-4-3-3-2">
                        <text:number>b.</text:number>
                        <text:p text:style-name="al">de subsidieontvanger aan de natuurlijke persoon of rechtspersoon een vergoeding betaalt voor de door hem of haar nageleefde verplichtingen, bedoeld in het eerste lid, onderdeel a.</text:p>
                      </text:list-item>
                      <text:list-item text:style-override="id1-3-2-2-5-3-4-3-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
              </text:section>
              <text:section text:name="artikel_id1-3-2-2-5-3-5" text:style-name="artikel">
                <text:p text:style-name="artikel_kop_titel"><text:span text:style-name="artikel_kop_label">Artikel</text:span> <text:span text:style-name="artikel_kop_nr">5.1.2.4</text:span> (hoogte subsidie)</text:p>
                <text:list text:style-name="id1-3-2-2-5-3-5-2">
                  <text:list-item text:style-override="id1-3-2-2-5-3-5-2">
                    <text:number>1.</text:number>
                    <text:p text:style-name="al">Een subsidie landschapsbeheer als bedoeld in artikel 5.1.1.1, eerste lid, onderdeel a, bedraagt de som van zes jaarvergoedingen, elk behorend bij één van de zes kalenderjaren waarvoor de subsidie wordt verstrekt.</text:p>
                  </text:list-item>
                  <text:list-item text:style-override="id1-3-2-2-5-3-5-3">
                    <text:number>2.</text:number>
                    <text:p text:style-name="al">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list-item>
                  <text:list-item text:style-override="id1-3-2-2-5-3-5-4">
                    <text:number>3.</text:number>
                    <text:p text:style-name="al">Na afloop van elk van de eerste vijf kalenderjaren: </text:p>
                    <text:list text:style-name="id1-3-2-2-5-3-5-4-3">
                      <text:list-item text:style-override="id1-3-2-2-5-3-5-4-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5-3-5-4-3-2">
                        <text:number>b.</text:number>
                        <text:p text:style-name="al">keren zij de aldus bepaalde jaarvergoeding, binnen zes weken nadat de in onderdeel a bedoelde beslissing op de voorgeschreven wijze bekend is gemaakt, als voorschot uit aan: </text:p>
                        <text:list text:style-name="id1-3-2-2-5-3-5-4-3-2-3">
                          <text:list-item text:style-override="id1-3-2-2-5-3-5-4-3-2-3-1">
                            <text:number>i.</text:number>
                            <text:p text:style-name="al">de natuurlijke persoon of rechtspersoon die op de peildatum van het kalenderjaar waarop de jaarvergoeding betrekking heeft, beschikt over een in artikel 5.1.2.1, eerste lid, onder i. tot en met v. bedoelde titel, een en ander gelezen in samenhang met de artikelen 5.1.2.1, tweede lid, en 7.3, eerste lid, óf</text:p>
                          </text:list-item>
                          <text:list-item text:style-override="id1-3-2-2-5-3-5-4-3-2-3-2">
                            <text:number>ii.</text:number>
                            <text:p text:style-name="al">het in artikel 5.1.2.1, eerste lid, onderdeel b, bedoelde samenwerkingsverband, indien de aanvraag tot subsidieverlening door dat samenwerkingsverband is ingediend.</text:p>
                          </text:list-item>
                        </text:list>
                      </text:list-item>
                    </text:list>
                  </text:list-item>
                </text:list>
              </text:section>
              <text:section text:name="artikel_id1-3-2-2-5-3-6" text:style-name="artikel">
                <text:p text:style-name="artikel_kop_titel"><text:span text:style-name="artikel_kop_label">Artikel</text:span> <text:span text:style-name="artikel_kop_nr">5.1.2.5</text:span> (hoogte tarief per kalenderjaar)</text:p>
                <text:list text:style-name="id1-3-2-2-5-3-6-2">
                  <text:list-item text:style-override="id1-3-2-2-5-3-6-2">
                    <text:number>1.</text:number>
                    <text:p text:style-name="al">Gedeputeerde Staten stellen jaarlijks voor met ingang van het komende kalenderjaar te verlenen subsidies landschapsbeheer als bedoeld in artikel 5.1.1.1, eerste lid, onderdeel a, vast:</text:p>
                    <text:list text:style-name="id1-3-2-2-5-3-6-2-3">
                      <text:list-item text:style-override="id1-3-2-2-5-3-6-2-3-1">
                        <text:number>a.</text:number>
                        <text:p text:style-name="al">de tarieven voor de verschillende landschapselementen, uitgedrukt in een bedrag per hectare, meter of stuks;</text:p>
                      </text:list-item>
                      <text:list-item text:style-override="id1-3-2-2-5-3-6-2-3-2">
                        <text:number>b.</text:number>
                        <text:p text:style-name="al">de tarieven voor de monitoring van de kwaliteit van de verschillende landschapselementen zoals bedoeld in artikel 5.1.2a.1, uitgedrukt in een bedrag per hectare, meter of stuks.</text:p>
                      </text:list-item>
                    </text:list>
                  </text:list-item>
                  <text:list-item text:style-override="id1-3-2-2-5-3-6-3">
                    <text:number>2.</text:number>
                    <text:p text:style-name="al">Van een besluit als bedoeld in het eerste lid wordt uiterlijk zes weken voorafgaande aan de openstellingsperiode mededeling gedaan door plaatsing in het Provinciaal Blad.</text:p>
                  </text:list-item>
                </text:list>
              </text:section>
              <text:section text:name="artikel_id1-3-2-2-5-3-7" text:style-name="artikel">
                <text:p text:style-name="artikel_kop_titel"><text:span text:style-name="artikel_kop_label">Artikel</text:span> <text:span text:style-name="artikel_kop_nr">5.1.2.6</text:span> (beschikking tot subsidieverlening)</text:p>
                <text:p text:style-name="al">Een beschikking tot verlening van een subsidie landschapsbeheer als bedoeld in artikel 5.1.1.1, eerste lid, onderdeel a, vermeldt in elk geval:</text:p>
                <text:list text:style-name="id1-3-2-2-5-3-7-3">
                  <text:list-item text:style-override="id1-3-2-2-5-3-7-3-1">
                    <text:number>a.</text:number>
                    <text:p text:style-name="al">het landschapselement waarvoor subsidie wordt verleend;</text:p>
                  </text:list-item>
                  <text:list-item text:style-override="id1-3-2-2-5-3-7-3-2">
                    <text:number>b.</text:number>
                    <text:p text:style-name="al">de hoogte van de subsidie, én</text:p>
                  </text:list-item>
                  <text:list-item text:style-override="id1-3-2-2-5-3-7-3-3">
                    <text:number>c.</text:number>
                    <text:p text:style-name="al">dat Gedeputeerde Staten gedurende de periode waarvoor de subsidie wordt verstrekt een nadere uitwerking kunnen geven van de in artikel 5.1.2.3 bedoelde beheeractiviteiten die noodzakelijk zijn voor de instandhouding van het landschapselement.</text:p>
                  </text:list-item>
                </text:list>
              </text:section>
              <text:section text:name="artikel_id1-3-2-2-5-3-8" text:style-name="artikel">
                <text:p text:style-name="artikel_kop_titel"><text:span text:style-name="artikel_kop_label">Artikel</text:span> <text:span text:style-name="artikel_kop_nr">5.1.2.7</text:span> (ambtshalve vaststellen)</text:p>
                <text:list text:style-name="id1-3-2-2-5-3-8-2">
                  <text:list-item text:style-override="id1-3-2-2-5-3-8-2">
                    <text:number>1.</text:number>
                    <text:p text:style-name="al">Gedeputeerde Staten stellen binnen tien weken na afloop van de zes aaneengesloten kalenderjaren waarvoor de subsidie landschapsbeheer als bedoeld in artikel 5.1.1.1, eerste lid, onderdeel a, is verstrekt, die subsidie ambtshalve vast.</text:p>
                  </text:list-item>
                  <text:list-item text:style-override="id1-3-2-2-5-3-8-3">
                    <text:number>2.</text:number>
                    <text:p text:style-name="al">De vaststelling, bedoeld in het eerste lid, kan éénmaal met ten hoogste tien weken worden verdaagd.</text:p>
                  </text:list-item>
                </text:list>
              </text:section>
              <text:section text:name="afdeling_id1-3-2-2-5-3-9" text:style-name="afdeling">
                <text:p text:style-name="afdeling_kop"><text:span text:style-name="label"> Afdeling </text:span> <text:span text:style-name="nr"> 5.1.2a.1 </text:span> Bijzondere bepalingen inzake subsidie landschapsbeheer binnen natuurter- reinen voor gecertificeerde begunstigden</text:p>
                <text:p text:style-name="afdeling_bottom"/>
              </text:section>
              <text:section text:name="artikel_id1-3-2-2-5-3-10" text:style-name="artikel">
                <text:p text:style-name="artikel_kop_titel"><text:span text:style-name="artikel_kop_label">Artikel</text:span> <text:span text:style-name="artikel_kop_nr">5.1.2a.1</text:span> (grondslag subsidie)</text:p>
                <text:p text:style-name="al">Gedeputeerde Staten kunnen een subsidie landschapsbeheer voor de instandhouding van een landschapselement voor een gecertificeerde begunstigde verhogen met een vergoeding voor de monitoring van de kwaliteit van landschapselementen.</text:p>
              </text:section>
              <text:section text:name="artikel_id1-3-2-2-5-3-11" text:style-name="artikel">
                <text:p text:style-name="artikel_kop_titel"><text:span text:style-name="artikel_kop_label">Artikel</text:span> <text:span text:style-name="artikel_kop_nr">5.1.2a.2</text:span> (aanvraag subsidie)</text:p>
                <text:p text:style-name="al">In afwijking van artikel 5.1.2.2, eerste lid gaateen aanvraag van een gecertificeerde begunstigde tot verlening van een subsidie landschapsbeheer als bedoeld in artikel 5.1.1.1, eerste lid, onderdeel a, vergezeld van:</text:p>
                <text:list text:style-name="id1-3-2-2-5-3-11-3">
                  <text:list-item text:style-override="id1-3-2-2-5-3-11-3-1">
                    <text:number>a.</text:number>
                    <text:p text:style-name="al">een lijst van oppervlaktes, meters of aantallen per soort landschapselement waarvoor de sub- sidie wordt aangevraagd;</text:p>
                  </text:list-item>
                  <text:list-item text:style-override="id1-3-2-2-5-3-11-3-2">
                    <text:number>b.</text:number>
                    <text:p text:style-name="al">éénof meerdere elektronische kaarten met een topografische ondergrond, met daarop de bui- tengrenzen van de natuurterreinen waarop de landschapselementen zijn gelegen waarvoor de subsidie wordt aangevraagd, én</text:p>
                  </text:list-item>
                  <text:list-item text:style-override="id1-3-2-2-5-3-11-3-3">
                    <text:number>c.</text:number>
                    <text:p text:style-name="al">een lijst van oppervlaktes, onderscheidenlijk meters of stuks, per landschapselement waarvoor degecertificeerde begunstigde een vergoeding wil ontvangen voor het verrichten van activitei- tenop het gebied van monitoring van de kwaliteit van landschapselementen.</text:p>
                  </text:list-item>
                </text:list>
              </text:section>
              <text:section text:name="artikel_id1-3-2-2-5-3-12" text:style-name="artikel">
                <text:p text:style-name="artikel_kop_titel"><text:span text:style-name="artikel_kop_label">Artikel</text:span> <text:span text:style-name="artikel_kop_nr">5.1.2a.3</text:span> (subsidieverplichtingen)</text:p>
                <text:list text:style-name="id1-3-2-2-5-3-12-2">
                  <text:list-item text:style-override="id1-3-2-2-5-3-12-2">
                    <text:number>1.</text:number>
                    <text:p text:style-name="al">De subsidieontvanger die tevens gecertificeerde begunstigde is draagt er zorg voor dat, voor zover subsidie wordt verstrekt voor de monitoring van de kwaliteit van landschapselementen, deze monitoring wordt verricht overeenkomstig het door Gedeputeerde Staten vastgestelde monitoringsprogramma.</text:p>
                  </text:list-item>
                  <text:list-item text:style-override="id1-3-2-2-5-3-12-3">
                    <text:number>2.</text:number>
                    <text:p text:style-name="al">In afwijking van artikel 5.1.2.3, eerste lid, onderdelen d en e, kan een ontvanger van een subsidie landschapsbeheer als bedoeld in artikel 5.1.1.1, eerste lid, onderdeel a, die tevens gecertificeerde begunstigde is, éénmaal per kalenderjaar maar uiterlijk op 31 oktober bij Gedeputeerde Staten melden ten aanzien van welke landschapselementen niet voldaan wordt aan één of meerdere subsidieverplichtingen.</text:p>
                  </text:list-item>
                  <text:list-item text:style-override="id1-3-2-2-5-3-12-4">
                    <text:number>3.</text:number>
                    <text:p text:style-name="al">Indien sprake is van een begunstigde als bedoeld in artikel 5.1.2.1 vierde lid wordt de subsidie verleend onder de voorwaarde dat binnen een termijn van één maand na de datum van be- 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5-3-12-5">
                    <text:number>4.</text:number>
                    <text:p text:style-name="al">Indien aan Staatsbosbeheer subsidie wordt verleend op grond van artikel 5.1.2.1, derde lid, heeft Staatsbosbeheer de verplichting dit natuurterrein alsnog in eigendom te verwerven of in erfpacht te verkrijgen voor 1 januari 2015.</text:p>
                  </text:list-item>
                  <text:list-item text:style-override="id1-3-2-2-5-3-12-6">
                    <text:number>5.</text:number>
                    <text:p text:style-name="al">Indien een subsidie wordt verstrekt door toepassing van artikel 12.5, eerste lid, heeft de subsi-dieontvanger de verplichting voor 1 januari 2015 alsnog het certificaat natuurbeheer te verkrij- gen.</text:p>
                  </text:list-item>
                </text:list>
              </text:section>
              <text:section text:name="artikel_id1-3-2-2-5-3-13" text:style-name="artikel">
                <text:p text:style-name="artikel_kop_titel"><text:span text:style-name="artikel_kop_label">Artikel</text:span> <text:span text:style-name="artikel_kop_nr">5.1.2a.4</text:span> (hoogte subsidie)</text:p>
                <text:p text:style-name="al">Als de in artikel 5.1.2a.1 bedoelde vergoeding voor de monitoring van de kwaliteit van land- schapselementen wordt verstrekt, wordt de jaarvergoeding als bedoeld in artikel 5.1.2.4, tweede lid, vermeerderd met het product van het tarief zoals dat voor het betreffende beheerjaar op grond van artikel 5.1.2.5, eerste lid, onderdeel b is vastgesteld, en hetaantal hectares, meters of stuks waarop in het kader van de subsidie landschapsbeheer monitoringswerkzaamheden worden uit- gevoerd.</text:p>
              </text:section>
              <text:section text:name="artikel_id1-3-2-2-5-3-14" text:style-name="artikel">
                <text:p text:style-name="artikel_kop_titel"><text:span text:style-name="artikel_kop_label">Artikel</text:span> <text:span text:style-name="artikel_kop_nr">5.1.2a.5</text:span> (subsidievaststelling)</text:p>
                <text:list text:style-name="id1-3-2-2-5-3-14-2">
                  <text:list-item text:style-override="id1-3-2-2-5-3-14-2">
                    <text:number>1.</text:number>
                    <text:p text:style-name="al">Gedeputeerde Staten kunnen besluiten dat bij tussentijdse wijzigingen geen toepassing wordt gegeven aan hoofdstuk 7.</text:p>
                  </text:list-item>
                  <text:list-item text:style-override="id1-3-2-2-5-3-14-3">
                    <text:number>2.</text:number>
                    <text:p text:style-name="al">Bij toepassing van het eerste lid:</text:p>
                    <text:list text:style-name="id1-3-2-2-5-3-14-3-3">
                      <text:list-item text:style-override="id1-3-2-2-5-3-14-3-3-1">
                        <text:number>a.</text:number>
                        <text:p text:style-name="al">is artikel 5.1.2.7 niet van toepassing en dient de gecertificeerde begunstigde binnen tien we- ken na afloop van de zes aaneengesloten kalenderjaren waarvoor de subsidie landschaps- beheer als bedoeld in artikel 5.1.1.1, eerste lid, onderdeel a, is verstrekt, een verzoek tot vaststelling in;</text:p>
                      </text:list-item>
                      <text:list-item text:style-override="id1-3-2-2-5-3-14-3-3-2">
                        <text:number>b.</text:number>
                        <text:p text:style-name="al">maken Gedeputeerde Staten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5-3-14-4">
                    <text:number>3.</text:number>
                    <text:p text:style-name="al">Indien het uiteindelijke beheer van de oppervlaktes, onderscheidenlijk meters of stuks, per soort landschapselement afwijkt van de opgave die bij de subsidieaanvraag is gedaan, bevat het verzoek om vaststelling in ieder geval de wijzigingen die in die oppervlaktes, onderschei- denlijk meters of stuks per soort landschapselement hebben plaatsgevonden en de datum waarop die wijzigingen plaatsvonden.</text:p>
                  </text:list-item>
                </text:list>
              </text:section>
              <text:section text:name="artikel_id1-3-2-2-5-3-15" text:style-name="artikel">
                <text:p text:style-name="artikel_kop_titel"><text:span text:style-name="artikel_kop_label">Artikel</text:span> <text:span text:style-name="artikel_kop_nr">5.1.2a.6</text:span> (toepasselijkheid afdeling 5.1.1 en 5.1.2)</text:p>
                <text:p text:style-name="al">De bepalingen van de afdelingen 5.1.1 en 5.1.2zijn van overeenkomstige toepassing voor zover uit de bepalingen van de onderhavige afdeling niet anders voortvloeit.</text:p>
              </text:section>
            </text:section>
            <text:section text:name="paragraaf_id1-3-2-2-5-4" text:style-name="paragraaf">
              <text:p text:style-name="paragraaf_kop"><text:span text:style-name="label">Afdeling</text:span> <text:span text:style-name="nr"/>  5.1.3 Algemene bepalingen inzake subsidie landschapsbeheer buiten natuurterrei- nen</text:p>
              <text:section text:name="artikel_id1-3-2-2-5-4-2" text:style-name="artikel">
                <text:p text:style-name="artikel_kop_titel"><text:span text:style-name="artikel_kop_label">Artikel</text:span> <text:span text:style-name="artikel_kop_nr">5.1.3.1</text:span> (begunstigden)</text:p>
                <text:list text:style-name="id1-3-2-2-5-4-2-2">
                  <text:list-item text:style-override="id1-3-2-2-5-4-2-2">
                    <text:number>1.</text:number>
                    <text:p text:style-name="al">Een subsidie landschapsbeheer als bedoeld in artikel 5.1.1.1, eerste lid, onderdeel b, kan worden verstrekt aan een landbouwer die de grond waarop hij het beheerpakket landschap uitvoert of zal uitvoeren bij aanvang van de subsidie beheert krachtens een zakelijk recht of een persoonlijk recht, en voorts gedurende de zes aaneengesloten kalenderjaren waarvoor de subsidie wordt verleend ten minste op de peildatum van ieder kalenderjaar die grond be- heertkrachtens een zakelijk of persoonlijk recht.</text:p>
                  </text:list-item>
                  <text:list-item text:style-override="id1-3-2-2-5-4-2-3">
                    <text:number>2.</text:number>
                    <text:p text:style-name="al">Als een in het eerste lid bedoeld zakelijk of persoonlijk recht is belast met of is afgeleid van een ander recht, kan slechts een subsidie landschapsbeheer als bedoeld in artikel 5.1.1.1, eerste lid, onderdeel b, worden verstrekt voor zover dat andere recht geen afbreuk doet aan de mogelijkheid het beheer uit te voeren.</text:p>
                  </text:list-item>
                </text:list>
              </text:section>
              <text:section text:name="artikel_id1-3-2-2-5-4-3" text:style-name="artikel">
                <text:p text:style-name="artikel_kop_titel"><text:span text:style-name="artikel_kop_label">Artikel</text:span> <text:span text:style-name="artikel_kop_nr">5.1.3.2</text:span> (aanvraag subsidie)</text:p>
                <text:p text:style-name="al">Een aanvraag tot verlening van een subsidie landschapsbeheer als bedoeld in artikel 5.1.1.1, eerstelid, onderdeel b, gaat vergezeld van een kaart met een topografische ondergrond, waar- op de grond waarop het beheerpakket landschap wordt uitgevoerd en een nummering van die gronden zijn aangegeven.</text:p>
              </text:section>
              <text:section text:name="artikel_id1-3-2-2-5-4-4" text:style-name="artikel">
                <text:p text:style-name="artikel_kop_titel"><text:span text:style-name="artikel_kop_label">Artikel</text:span> <text:span text:style-name="artikel_kop_nr">5.1.3.2a</text:span> (aanvullende voorwaarde voor deelname)</text:p>
                <text:p text:style-name="al">Onverminderd het bepaalde in artikel 5.1.1.3 kan een subsidie landschapsbeheer als bedoeld in artikel 5.1.1.1, eerste lid, onderdeel b, slechts worden verstrekt indien is voldaan aan de in- stapeisen die behoren bij het betreffende beheerpakket landschap.</text:p>
              </text:section>
              <text:section text:name="artikel_id1-3-2-2-5-4-5" text:style-name="artikel">
                <text:p text:style-name="artikel_kop_titel"><text:span text:style-name="artikel_kop_label">Artikel</text:span> <text:span text:style-name="artikel_kop_nr">5.1.3.3</text:span> (subsidieverplichtingen)</text:p>
                <text:list text:style-name="id1-3-2-2-5-4-5-2">
                  <text:list-item text:style-override="id1-3-2-2-5-4-5-2">
                    <text:number>1.</text:number>
                    <text:p text:style-name="al">Een ontvanger van een subsidie landschapsbeheer als bedoeld in artikel 5.1.1.1, eerste lid, onderdeel b: </text:p>
                    <text:list text:style-name="id1-3-2-2-5-4-5-2-3">
                      <text:list-item text:style-override="id1-3-2-2-5-4-5-2-3-1">
                        <text:number>a.</text:number>
                        <text:p text:style-name="al">draagt er zorg voor dat wordt voldaan aan de beheereisen die behoren bij het beheerpakket landschap waarvoor de subsidie wordt verstrekt, en dat geen handelingen worden verricht of gedoogd die daaraan afbreuk doen;</text:p>
                      </text:list-item>
                      <text:list-item text:style-override="id1-3-2-2-5-4-5-2-3-2">
                        <text:number>b.</text:number>
                        <text:p text:style-name="al">draagt er zorg voor dat ten aanzien van de grond waarop het beheerpakket landschap wordt uitgevoerd en op zijn gehele bedrijf wordt voldaan aan de voorschriften, opgenomen in:</text:p>
                        <text:list text:style-name="id1-3-2-2-5-4-5-2-3-2-3">
                          <text:list-item text:style-override="id1-3-2-2-5-4-5-2-3-2-3-1">
                            <text:number>i.</text:number>
                            <text:p text:style-name="al">artikel 3 van en de bijlagen 1 en 2 bij de Regeling GLB-inkomenssteun 2006, én</text:p>
                          </text:list-item>
                          <text:list-item text:style-override="id1-3-2-2-5-4-5-2-3-2-3-2">
                            <text:number>ii.</text:number>
                            <text:p text:style-name="al">bijlage 2 van de Beleidsregels verlagen subsidie POP2;</text:p>
                          </text:list-item>
                        </text:list>
                      </text:list-item>
                      <text:list-item text:style-override="id1-3-2-2-5-4-5-2-3-3">
                        <text:number>c.</text:number>
                        <text:p text:style-name="al">draagt er zorg voor dat door of vanwege Gedeputeerde Staten monitoringswerkzaamheden kunnen worden uitgevoerd met betrekking tot de grond waarop het beheerpakket landschap wordt uitgevoerd;</text:p>
                      </text:list-item>
                      <text:list-item text:style-override="id1-3-2-2-5-4-5-2-3-4">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5-4-5-2-3-5">
                        <text:number>e.</text:number>
                        <text:p text:style-name="al">meldt aan Gedeputeerde Staten de datum waarop weer aan de subsidieverplichtingen kan worden voldaan, en doet dit binnen tien werkdagen na de betreffende datum, én</text:p>
                      </text:list-item>
                      <text:list-item text:style-override="id1-3-2-2-5-4-5-2-3-6">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5-4-5-3">
                    <text:number>2.</text:number>
                    <text:p text:style-name="al">Een ontvanger van een subsidie landschapsbeheer als bedoeld in artikel 5.1.1.1, eerste lid, onderdeel b, dient uiterlijk op de peildatum van ieder kalenderjaar, middels een ter uitvoering van artikel 8, eerste lid, van Verordening (EG) nr. 1975/2006 vastgesteld aanvraagformulier, bij Gedeputeerde Staten een aanvraag in tot betaling van de jaarvergoeding voor dat kalenderjaar, waarbij de artikelen 7 en 8 van verordening (EG) nr. 1975/2006 van overeenkomstige toepassing zijn.</text:p>
                  </text:list-item>
                  <text:list-item text:style-override="id1-3-2-2-5-4-5-4">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5-4-5-5">
                    <text:number>4.</text:number>
                    <text:p text:style-name="al">De in het tweede lid bedoelde aanvraag maakt deel uit van de verzamelaanvraag, bedoeld in artikel 55 van de Regeling GLB-inkomenssteun 2006 van de minister.</text:p>
                  </text:list-item>
                </text:list>
              </text:section>
              <text:section text:name="artikel_id1-3-2-2-5-4-6" text:style-name="artikel">
                <text:p text:style-name="artikel_kop_titel"><text:span text:style-name="artikel_kop_label">Artikel</text:span> <text:span text:style-name="artikel_kop_nr">5.1.3.4</text:span> (hoogte subsidie)</text:p>
                <text:list text:style-name="id1-3-2-2-5-4-6-2">
                  <text:list-item text:style-override="id1-3-2-2-5-4-6-2">
                    <text:number>1.</text:number>
                    <text:p text:style-name="al">Een subsidie landschapsbeheer als bedoeld in artikel 5.1.1.1, eerste lid, onderdeel b, bedraagt de som van zes jaarvergoedingen, elk behorend bij één van de zes kalenderjaren waarvoor de subsidie wordt verstrekt.</text:p>
                  </text:list-item>
                  <text:list-item text:style-override="id1-3-2-2-5-4-6-3">
                    <text:number>2.</text:number>
                    <text:p text:style-name="al">Een jaarvergoeding is het product van het tarief zoals dat voor het eerste kalenderjaar van de in artikel 5.1.1.2 bedoelde periode op grond van artikel 5.1.3.5, eerste lid, voor het desbetreffende beheerpakket landschap is vastgesteld, en het aantal hectares, meters of stuks waarvoor voor dat betreffende beheerpakket landschap subsidie wordt verstrekt.</text:p>
                  </text:list-item>
                  <text:list-item text:style-override="id1-3-2-2-5-4-6-4">
                    <text:number>3.</text:number>
                    <text:p text:style-name="al">Na afloop van elk van de eerste vijf kalenderjaren: </text:p>
                    <text:list text:style-name="id1-3-2-2-5-4-6-4-3">
                      <text:list-item text:style-override="id1-3-2-2-5-4-6-4-3-1">
                        <text:number>a.</text:number>
                        <text:p text:style-name="al">beslissen Gedeputeerde Staten binnen de in artikel 1.6, tweede lid, onderdeel a, genoemde termijn omtrent de hoogte van de jaarvergoeding die bij het betreffende kalenderjaar behoort, én</text:p>
                      </text:list-item>
                      <text:list-item text:style-override="id1-3-2-2-5-4-6-4-3-2">
                        <text:number>b.</text:number>
                        <text:p text:style-name="al">keren zij de aldus bepaalde jaarvergoeding, binnen zes weken nadat de in onderdeel a bedoelde beslissing op de voorgeschreven wijze bekend is gemaakt, als voorschot uit aan de landbouwer die op de peildatum van het kalenderjaar waarop de jaarvergoeding betrekking heeft, beschikt over het in artikel 5.1.3.1 bedoelde zakelijk of persoonlijk recht.</text:p>
                      </text:list-item>
                    </text:list>
                  </text:list-item>
                </text:list>
              </text:section>
              <text:section text:name="artikel_id1-3-2-2-5-4-7" text:style-name="artikel">
                <text:p text:style-name="artikel_kop_titel"><text:span text:style-name="artikel_kop_label">Artikel</text:span> <text:span text:style-name="artikel_kop_nr">5.1.3.5</text:span> (hoogte tarief per kalenderjaar)</text:p>
                <text:list text:style-name="id1-3-2-2-5-4-7-2">
                  <text:list-item text:style-override="id1-3-2-2-5-4-7-2">
                    <text:number>1.</text:number>
                    <text:p text:style-name="al">Gedeputeerde Staten stellen jaarlijks voor met ingang van het komende kalenderjaar te verlenen subsidies landschapsbeheer als bedoeld in artikel 5.1.1.1, eerste lid, onderdeel b, de tarieven voor de verschillende beheerpakketten landschap vast, uitgedrukt in een bedrag per hectare, meter of stuk.</text:p>
                  </text:list-item>
                  <text:list-item text:style-override="id1-3-2-2-5-4-7-3">
                    <text:number>2.</text:number>
                    <text:p text:style-name="al">Van een besluit als bedoeld in het eerste lid wordt uiterlijk zes weken voorafgaande aan de openstellingsperiode mededeling gedaan door plaatsing in het Provinciaal Blad.</text:p>
                  </text:list-item>
                </text:list>
              </text:section>
              <text:section text:name="artikel_id1-3-2-2-5-4-8" text:style-name="artikel">
                <text:p text:style-name="artikel_kop_titel"><text:span text:style-name="artikel_kop_label">Artikel</text:span> <text:span text:style-name="artikel_kop_nr">5.1.3.6</text:span> (beschikking tot subsidieverlening)</text:p>
                <text:p text:style-name="al">Een beschikking tot verlening van een subsidie landschapsbeheer als bedoeld in artikel 5.1.1.1, eerste lid, onderdeel b, vermeldt in elk geval:</text:p>
                <text:list text:style-name="id1-3-2-2-5-4-8-3">
                  <text:list-item text:style-override="id1-3-2-2-5-4-8-3-1">
                    <text:number>a.</text:number>
                    <text:p text:style-name="al">het beheerpakket landschap waarvoor subsidie wordt verleend, én</text:p>
                  </text:list-item>
                  <text:list-item text:style-override="id1-3-2-2-5-4-8-3-2">
                    <text:number>b.</text:number>
                    <text:p text:style-name="al">de hoogte van de subsidie.</text:p>
                  </text:list-item>
                </text:list>
              </text:section>
              <text:section text:name="artikel_id1-3-2-2-5-4-9" text:style-name="artikel">
                <text:p text:style-name="artikel_kop_titel"><text:span text:style-name="artikel_kop_label">Artikel</text:span> <text:span text:style-name="artikel_kop_nr">5.1.3.7</text:span> (ambtshalve vaststelling)</text:p>
                <text:list text:style-name="id1-3-2-2-5-4-9-2">
                  <text:list-item text:style-override="id1-3-2-2-5-4-9-2">
                    <text:number>1.</text:number>
                    <text:p text:style-name="al">Gedeputeerde Staten stellen binnen tien weken na afloop van de zes aaneengesloten kalenderjaren waarvoor de subsidie landschapsbeheer als bedoeld in artikel 5.1.1.1, eerste lid, onderdeel b, is verstrekt, die subsidie ambtshalve vast.</text:p>
                  </text:list-item>
                  <text:list-item text:style-override="id1-3-2-2-5-4-9-3">
                    <text:number>2.</text:number>
                    <text:p text:style-name="al">De vaststelling, bedoeld in het eerste lid, kan éénmaal met ten hoogste tien weken worden verdaagd.</text:p>
                  </text:list-item>
                  <text:list-item text:style-override="id1-3-2-2-5-4-9-4">
                    <text:number>3.</text:number>
                    <text:p text:style-name="al">De vaststelling, bedoeld in het eerste lid, omvat ook de beslissing op de aanvraag, bedoeld in artikel 5.1.3.3, tweede lid, voor zover die aanvraag betrekking heeft op het zesde en laatste kalenderjaar.</text:p>
                  </text:list-item>
                </text:list>
              </text:section>
            </text:section>
            <text:section text:name="paragraaf_id1-3-2-2-5-5" text:style-name="paragraaf">
              <text:p text:style-name="paragraaf_kop"><text:span text:style-name="label">Afdeling</text:span> <text:span text:style-name="nr"/>  5.1.4 Bijzondere bepalingen inzake collectief landschapsbeheer</text:p>
              <text:section text:name="artikel_id1-3-2-2-5-5-2" text:style-name="artikel">
                <text:p text:style-name="artikel_kop_titel"><text:span text:style-name="artikel_kop_label">Artikel</text:span> <text:span text:style-name="artikel_kop_nr">5.1.4.1</text:span> (toepasselijkheid afdeling)</text:p>
                <text:p text:style-name="al">De onderhavige afdeling is niet van toepassing op subsidies landschapsbeheer als bedoeld in artikel 5.1.1.1, eerste lid, onderdeel a.</text:p>
              </text:section>
              <text:section text:name="artikel_id1-3-2-2-5-5-3" text:style-name="artikel">
                <text:p text:style-name="artikel_kop_titel"><text:span text:style-name="artikel_kop_label">Artikel</text:span> <text:span text:style-name="artikel_kop_nr">5.1.4.2</text:span> (subsidieaanvraag collectief landschapsbeheer)</text:p>
                <text:list text:style-name="id1-3-2-2-5-5-3-2">
                  <text:list-item text:style-override="id1-3-2-2-5-5-3-2">
                    <text:number>1.</text:number>
                    <text:p text:style-name="al">Een begunstigde die een aanvraag tot verlening van een subsidie landschapsbeheer in het kader van collectief landschapsbeheer indient, geeft in die aanvraag per gebied, bedoeld in ar- tikel 2.1, vierde lid, onderdeel a, waar hij wenst deel te nemen aan collectief landschapsbeheer, aan:</text:p>
                    <text:list text:style-name="id1-3-2-2-5-5-3-2-3">
                      <text:list-item text:style-override="id1-3-2-2-5-5-3-2-3-1">
                        <text:number>a.</text:number>
                        <text:p text:style-name="al">de minimum- onderscheidenlijk maximumoppervlakte waarop hij gedurende de periode, be- doeld in artikel 5.1.1.2, voornemens is één of meerdere beheerpakketten landschap in het kader van collectief landschapbeheer uit te voeren, waarbij:</text:p>
                        <text:list text:style-name="id1-3-2-2-5-5-3-2-3-1-3">
                          <text:list-item text:style-override="id1-3-2-2-5-5-3-2-3-1-3-1">
                            <text:number>i.</text:number>
                            <text:p text:style-name="al">de minimumoppervlakte niet kleiner kan zijn dan de minimumoppervlakte van het betref- fende beheerpakket landschap, én</text:p>
                          </text:list-item>
                          <text:list-item text:style-override="id1-3-2-2-5-5-3-2-3-1-3-2">
                            <text:number>ii.</text:number>
                            <text:p text:style-name="al">de maximumoppervlakte niet groter kan zijn dan de totale oppervlakte van de beheer- pakketten landschap die tot zijn bedrijf behoren.</text:p>
                          </text:list-item>
                        </text:list>
                      </text:list-item>
                      <text:list-item text:style-override="id1-3-2-2-5-5-3-2-3-2">
                        <text:number>b.</text:number>
                        <text:p text:style-name="al">binnen welk gebied de in onderdeel a bedoelde oppervlaktes zijn gelegen.</text:p>
                      </text:list-item>
                    </text:list>
                  </text:list-item>
                  <text:list-item text:style-override="id1-3-2-2-5-5-3-3">
                    <text:number>2.</text:number>
                    <text:p text:style-name="al">Een aanvraag als bedoeld in het eerste lid hoeft niet te worden ingediend indien de begunstig- de in hetzelfde collectief gebied reeds deelneemt aan collectief agrarisch natuurbeheer en:</text:p>
                    <text:list text:style-name="id1-3-2-2-5-5-3-3-3">
                      <text:list-item text:style-override="id1-3-2-2-5-5-3-3-3-1">
                        <text:number>a.</text:number>
                        <text:p text:style-name="al">de totale oppervlakte waarmee de begunstigde in het kader van collectief agrarisch natuur- beheer én collectief landschapsbeheer wenst deel te nemen kleiner of gelijk is aan de maximale oppervlakte, bedoeld in artikel 4.1.2.3, onderdeel a, óf</text:p>
                      </text:list-item>
                      <text:list-item text:style-override="id1-3-2-2-5-5-3-3-3-2">
                        <text:number>b.</text:number>
                        <text:p text:style-name="al">de totale oppervlakte waarmee de begunstigde in het kader van collectief agrarisch natuur- beheer én collectief landschapsbeheer wenst deel te nemen groter is dan de maximale op- pervlakte, bedoeld in artikel 4.1.2.3, onderdeel a, maar de begunstigde overeenkomstig artikel 7.5, eerste en zesde lid, een aanvraag indient tot verhoging van die maximale oppervlakte.</text:p>
                      </text:list-item>
                      <text:list-item text:style-override="id1-3-2-2-5-5-3-3-3-3">
                        <text:number>c.</text:number>
                        <text:p text:style-name="al">In de gevallen, bedoeld in het tweede lid, wordt de beschikking tot subsidieverlening als be- doeld in artikel 4.1.2.3, met ingang van het kalenderjaar waarin de begunstigde voor het eerst deelneemt aan collectief landschapsbeheer en voor de resterende duur van de in artikel 4.1.1.2 bedoelde periode, aangemerkt als de goedkeuring om in dat gebied tevens deel te nemen aan collectief landschapsbeheer, en als zodanig ambtshalve door Gedeputeerde Staten aangepast.</text:p>
                      </text:list-item>
                    </text:list>
                  </text:list-item>
                  <text:list-item text:style-override="id1-3-2-2-5-5-3-4">
                    <text:number>3.</text:number>
                    <text:p text:style-name="al">Artikel 5.1.3.2 is niet van toepassing op een aanvraag als bedoeld in het eerste lid.</text:p>
                  </text:list-item>
                </text:list>
              </text:section>
              <text:section text:name="artikel_id1-3-2-2-5-5-4" text:style-name="artikel">
                <text:p text:style-name="artikel_kop_titel"><text:span text:style-name="artikel_kop_label">Artikel</text:span> <text:span text:style-name="artikel_kop_nr">5.1.4.3</text:span> (aanvullende subsidieverplichting)</text:p>
                <text:p text:style-name="al">Onverminderd artikel 5.1.3.3 is een ontvanger van een subsidie landschapsbeheer in het kader van collectief landschapsbeheer gehouden:</text:p>
                <text:list text:style-name="id1-3-2-2-5-5-4-3">
                  <text:list-item text:style-override="id1-3-2-2-5-5-4-3-1">
                    <text:number>a.</text:number>
                    <text:p text:style-name="al">elk beheerjaar het beheer uit te voeren overeenkomstig het door Gedeputeerde Staten vastge- stelde collectief beheerplan zoals dat 14 dagen vóór de datum waarop in het desbetreffende beheerjaar de in artikel 5.1.3.3, tweede lid, bedoelde aanvraag op zijn vroegst kan worden in- gediend, luidt;</text:p>
                  </text:list-item>
                  <text:list-item text:style-override="id1-3-2-2-5-5-4-3-2">
                    <text:number>b.</text:number>
                    <text:p text:style-name="al">de gebiedscoördinator tijdig op de hoogte te stellen van wijzigingen en intrekkingen als bedoeld in de artikelen 7.1 tot en met 7.6 en 7.8, tweede lid, voor zover deze relevant zijn voor het col- lectief beheerplan;</text:p>
                  </text:list-item>
                  <text:list-item text:style-override="id1-3-2-2-5-5-4-3-3">
                    <text:number>c.</text:number>
                    <text:p text:style-name="al">vanaf het moment dat hij een beheerpakket landschap of variant daarvan uitvoert, dat beheer-pakket landschap gedurende elk beheerjaar van de dan nog resterende periode, bedoeld in ar- tikel 5.1.1.2, op dezelfde lokatie en met dezelfde omvang uit te blijven voeren.</text:p>
                  </text:list-item>
                </text:list>
              </text:section>
              <text:section text:name="artikel_id1-3-2-2-5-5-5" text:style-name="artikel">
                <text:p text:style-name="artikel_kop_titel"><text:span text:style-name="artikel_kop_label">Artikel</text:span> <text:span text:style-name="artikel_kop_nr">5.1.4.4</text:span> (beschikking tot subsidieverlening)</text:p>
                <text:p text:style-name="al">Een beschikking tot verlening van een subsidie landschapsbeheer in het kader van collectief land- schapsbeheer vermeldt in elk geval:</text:p>
                <text:list text:style-name="id1-3-2-2-5-5-5-3">
                  <text:list-item text:style-override="id1-3-2-2-5-5-5-3-1">
                    <text:number>a.</text:number>
                    <text:p text:style-name="al">per gebied, bedoeld in artikel 2.1, vierde lid, onderdeel a, de minimale en maximale oppervlak- te waarvoor subsidie wordt respectievelijk kan worden verleend;</text:p>
                  </text:list-item>
                  <text:list-item text:style-override="id1-3-2-2-5-5-5-3-2">
                    <text:number>b.</text:number>
                    <text:p text:style-name="al">de wijze waarop de tarieven worden berekend;</text:p>
                  </text:list-item>
                  <text:list-item text:style-override="id1-3-2-2-5-5-5-3-3">
                    <text:number>c.</text:number>
                    <text:p text:style-name="al">dat de subsidieontvanger elk beheerjaar gehouden is het beheer uit te voeren overeenkomstig het in artikel 9.2 bedoelde collectief beheerplan zoals dat 14 dagen vóór de datum waarop in het desbetreffende beheerjaar de in artikel 5.1.3.3, tweede lid, bedoelde aanvraag op zijn vroegst kan worden ingediend, luidt;</text:p>
                  </text:list-item>
                  <text:list-item text:style-override="id1-3-2-2-5-5-5-3-4">
                    <text:number>d.</text:number>
                    <text:p text:style-name="al">of een subsidie wordt verstrekt in het kader van de uitvoering van het Plattelandsontwikke- lingsprogramma en of die subsidie gedeeltelijk wordt gefinancierd met Europese middelen.</text:p>
                  </text:list-item>
                </text:list>
              </text:section>
              <text:section text:name="artikel_id1-3-2-2-5-5-6" text:style-name="artikel">
                <text:p text:style-name="artikel_kop_titel"><text:span text:style-name="artikel_kop_label">Artikel</text:span> <text:span text:style-name="artikel_kop_nr">5.1.4.5</text:span> (toepasselijkheid afdeling 5.1.1 en 5.1.3)</text:p>
                <text:p text:style-name="al">De bepalingen van de afdelingen 5.1.1 en 5.1.3 zijn van overeenkomstige toepassing voor zover uit de bepalingen van de onderhavige afdeling niet anders voortvloeit.</text:p>
              </text:section>
            </text:section>
            <text:p text:style-name="hoofdstuk_bottom"/>
          </text:section>
          <text:section text:name="hoofdstuk_id1-3-2-2-6" text:style-name="hoofdstuk">
            <text:p text:style-name="hoofdstuk_kop"><text:span text:style-name="label">Hoofdstuk</text:span> <text:span text:style-name="nr">6</text:span> Subsidie organisatiekosten</text:p>
            <text:section text:name="artikel_id1-3-2-2-6-2" text:style-name="artikel">
              <text:p text:style-name="artikel_kop_titel"><text:span text:style-name="artikel_kop_label">Artikel</text:span> <text:span text:style-name="artikel_kop_nr">6.1</text:span> (grondslag subsidie)</text:p>
              <text:p text:style-name="al">Gedeputeerde Staten kunnen op aanvraag een subsidie organisatiekosten verstrekken.</text:p>
            </text:section>
            <text:section text:name="artikel_id1-3-2-2-6-3" text:style-name="artikel">
              <text:p text:style-name="artikel_kop_titel"><text:span text:style-name="artikel_kop_label">Artikel</text:span> <text:span text:style-name="artikel_kop_nr">6.2</text:span> (duur subsidie)</text:p>
              <text:p text:style-name="al">Een subsidie organisatiekosten wordt verstrekt voor een periode van maximaal zes aaneengesloten kalenderjaren.</text:p>
            </text:section>
            <text:section text:name="artikel_id1-3-2-2-6-4" text:style-name="artikel">
              <text:p text:style-name="artikel_kop_titel"><text:span text:style-name="artikel_kop_label">Artikel</text:span> <text:span text:style-name="artikel_kop_nr">6.3</text:span> (begunstigden)</text:p>
              <text:p text:style-name="al">Een subsidie organisatiekosten kan worden verstrekt aan een agrarische natuurvereniging.</text:p>
            </text:section>
            <text:section text:name="artikel_id1-3-2-2-6-5" text:style-name="artikel">
              <text:p text:style-name="artikel_kop_titel"><text:span text:style-name="artikel_kop_label">Artikel</text:span> <text:span text:style-name="artikel_kop_nr">6.4</text:span> (aanvraag subsidie)</text:p>
              <text:list text:style-name="id1-3-2-2-6-5-2">
                <text:list-item text:style-override="id1-3-2-2-6-5-2">
                  <text:number>1.</text:number>
                  <text:p text:style-name="al">Een aanvraag tot subsidieverlening wordt ingediend uiterlijk 31 oktober direct voorafgaand aan het eerste kalenderjaar waarop de aanvraag betrekking heeft.</text:p>
                </text:list-item>
                <text:list-item text:style-override="id1-3-2-2-6-5-3">
                  <text:number>2.</text:number>
                  <text:p text:style-name="al">Een aanvraag tot subsidieverlening gaat vergezeld van: </text:p>
                  <text:list text:style-name="id1-3-2-2-6-5-3-3">
                    <text:list-item text:style-override="id1-3-2-2-6-5-3-3-1">
                      <text:number>a.</text:number>
                      <text:p text:style-name="al">een beschrijving van het gebied waar de agrarische natuurvereniging agrarisch natuurbeheer ondersteunt en stimuleert;</text:p>
                    </text:list-item>
                    <text:list-item text:style-override="id1-3-2-2-6-5-3-3-2">
                      <text:number>b.</text:number>
                      <text:p text:style-name="al">een activiteitenplan, gericht op het ondersteunen en stimuleren van agrarisch natuurbeheer, waarin ten minste voor de periode waarvoor subsidie wordt aangevraagd per kalenderjaar staat beschreven voor welke activiteiten subsidie wordt aangevraagd, én</text:p>
                    </text:list-item>
                    <text:list-item text:style-override="id1-3-2-2-6-5-3-3-3">
                      <text:number>c.</text:number>
                      <text:p text:style-name="al">een begroting, waarin uitgesplitst per kalenderjaar de verwachte uitgaven en inkomsten staan beschreven.</text:p>
                    </text:list-item>
                  </text:list>
                </text:list-item>
              </text:list>
            </text:section>
            <text:section text:name="artikel_id1-3-2-2-6-6" text:style-name="artikel">
              <text:p text:style-name="artikel_kop_titel"><text:span text:style-name="artikel_kop_label">Artikel</text:span> <text:span text:style-name="artikel_kop_nr">6.5</text:span> (subsidieverplichtingen)</text:p>
              <text:p text:style-name="al">De ontvanger van een subsidie organisatiekosten voert de activiteiten ten behoeve waarvan subsidie wordt verstrekt uit conform het activiteitenplan en de daarbij behorende begroting, bedoeld in artikel 6.4, tweede lid, onderdelen b en c, voor zover deze door Gedeputeerde Staten zijn goedgekeurd.</text:p>
            </text:section>
            <text:section text:name="artikel_id1-3-2-2-6-7" text:style-name="artikel">
              <text:p text:style-name="artikel_kop_titel"><text:span text:style-name="artikel_kop_label">Artikel</text:span> <text:span text:style-name="artikel_kop_nr">6.6</text:span> (subsidiabele kosten)</text:p>
              <text:list text:style-name="id1-3-2-2-6-7-2">
                <text:list-item text:style-override="id1-3-2-2-6-7-2">
                  <text:number>1.</text:number>
                  <text:p text:style-name="al">Als subsidiabele kosten komen in aanmerking de noodzakelijke kosten voor de organisatie van activiteiten, gericht op: </text:p>
                  <text:list text:style-name="id1-3-2-2-6-7-2-3">
                    <text:list-item text:style-override="id1-3-2-2-6-7-2-3-1">
                      <text:number>a.</text:number>
                      <text:p text:style-name="al">kennisbevordering, kwaliteitsborging en professionalisering van agrarisch natuurbeheer;</text:p>
                    </text:list-item>
                    <text:list-item text:style-override="id1-3-2-2-6-7-2-3-2">
                      <text:number>b.</text:number>
                      <text:p text:style-name="al">werving en aanvraagbegeleiding van landbouwers;</text:p>
                    </text:list-item>
                    <text:list-item text:style-override="id1-3-2-2-6-7-2-3-3">
                      <text:number>c.</text:number>
                      <text:p text:style-name="al">promotie, draagvlak en samenwerking in een gebied;</text:p>
                    </text:list-item>
                    <text:list-item text:style-override="id1-3-2-2-6-7-2-3-4">
                      <text:number>d.</text:number>
                      <text:p text:style-name="al">monitoring en toezicht ten behoeve van de ecologische sturing in het gebied.</text:p>
                    </text:list-item>
                  </text:list>
                </text:list-item>
                <text:list-item text:style-override="id1-3-2-2-6-7-3">
                  <text:number>2.</text:number>
                  <text:p text:style-name="al">Subsidie wordt niet verstrekt voor activiteiten waarvoor reeds een subsidie wordt verstrekt op grond van: </text:p>
                  <text:list text:style-name="id1-3-2-2-6-7-3-3">
                    <text:list-item text:style-override="id1-3-2-2-6-7-3-3-1">
                      <text:number>a.</text:number>
                      <text:p text:style-name="al">hoofdstuk 8 van de Subsidieregeling agrarisch natuurbeheer Groningen, of</text:p>
                    </text:list-item>
                    <text:list-item text:style-override="id1-3-2-2-6-7-3-3-2">
                      <text:number>b.</text:number>
                      <text:p text:style-name="al">hoofdstuk 8 van de Subsidieregeling agrarisch natuurbeheer van de minister.</text:p>
                    </text:list-item>
                  </text:list>
                </text:list-item>
                <text:list-item text:style-override="id1-3-2-2-6-7-4">
                  <text:number>3.</text:number>
                  <text:p text:style-name="al">Gedeputeerde Staten kunnen nadere regels vaststellen met betrekking tot de kosten en activiteiten, bedoeld in het eerste lid, die voor vergoeding in aanmerking komen.</text:p>
                </text:list-item>
              </text:list>
            </text:section>
            <text:section text:name="artikel_id1-3-2-2-6-8" text:style-name="artikel">
              <text:p text:style-name="artikel_kop_titel"><text:span text:style-name="artikel_kop_label">Artikel</text:span> <text:span text:style-name="artikel_kop_nr">6.7</text:span> (hoogte subsidie)</text:p>
              <text:p text:style-name="al">Een subsidie organisatiekosten bedraagt hetzij:</text:p>
              <text:list text:style-name="id1-3-2-2-6-8-3">
                <text:list-item text:style-override="id1-3-2-2-6-8-3-1">
                  <text:number>a.</text:number>
                  <text:p text:style-name="al">ten hoogste 100 procent van de werkelijk gemaakte subsidiabele kosten, hetzij</text:p>
                </text:list-item>
                <text:list-item text:style-override="id1-3-2-2-6-8-3-2">
                  <text:number>b.</text:number>
                  <text:p text:style-name="al">een door Gedeputeerde Staten te bepalen maximumbedrag, waarbij de genoten inkomsten op de aldus bepaalde bedragen in mindering worden gebracht.</text:p>
                </text:list-item>
              </text:list>
            </text:section>
            <text:section text:name="artikel_id1-3-2-2-6-9" text:style-name="artikel">
              <text:p text:style-name="artikel_kop_titel"><text:span text:style-name="artikel_kop_label">Artikel</text:span> <text:span text:style-name="artikel_kop_nr">6.8</text:span> (aanvraag tot voorschotverlening)</text:p>
              <text:p text:style-name="al">Gedeputeerde Staten kunnen ten hoogste éénmaal per kalenderjaar op aanvraag een voorschot verlenen, waarbij dat voorschot ten hoogste 80% bedraagt van de subsidiabele kosten zoals die voor dat kalenderjaar in de door Gedeputeerde Staten goedgekeurde begroting zijn opgenomen.</text:p>
            </text:section>
            <text:section text:name="artikel_id1-3-2-2-6-10" text:style-name="artikel">
              <text:p text:style-name="artikel_kop_titel"><text:span text:style-name="artikel_kop_label">Artikel</text:span> <text:span text:style-name="artikel_kop_nr">6.9</text:span> (beschikking tot subsidieverlening)</text:p>
              <text:p text:style-name="al">Een beschikking tot verlening van een subsidie organisatiekosten vermeldt in elk geval: a. de activiteiten waarvoor subsidie wordt verleend; b. de periode waarvoor subsidie wordt verleend, én c. de maximale hoogte van de subsidie.</text:p>
            </text:section>
            <text:section text:name="artikel_id1-3-2-2-6-11" text:style-name="artikel">
              <text:p text:style-name="artikel_kop_titel"><text:span text:style-name="artikel_kop_label">Artikel</text:span> <text:span text:style-name="artikel_kop_nr">6.10</text:span> (aanvraag tot subsidievaststelling)</text:p>
              <text:list text:style-name="id1-3-2-2-6-11-2">
                <text:list-item text:style-override="id1-3-2-2-6-11-2">
                  <text:number>1.</text:number>
                  <text:p text:style-name="al">Gedeputeerde Staten kunnen op aanvraag de subsidie organisatiekosten jaarlijks vaststellen voor dat gedeelte dat ziet op de in het voorgaande kalenderjaar gemaakte subsidiabele kosten.</text:p>
                </text:list-item>
                <text:list-item text:style-override="id1-3-2-2-6-11-3">
                  <text:number>2.</text:number>
                  <text:p text:style-name="al">Een aanvraag tot subsidievaststelling als bedoeld in het eerste lid wordt uiterlijk acht weken na afloop van het in dat lid bedoelde kalenderjaar ingediend.</text:p>
                </text:list-item>
                <text:list-item text:style-override="id1-3-2-2-6-11-4">
                  <text:number>3.</text:number>
                  <text:p text:style-name="al">Als een subsidieontvanger geen of slechts gedeeltelijk aanvragen als bedoeld in het eerste lid heeft ingediend, wordt door hem uiterlijk acht weken na afloop van de periode waarvoor de subsidie is verleend een aanvraag tot subsidievaststelling ingediend voor de periode waarover nog geen subsidievaststelling heeft plaatsgevonden.</text:p>
                </text:list-item>
                <text:list-item text:style-override="id1-3-2-2-6-11-5">
                  <text:number>4.</text:number>
                  <text:p text:style-name="al">Een aanvraag tot subsidievaststelling gaat vergezeld van een overzicht van de gemaakte subsidiabele kosten, de betalingsbewijzen daarvan, de daadwerkelijk genoten inkomsten en een verslag van de uitgevoerde activiteiten.</text:p>
                </text:list-item>
              </text:list>
            </text:section>
            <text:p text:style-name="hoofdstuk_bottom"/>
          </text:section>
          <text:section text:name="hoofdstuk_id1-3-2-2-7" text:style-name="hoofdstuk">
            <text:p text:style-name="hoofdstuk_kop"><text:span text:style-name="label">Hoofdstuk</text:span> <text:span text:style-name="nr">7</text:span> Wijziging en intrekking</text:p>
            <text:section text:name="artikel_id1-3-2-2-7-2" text:style-name="artikel">
              <text:p text:style-name="artikel_kop_titel"><text:span text:style-name="artikel_kop_label">Artikel</text:span> <text:span text:style-name="artikel_kop_nr">7.1</text:span> (overmacht)</text:p>
              <text:list text:style-name="id1-3-2-2-7-2-2">
                <text:list-item text:style-override="id1-3-2-2-7-2-2">
                  <text:number>1.</text:number>
                  <text:p text:style-name="al">Een ontvanger van een subsidie natuurbeheer of een subsidie landschapsbeheer als bedoeld in artikel 5.1.1.1, eerste lid, onderdeel a, kan, indien sprake is van overmacht of uitzonderlijke omstandigheden, een aanvraag indienen tot wijziging of intrekking van de betreffende beschikking tot subsidieverlening vanaf het moment dat de overmacht zich voordoet of de uitzonderlijke omstandigheden zich voordoen.</text:p>
                </text:list-item>
                <text:list-item text:style-override="id1-3-2-2-7-2-3">
                  <text:number>2.</text:number>
                  <text:p text:style-name="al">Een ontvanger van een subsidie agrarisch natuurbeheer, probleemgebiedensubsidie of subsidie landschapsbeheer als bedoeld in artikel 5.1.1.1, eerste lid, onderdeel b, kan, als sprake is van overmacht of uitzonderlijke omstandigheden als bedoeld in artikel 47, eerste lid, van Verordening (EG) nr. 1974/2006, een aanvraag indienen tot wijziging of intrekking van de betreffende beschikking tot subsidieverlening vanaf het moment dat de overmacht zich voordoet of de uitzonderlijke omstandigheden zich voordoen.</text:p>
                </text:list-item>
                <text:list-item text:style-override="id1-3-2-2-7-2-4">
                  <text:number>3.</text:number>
                  <text:p text:style-name="al">Gedeputeerde Staten kunnen een aanvraag als bedoeld in het eerste en tweede lid honoreren en de betreffende subsidie naar evenredigheid vaststellen, als de overmacht of uitzonderlijke omstandigheden van dien aard is, respectievelijk zijn, dat het doel van de betreffende subsidie niet of niet meer kan worden behaald.</text:p>
                </text:list-item>
                <text:list-item text:style-override="id1-3-2-2-7-2-5">
                  <text:number>4.</text:number>
                  <text:p text:style-name="al">In afwijking van het derde lid kunnen Gedeputeerde Staten een aanvraag als bedoeld in het eerste en tweede lid afwijzen en de betreffende subsidie ongewijzigd voortzetten als de overmacht of uitzonderlijke omstandigheden van dien aard is, respectievelijk zijn, dat het doel van de betreffende subsidie alsnog kan worden behaald en de ontvanger van de betreffende subsidie zich ertoe bereid heeft verklaard de subsidieverplichtingen weer na te zullen leven zodra de overmacht is, respectievelijk de uitzonderlijke omstandigheden zijn, geëindigd.</text:p>
                </text:list-item>
              </text:list>
            </text:section>
            <text:section text:name="artikel_id1-3-2-2-7-3" text:style-name="artikel">
              <text:p text:style-name="artikel_kop_titel"><text:span text:style-name="artikel_kop_label">Artikel</text:span> <text:span text:style-name="artikel_kop_nr">7.2</text:span> (overlijden subsidieontvanger)</text:p>
              <text:list text:style-name="id1-3-2-2-7-3-2">
                <text:list-item text:style-override="id1-3-2-2-7-3-2">
                  <text:number>1.</text:number>
                  <text:p text:style-name="al">Als een ontvanger van een subsidie natuurbeheer, een subsidie agrarisch natuurbeheer of een subsidie landschapsbeheer overlijdt, kan diens rechtsopvolger onder algemene titel binnen 24 weken na het overlijden een aanvraag indienen tot wijziging van de betreffende beschikking tot subsidieverlening, inhoudende de overname van de rechten en verplichtingen die zijn verbonden aan de desbetreffende subsidie voor de resterende periode waarvoor zij wordt verstrekt.</text:p>
                </text:list-item>
                <text:list-item text:style-override="id1-3-2-2-7-3-3">
                  <text:number>2.</text:number>
                  <text:p text:style-name="al">Gedeputeerde Staten trekken de beschikking tot subsidieverlening met ingang van de datum van het overlijden in en stellen de subsidie ambtshalve naar evenredigheid vast als er binnen de in het eerste lid genoemde termijn geen aanvraag als bedoeld in dat lid is ingediend.</text:p>
                </text:list-item>
                <text:list-item text:style-override="id1-3-2-2-7-3-4">
                  <text:number>3.</text:number>
                  <text:p text:style-name="al">Gedeputeerde Staten kunnen een beschikking tot subsidieverlening overeenkomstig het eerste lid wijzigen als de rechtsopvolger aangemerkt kan worden als begunstigde voor de betreffende subsidie, tenzij de oorspronkelijke subsidieontvanger een gecertificeerde begunstigde was en de rechtsopvolger dit niet is.</text:p>
                </text:list-item>
                <text:list-item text:style-override="id1-3-2-2-7-3-5">
                  <text:number>4.</text:number>
                  <text:p text:style-name="al">Gedeputeerde Staten kunnen, in afwijking van de artikelen 3.1.7, 3.1.10, 4.1.1.7, 4.1.1.10, 4.1.2.4, 4.2.9, 5.1.2.4, 5.1.2.7, 5.1.3.4 en 5.1.3.7, de verstrekking dan wel betaling van een jaarvergoeding of de vaststelling van een subsidie opschorten tot vier weken na de dag waarop de termijn, genoemd in het eerste lid, is verstreken.</text:p>
                </text:list-item>
              </text:list>
            </text:section>
            <text:section text:name="artikel_id1-3-2-2-7-4" text:style-name="artikel">
              <text:p text:style-name="artikel_kop_titel"><text:span text:style-name="artikel_kop_label">Artikel</text:span> <text:span text:style-name="artikel_kop_nr">7.3</text:span> (overdracht aan andere beheerder)</text:p>
              <text:list text:style-name="id1-3-2-2-7-4-2">
                <text:list-item text:style-override="id1-3-2-2-7-4-2">
                  <text:number>1.</text:number>
                  <text:p text:style-name="al">Als een ontvanger van een subsidie natuurbeheer of subsidie landschapsbeheer als bedoeld in artikel 5.1.1.1, eerste lid, onderdeel a, de zeggenschap over het beheer overdraagt aan een derde, waardoor hij op de peildatum van een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7-4-3">
                  <text:number>2.</text:number>
                  <text:p text:style-name="al">Als een ontvanger van een subsidie agrarisch natuurbeheer of een subsidie landschapsbeheer als bedoeld in artikel 5.1.1.1, eerste lid, onderdeel b, het beheer overdraagt aan een derde, waardoor hij op de peildatum van een beheerjaar respectievelijk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7-4-4">
                  <text:number>3.</text:number>
                  <text:p text:style-name="al">Een aanvraag als bedoeld in het eerste lid wordt uiterlijk 15 augustus van het betreffende kalenderjaar gedaan.</text:p>
                </text:list-item>
                <text:list-item text:style-override="id1-3-2-2-7-4-5">
                  <text:number>4.</text:number>
                  <text:p text:style-name="al">Een aanvraag als bedoeld in het tweede lid wordt uiterlijk op de peildatum van het betreffende beheerjaar respectievelijk kalenderjaar gedaan.</text:p>
                </text:list-item>
                <text:list-item text:style-override="id1-3-2-2-7-4-6">
                  <text:number>5.</text:number>
                  <text:p text:style-name="al">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list-item>
                <text:list-item text:style-override="id1-3-2-2-7-4-7">
                  <text:number>6.</text:number>
                  <text:p text:style-name="al">Onverminderd het vijfde lid honoreren Gedeputeerde Staten een aanvraag als bedoeld in het eerste lid niet met betrekking tot het gedeelte van een subsidie natuurbeheer dat ziet op de toeslag, bedoeld in artikel 3.1.8, tweede lid, onderdeel b, voor zover de derde niet in staat is de aan die toeslag verbonden verplichtingen na te leven, maar stellen zij ambtshalve het betreffende deel van de subsidie naar evenredigheid vast.</text:p>
                </text:list-item>
                <text:list-item text:style-override="id1-3-2-2-7-4-8">
                  <text:number>7.</text:number>
                  <text:p text:style-name="al">Onverminderd het vijfde lid honoreren Gedeputeerde Staten, indien er sprake is van een gedeeltelijke overdracht van een natuurterrein, een landschapselement, een beheereenheid of een beheerpakket landschap, een aanvraag als bedoeld in het eerste of tweede lid slechts indien zowel het overgedragen deel als het resterende deel voldoen aan de eisen van het desbetreffende natuurbeheertype of landschapselement, onderscheidenlijk de instapeisen van het desbetreffende agrarisch be- heerpakket of beheerpakket landschap.</text:p>
                </text:list-item>
                <text:list-item text:style-override="id1-3-2-2-7-4-9">
                  <text:number>8.</text:number>
                  <text:p text:style-name="al">Een wijziging van een beschikking tot subsidieverlening als bedoeld in het vijfde lid treedt in werking met ingang van het kalenderjaar respectievelijk beheerjaar waarin de derde op de peildatum als begunstigde aangemerkt kan worden.</text:p>
                </text:list-item>
              </text:list>
            </text:section>
            <text:section text:name="artikel_id1-3-2-2-7-5" text:style-name="artikel">
              <text:p text:style-name="artikel_kop_titel"><text:span text:style-name="artikel_kop_label">Artikel</text:span> <text:span text:style-name="artikel_kop_nr">7.3a</text:span> (aanvullende voorwaarden overdracht collectief agrarisch beheer)</text:p>
              <text:list text:style-name="id1-3-2-2-7-5-2">
                <text:list-item text:style-override="id1-3-2-2-7-5-2">
                  <text:number>1.</text:number>
                  <text:p text:style-name="al">Gedeputeerde Staten kunnen een aanvraag als bedoeld in artikel 7.3, tweede lid, die betrek- king heeft op een subsidie agrarisch natuurbeheer in het kader van collectief agrarisch na- tuurbeheer of een subsidie landschapsbeheer in het kader van collectief landschapsbeheer, slechts goedkeuren indien deze vergezeld gaat van:</text:p>
                  <text:list text:style-name="id1-3-2-2-7-5-2-3">
                    <text:list-item text:style-override="id1-3-2-2-7-5-2-3-1">
                      <text:number>a.</text:number>
                      <text:p text:style-name="al">een aanvraag als bedoeld in artikel 4.1.2.1, eerste lid, onderscheidenlijk artikel 5.1.4.2, eerste lid, indien de derde in het betreffende collectief gebied nog niet deelneemt aan collectief agrarisch natuurbeheer onderscheidenlijk collectief landschapsbeheer, tenzij het de gehele overdracht betreft van al het collectief agrarisch natuurbeheer en collectief landschapsbeheer dat de subsidieontvanger in het betreffende beheerjaar in het betref- fende collectief gebied dient uit te voeren;</text:p>
                    </text:list-item>
                    <text:list-item text:style-override="id1-3-2-2-7-5-2-3-2">
                      <text:number>b.</text:number>
                      <text:p text:style-name="al">een aanvraag tot verhoging van de maximale oppervlakte als bedoeld in artikel 4.1.2.3, onderdeel a, onderscheidenlijk artikel 5.1.4.4, onderdeel a, indien de derde in het betref- fende collectief gebied reeds deelneemt aan collectief agrarisch natuurbeheer onder- scheidenlijk collectief landschapsbeheer en door de overdracht deze maximale opper- vlakte wordt overschreden.</text:p>
                    </text:list-item>
                  </text:list>
                </text:list-item>
                <text:list-item text:style-override="id1-3-2-2-7-5-3">
                  <text:number>2.</text:number>
                  <text:p text:style-name="al">In zoverre in afwijking van het bepaalde in artikel 7.3, tweede lid, bestrijkt de aanvraag, be-doeld in:</text:p>
                  <text:list text:style-name="id1-3-2-2-7-5-3-3">
                    <text:list-item text:style-override="id1-3-2-2-7-5-3-3-1">
                      <text:number>a.</text:number>
                      <text:p text:style-name="al">het eerste lid, onderdeel a, van het onderhavige artikel, een geheel nieuwe periode van zes aaneengesloten beheerjaren, waarbij die periode aanvangt met ingang van het be- heerjaar waarin de derde op de peildatum als begunstigde aangemerkt kan worden;</text:p>
                    </text:list-item>
                    <text:list-item text:style-override="id1-3-2-2-7-5-3-3-2">
                      <text:number>b.</text:number>
                      <text:p text:style-name="al">het eerste lid, onderdeel b, van het onderhavige artikel, de resterende periode waarvooraan die derde subsidie is verleend op basis van de door hem voor het betreffende collec- tief gebied ingediende aanvraag als bedoeld in artikel 4.1.2.1, eerste lid, onderscheidenlijk artikel 5.1.4.2, eerste lid, waarbij die res- terende periode aanvangt met ingang van het beheerjaar waarin de derde op de peilda- tum als begunstigde aangemerkt kan worden.</text:p>
                    </text:list-item>
                  </text:list>
                </text:list-item>
                <text:list-item text:style-override="id1-3-2-2-7-5-4">
                  <text:number>3.</text:number>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list-item>
                <text:list-item text:style-override="id1-3-2-2-7-5-5">
                  <text:number>4.</text:number>
                  <text:p text:style-name="al">Indien de subsidieontvanger als gevolg van de door Gedeputeerde Staten goedgekeurde overdracht niet langer beschikt over voldoende oppervlakte om met ten minste de mini- mumoppervlakte, bedoeld in artikel 4.1.2.3, onderdeel a, onderscheidenlijk artikel 5.1.4.4, onderdeel a, te blijven deelnemen aan collectief agrarisch natuurbeheer onderscheidenlijk collectief landschapsbeheer, dan wordt de hiervoor bedoelde minimumoppervlakte, met in- gang van het beheerjaar waarin de derde op de peildatum als begunstigde aangemerkt kan worden, verlaagd tot de oppervlakte die wordt gevormd door de goedgekeurde overgedra- gen oppervlakte in mindering te brengen op de oppervlakte die de subsidieontvanger op grond van het in artikel 4.1.2.3, onderdeel b, onderscheidenlijk artikel 5.1.4.4, onderdeel c, bedoelde collectief beheerplan in het betreffende beheerjaar diende te beheren.</text:p>
                </text:list-item>
              </text:list>
            </text:section>
            <text:section text:name="artikel_id1-3-2-2-7-6" text:style-name="artikel">
              <text:p text:style-name="artikel_kop_titel"><text:span text:style-name="artikel_kop_label">Artikel</text:span> <text:span text:style-name="artikel_kop_nr">7.4</text:span> (overdracht aan Staatsbosbeheer, TBO of BBL)</text:p>
              <text:list text:style-name="id1-3-2-2-7-6-2">
                <text:list-item text:style-override="id1-3-2-2-7-6-2">
                  <text:number>1.</text:number>
                  <text:p text:style-name="al">Een ontvanger van een subsidie natuurbeheer, een subsidie agrarisch natuurbeheer of een subsidie landschapsbeheer kan, als hij de zeggenschap over het beheer of het beheer geheel of gedeeltelijk overdraagt aan Staatsbosbeheer, het Bureau beheer landbouwgronden of een instelling als bedoeld in artikel 3, eerste en tweede lid, van de Regeling subsidies particuliere terreinbeherende natuurbeschermingsorganisaties zoals dat artikel tot 1 januari 2008 luidde, een aanvraag indienen tot gehele of gedeeltelijke intrekking van de beschikking tot subsidieverlening en de naar evenredigheid gehele of gedeeltelijke voortijdige vaststelling van die subsidie.</text:p>
                </text:list-item>
                <text:list-item text:style-override="id1-3-2-2-7-6-3">
                  <text:number>2.</text:number>
                  <text:p text:style-name="al">Gedeputeerde Staten kunnen een beschikking tot subsidieverlening inzake agrarisch natuurbeheer of landschapsbeheer als bedoeld in artikel 5.1.1.1, eerste lid, onderdeel b, naar aanleiding van een aanvraag als bedoeld in het eerste lid met ingang van de datum van overdracht slechts geheel of gedeeltelijk intrekken en naar evenredigheid vaststellen, als voldaan is aan de voorwaarde, bedoeld in artikel 44, tweede lid, onderdeel c, van Verordening (EG) nr. 1974/2006.</text:p>
                </text:list-item>
              </text:list>
            </text:section>
            <text:section text:name="artikel_id1-3-2-2-7-7" text:style-name="artikel">
              <text:p text:style-name="artikel_kop_titel"><text:span text:style-name="artikel_kop_label">Artikel</text:span> <text:span text:style-name="artikel_kop_nr">7.5</text:span> (wijziging subsidie ivm vergroting areaal)</text:p>
              <text:list text:style-name="id1-3-2-2-7-7-2">
                <text:list-item text:style-override="id1-3-2-2-7-7-2">
                  <text:number>1.</text:number>
                  <text:p text:style-name="al">Een ontvanger van een subsidie natuurbeheer, een subsidie agrarisch natuurbeheer of een subsidie landschapsbeheer kan éénmaal per kalenderjaar onderscheidenlijk beheerjaar een aanvraag indienen tot wijziging van de beschikking tot subsidieverlening met ingang van het volgend kalenderjaar of beheerjaar, gericht op de vergroting van het areaal waarvoor subsidie wordt verstrekt.</text:p>
                </text:list-item>
                <text:list-item text:style-override="id1-3-2-2-7-7-3">
                  <text:number>2.</text:number>
                  <text:p text:style-name="al">Gedeputeerde Staten kunnen een beschikking tot verlening van een subsidie natuurbeheer naar aanleiding van een aanvraag als bedoeld in het eerste lid wijzigen als die wijziging leidt tot een verhoging van de jaarvergoeding van ten minste € 50,- per kalenderjaar. De artikelen 1.3, eerste lid, 3.1.3, 3.1.4 en 3.1.5 zijn van overeenkomstige toepassing.</text:p>
                </text:list-item>
                <text:list-item text:style-override="id1-3-2-2-7-7-4">
                  <text:number>3.</text:number>
                  <text:p text:style-name="al">Gedeputeerde Staten kunnen een beschikking tot verlening van een subsidie agrarisch natuurbeheer naar aanleiding van een aanvraag als bedoeld in het eerste lid wijzigen als: </text:p>
                  <text:list text:style-name="id1-3-2-2-7-7-4-3">
                    <text:list-item text:style-override="id1-3-2-2-7-7-4-3-1">
                      <text:number>a.</text:number>
                      <text:p text:style-name="al">de vergroting niet meer dan twee hectare bedraagt en evenmin meer dan 10% van het areaal landbouwgrond waarvoor de aanvrager al subsidie ontvangt, én</text:p>
                    </text:list-item>
                    <text:list-item text:style-override="id1-3-2-2-7-7-4-3-2">
                      <text:number>b.</text:number>
                      <text:p text:style-name="al">de wijziging leidt tot een verhoging van de jaarbetaling van ten minste € 50,- per beheerjaar.</text:p>
                      <text:p text:style-name="al">De artikelen 1.3, eerste lid, 4.1.1.3, 4.1.1.4 en 4.1.1.5 zijn van overeenkomstige toepassing, met uitzondering van de in de agrarische beheerpakketten opgenomen eis ten aanzien van de minimale oppervlakte van de beheereenheid voor zover het areaal landbouwgrond waarop de aanvraag tot wijziging ziet grenst aan landbouwgrond waarvoor de aanvrager al subsidie ontvangt, én op de beide aldus aanééngrenzende arealen eenzelfde agrarisch beheerpakket zal worden uitgevoerd.</text:p>
                    </text:list-item>
                  </text:list>
                </text:list-item>
                <text:list-item text:style-override="id1-3-2-2-7-7-5">
                  <text:number> 4. </text:number>
                  <text:p text:style-name="al">Gedeputeerde Staten kunnen een beschikking tot verlening van een subsidie landschapsbeheer als bedoeld in artikel 5.1.1.1, eerste lid, onderdeel a, naar aanleiding van een aanvraag als bedoeld in het eerste lid wijzigen als die wijziging leidt tot een verhoging van de jaarvergoeding van ten minste € 50,- per kalenderjaar. De artikelen 1.3, eerste lid, 5.1.1.3, 5.1.2.1, en 5.1.2.2 zijn van overeenkomstige toepassing.</text:p>
                </text:list-item>
                <text:list-item text:style-override="id1-3-2-2-7-7-6">
                  <text:number> 5. </text:number>
                  <text:p text:style-name="al">Gedeputeerde Staten kunnen een beschikking tot subsidieverlening inzake landschapsbeheer als bedoeld in artikel 5.1.1.1, eerste lid, onderdeel b, naar aanleiding van een aanvraag als bedoeld in het eerste lid wijzigen als: </text:p>
                  <text:list text:style-name="id1-3-2-2-7-7-6-3">
                    <text:list-item text:style-override="id1-3-2-2-7-7-6-3-1">
                      <text:number>a.</text:number>
                      <text:p text:style-name="al">de vergroting niet meer dan twee hectare bedraagt en evenmin meer dan 10% bedraagt van het aantal hectares, meters of stuks waarvoor de aanvrager al subsidie ontvangt, én</text:p>
                    </text:list-item>
                    <text:list-item text:style-override="id1-3-2-2-7-7-6-3-2">
                      <text:number>b.</text:number>
                      <text:p text:style-name="al">de wijziging leidt tot een verhoging van de jaarvergoeding van ten minste € 50,- per kalenderjaar.</text:p>
                      <text:p text:style-name="al">De artikelen 1.3, eerste lid, 5.1.1.3, 5.1.3.1 en5.1.3.2 en 5.1.3.2a zijn van overeenkomstige toepassing, met uitzondering van de in de be- heerpakketten landschap opgenomen eis ten aanzien van de minimale omvang, mits het be- heerpakket landschap waarop de aanvraag tot wijziging ziet grenst aan een beheerpakket landschap waarvoor de aanvrager al subsidie ontvangt én de beide aldus aanééngrenzende beheerpakketten landschap identiek zijn.</text:p>
                    </text:list-item>
                  </text:list>
                </text:list-item>
                <text:list-item text:style-override="id1-3-2-2-7-7-7">
                  <text:number> 6. </text:number>
                  <text:p text:style-name="al">Als een in het eerste lid bedoelde aanvraag betrekking heeft op het vergroten van het areaal waarvoor een subsidie agrarisch natuurbeheer in het kader van collectief agrarisch beheer wordt verstrekt:</text:p>
                  <text:list text:style-name="id1-3-2-2-7-7-7-3">
                    <text:list-item text:style-override="id1-3-2-2-7-7-7-3-1">
                      <text:number>a.</text:number>
                      <text:p text:style-name="al">is het derde lid, onderdeel a, niet van toepassing en artikel 4.1.1.4 niet van overeenkomstige toepassing;</text:p>
                    </text:list-item>
                    <text:list-item text:style-override="id1-3-2-2-7-7-7-3-2">
                      <text:number>b.</text:number>
                      <text:p text:style-name="al">is er slechts sprake van een aanvraag als bedoeld in het onderhavige artikel voor zover de extra oppervlakte de maximale oppervlakte, bedoeld in artikel 4.1.2.3, onderdeel a, voor het betreffende gebied overschrijdt.</text:p>
                    </text:list-item>
                  </text:list>
                </text:list-item>
                <text:list-item text:style-override="id1-3-2-2-7-7-8">
                  <text:number> 7. </text:number>
                  <text:p text:style-name="al">Als een in het eerste lid bedoelde aanvraag betrekking heeft op het vergroten van het areaal waarvoor een subsidie landschapsbeheer in het kader van collectief landschapsbeheer wordt verstrekt:</text:p>
                  <text:list text:style-name="id1-3-2-2-7-7-8-3">
                    <text:list-item text:style-override="id1-3-2-2-7-7-8-3-1">
                      <text:number>a.</text:number>
                      <text:p text:style-name="al">is het vijfde lid, onderdeel a, niet van toepassing en artikel 5.1.3.2 niet van overeenkom- stige toepassing;</text:p>
                    </text:list-item>
                    <text:list-item text:style-override="id1-3-2-2-7-7-8-3-2">
                      <text:number>b.</text:number>
                      <text:p text:style-name="al">is er slechts sprake van een aanvraag als bedoeld in het onderhavige artikel voor zover de extra oppervlakte de maximale oppervlakte, bedoeld in artikel 5.1.4.4, onderdeel a, voor het betreffende gebied overschrijdt.</text:p>
                    </text:list-item>
                  </text:list>
                </text:list-item>
                <text:list-item text:style-override="id1-3-2-2-7-7-9">
                  <text:number> 8. </text:number>
                  <text:p text:style-name="al">In afwijking van de artikelen 3.1.7., tweede lid, 5.1.2.4, tweede lid en 5.1.3.5, eerste lid wordt, indien Gedeputeerde Staten de beschikking tot subsidieverlening op grond van een in het eerste lid van het onderhavige artikel bedoelde aanvraag wijzigen, de uit die wijziging voortvloeiende verhoging van de subsidie en jaarvergoedingen gebaseerd op de tarieven die golden in het kalender- respectievelijk beheerjaar waarin de aanvraag is ingediend zoals die luidde vóórdat voor het eerst een aanvraag tot wijziging van de betreffende beschikking tot subsidieverlening als bedoeld in het eerste lid is ingediend.</text:p>
                </text:list-item>
              </text:list>
            </text:section>
            <text:section text:name="artikel_id1-3-2-2-7-8" text:style-name="artikel">
              <text:p text:style-name="artikel_kop_titel"><text:span text:style-name="artikel_kop_label">Artikel</text:span> <text:span text:style-name="artikel_kop_nr">7.6</text:span> (wijziging subsidie ivm verkleining)</text:p>
              <text:list text:style-name="id1-3-2-2-7-8-2">
                <text:list-item text:style-override="id1-3-2-2-7-8-2">
                  <text:number>1.</text:number>
                  <text:p text:style-name="al">Een ontvanger van een subsidie natuurbeheer of een subsidie landschapsbeheer als bedoeld in artikel 5.1.1.1, eerste lid, onderdeel a, kan een aanvraag tot gehele of gedeeltelijke intrekking van de beschikking tot subsidieverlening en de naar evenredigheid gehele of gedeeltelijke voortijdige vaststelling van die subsidie indienen met het oog op de verkleining van het areaal waarvoor de subsidie wordt verstrekt, als die verkleining het gevolg is van de realisatie van een werk van algemene nutte.</text:p>
                </text:list-item>
                <text:list-item text:style-override="id1-3-2-2-7-8-3">
                  <text:number>2.</text:number>
                  <text:p text:style-name="al">Een ontvanger van een subsidie agrarisch natuurbeheer, een probleemgebiedensubsidie of een subsidie landschapsbeheer als bedoeld in artikel 5.1.1.1, eerste lid, onderdeel b, kan een aanvraag tot gehele of gedeeltelijke intrekking van de beschikking tot subsidieverlening en de naar evenredigheid gehele of gedeeltelijke voortijdige vaststelling van die subsidie indienen, als hij als gevolg van omstandigheden als bedoeld in artikel 45, vierde lid, van Verordening (EG) nr. 1974/2006 de subsidieverplichtingen niet langer kan nakomen.</text:p>
                </text:list-item>
                <text:list-item text:style-override="id1-3-2-2-7-8-4">
                  <text:number>3.</text:number>
                  <text:p text:style-name="al">Gedeputeerde Staten trekken de desbetreffende subsidie voor het betreffende deel in en stellen haar naar evenredigheid vast als voldaan is aan de voorwaarden, bedoeld in het eerste onderscheidenlijk tweede lid.</text:p>
                </text:list-item>
              </text:list>
            </text:section>
            <text:section text:name="artikel_id1-3-2-2-7-9" text:style-name="artikel">
              <text:p text:style-name="artikel_kop_titel"><text:span text:style-name="artikel_kop_label">Artikel</text:span> <text:span text:style-name="artikel_kop_nr">7.7</text:span> (beëindiging subsidie natuurbeheer ivm wijziging natuurbeheertype)</text:p>
              <text:list text:style-name="id1-3-2-2-7-9-2">
                <text:list-item text:style-override="id1-3-2-2-7-9-2">
                  <text:number>1.</text:number>
                  <text:p text:style-name="al">Een ontvanger van een subsidie natuurbeheer kan een aanvraag indienen tot gehele of gedeeltelijke intrekking van de beschikking tot subsidieverlening en de naar evenredigheid gehele of gedeeltelijke voortijdige vaststelling van die subsidie, als hij op het natuurterrein of deel daarvan waarvoor hij de subsidie ontvangt, maatregelen treft die zijn gericht op een wijziging van het op dat natuurterrein in stand te houden natuurbeheertype.</text:p>
                </text:list-item>
                <text:list-item text:style-override="id1-3-2-2-7-9-3">
                  <text:number>2.</text:number>
                  <text:p text:style-name="al">Gedeputeerde Staten kunnen de beschikking tot subsidieverlening naar aanleiding van een aanvraag als bedoeld in het eerste lid intrekken vanaf het moment dat de maatregelen, bedoeld in het eerste lid, van start gaan, en de subsidie naar evenredigheid geheel of gedeeltelijk vaststellen, als: </text:p>
                  <text:list text:style-name="id1-3-2-2-7-9-3-3">
                    <text:list-item text:style-override="id1-3-2-2-7-9-3-3-1">
                      <text:number>a.</text:number>
                      <text:p text:style-name="al">de wijziging van het natuurbeheertype op grond van het natuurbeheerplan is toegestaan;</text:p>
                    </text:list-item>
                    <text:list-item text:style-override="id1-3-2-2-7-9-3-3-2">
                      <text:number>b.</text:number>
                      <text:p text:style-name="al">de wijziging van het natuurbeheertype gericht is op een versterkte bescherming van de natuur, én</text:p>
                    </text:list-item>
                    <text:list-item text:style-override="id1-3-2-2-7-9-3-3-3">
                      <text:number>c.</text:number>
                      <text:p text:style-name="al">de subsidieontvanger schriftelijk verklaart ten minste zes jaar na afronding van de inrichtingsmaatregelen, bedoeld in artikel 11 van de Subsidieregeling kwaliteitsimpuls natuur en landschap Groningen, beheer gericht op de instandhouding van het gewijzigde natuurbeheertype te blijven voeren. Deze verplichting vervalt voor zover hij voor die gewijzigde instandhouding een subsidie natuurbeheer op grond van de onderhavige regeling heeft aangevraagd en ontvangt. De hiervóór bedoelde subsidieaanvraag wordt ingediend in de eerstvolgende openstellingsperiode na het indienen van de aanvraag tot subsidievaststelling, bedoeld in artikel 14c van de Subsidieregeling kwaliteitsimpuls natuur en landschap Groningen.</text:p>
                    </text:list-item>
                  </text:list>
                </text:list-item>
                <text:list-item text:style-override="id1-3-2-2-7-9-4">
                  <text:number>3.</text:number>
                  <text:p text:style-name="al">Indien een subsidieontvanger subsidie ontvangt op grond van een aanvraag als bedoeld in het tweede lid, onderdeel c, tweede volzin, en de beschikking tot subsidieverlening wordt ingetrokken omdat de subsidieontvanger toerekenbaar niet voldaan heeft aan de subsidieverplichtingen, dan is voor de resterende periode de in het tweede lid, onderdeel c, eerste volzin, bedoelde instandhoudingsplicht weer van toepassing tot de termijn van zes jaar na afronding van de inrichtingsmaatregelen is verstreken</text:p>
                </text:list-item>
              </text:list>
            </text:section>
            <text:section text:name="artikel_id1-3-2-2-7-10" text:style-name="artikel">
              <text:p text:style-name="artikel_kop_titel"><text:span text:style-name="artikel_kop_label">Artikel</text:span> <text:span text:style-name="artikel_kop_nr">7.8</text:span> (wijziging baseline)</text:p>
              <text:list text:style-name="id1-3-2-2-7-10-2">
                <text:list-item text:style-override="id1-3-2-2-7-10-2">
                  <text:number>1.</text:number>
                  <text:p text:style-name="al">Gedeputeerde Staten kunnen een beschikking tot verlening van een subsidie agrarisch natuurbeheer of een subsidie landschapsbeheer als bedoeld in artikel 5.1.1.1, eerste lid, onderdeel b, wijzigen als dit ingevolge artikel 46 van Verordening (EG) nr. 1974/2006 noodzakelijk is.</text:p>
                </text:list-item>
                <text:list-item text:style-override="id1-3-2-2-7-10-3">
                  <text:number>2.</text:number>
                  <text:p text:style-name="al">Gedeputeerde Staten kunnen een beschikking tot verlening van een subsidie agrarisch natuurbeheer of een subsidie landschapsbeheer als bedoeld in artikel 5.1.1.1, eerste lid, onderdeel b, intrekken met ingang van het moment waarop zich de situatie als bedoeld in artikel 46 van Verordening (EG) nr. 1974/2006 voordoet en de subsidie naar evenredigheid ambtshalve vaststellen als de subsidieontvanger een wijziging ingevolge het eerste lid niet aanvaardt.</text:p>
                </text:list-item>
              </text:list>
            </text:section>
            <text:section text:name="artikel_id1-3-2-2-7-11" text:style-name="artikel">
              <text:p text:style-name="artikel_kop_titel"><text:span text:style-name="artikel_kop_label">Artikel</text:span> <text:span text:style-name="artikel_kop_nr">7.9</text:span> (wijziging activiteiten organisatiekosten )</text:p>
              <text:list text:style-name="id1-3-2-2-7-11-2">
                <text:list-item text:style-override="id1-3-2-2-7-11-2">
                  <text:number>1.</text:number>
                  <text:p text:style-name="al">Een ontvanger van een subsidie organisatiekosten kan jaarlijks een aanvraag indienen tot wijziging van de beschikking tot subsidieverlening.</text:p>
                </text:list-item>
                <text:list-item text:style-override="id1-3-2-2-7-11-3">
                  <text:number>2.</text:number>
                  <text:p text:style-name="al">De aanvraag tot wijziging van een beschikking tot subsidieverlening als bedoeld in het eerste lid wordt ingediend uiterlijk op 31 oktober voorafgaande aan het kalenderjaar waarvoor de wijziging wordt aangevraagd.</text:p>
                </text:list-item>
                <text:list-item text:style-override="id1-3-2-2-7-11-4">
                  <text:number>3.</text:number>
                  <text:p text:style-name="al">De aanvraag tot wijziging van een beschikking tot subsidieverlening als bedoeld in het eerste lid gaat vergezeld van: </text:p>
                  <text:list text:style-name="id1-3-2-2-7-11-4-3">
                    <text:list-item text:style-override="id1-3-2-2-7-11-4-3-1">
                      <text:number>a.</text:number>
                      <text:p text:style-name="al">een onderbouwing van de wijziging;</text:p>
                    </text:list-item>
                    <text:list-item text:style-override="id1-3-2-2-7-11-4-3-2">
                      <text:number>b.</text:number>
                      <text:p text:style-name="al">een gewijzigd activiteitenplan, én</text:p>
                    </text:list-item>
                    <text:list-item text:style-override="id1-3-2-2-7-11-4-3-3">
                      <text:number>c.</text:number>
                      <text:p text:style-name="al">een gewijzigde begroting.</text:p>
                    </text:list-item>
                  </text:list>
                </text:list-item>
              </text:list>
            </text:section>
            <text:section text:name="artikel_id1-3-2-2-7-12" text:style-name="artikel">
              <text:p text:style-name="artikel_kop_titel"><text:span text:style-name="artikel_kop_label">Artikel</text:span> <text:span text:style-name="artikel_kop_nr">7.10</text:span> (verlagen “min”)</text:p>
              <text:list text:style-name="id1-3-2-2-7-12-2">
                <text:list-item text:style-override="id1-3-2-2-7-12-2">
                  <text:number>1.</text:number>
                  <text:p text:style-name="al">Gedeputeerde Staten kunnen ambtshalve de minimale oppervlakte, bedoeld in de artikelen 4.1.2.3, onderdeel a, en 5.1.4.4, onderdeel a, verlagen.</text:p>
                </text:list-item>
                <text:list-item text:style-override="id1-3-2-2-7-12-3">
                  <text:number>2.</text:number>
                  <text:p text:style-name="al">De in het eerste lid bedoelde verlaging gaat in met ingang van het beheerjaar waarin de subsi- dieontvanger niet langer voldoet aan de minimale oppervlakte, bedoeld in de artikelen 4.1.2.3, onderdeel a, en 5.1.4.4, onderdeel a.</text:p>
                </text:list-item>
                <text:list-item text:style-override="id1-3-2-2-7-12-4">
                  <text:number>3.</text:number>
                  <text:p text:style-name="al">Gedeputeerde Staten maken geen gebruik van de in het eerste lid bedoelde bevoegdheid in- dien de verlaging ertoe zou leiden dat de minimale oppervlakte kleiner wordt dan de minimum- oppervlakte die behoort bij het agrarische beheerpakket onderscheidenlijk beheerpakket land- schap met de kleinste omvang dat de subsidieontvanger in het betreffende beheerjaar behoor- de uit te voeren.</text:p>
                </text:list-item>
              </text:list>
            </text:section>
            <text:p text:style-name="hoofdstuk_bottom"/>
          </text:section>
          <text:section text:name="hoofdstuk_id1-3-2-2-8" text:style-name="hoofdstuk">
            <text:p text:style-name="hoofdstuk_kop"><text:span text:style-name="label">Hoofdstuk</text:span> <text:span text:style-name="nr">8</text:span> Certificering</text:p>
            <text:section text:name="paragraaf_id1-3-2-2-8-2" text:style-name="paragraaf">
              <text:p text:style-name="paragraaf_kop"><text:span text:style-name="label">Paragraaf</text:span> <text:span text:style-name="nr">8.1</text:span> Certificering</text:p>
              <text:section text:name="artikel_id1-3-2-2-8-2-2" text:style-name="artikel">
                <text:p text:style-name="artikel_kop_titel"><text:span text:style-name="artikel_kop_label">Artikel</text:span> <text:span text:style-name="artikel_kop_nr">8.1.1</text:span> (bevoegdheid tot certificering)</text:p>
                <text:list text:style-name="id1-3-2-2-8-2-2-2">
                  <text:list-item text:style-override="id1-3-2-2-8-2-2-2">
                    <text:number>1.</text:number>
                    <text:p text:style-name="al">Gedeputeerde Staten kunnen op aanvraag afgeven: </text:p>
                    <text:list text:style-name="id1-3-2-2-8-2-2-2-3">
                      <text:list-item text:style-override="id1-3-2-2-8-2-2-2-3-1">
                        <text:number>a.</text:number>
                        <text:p text:style-name="al">een certificaat natuurbeheer;</text:p>
                      </text:list-item>
                      <text:list-item text:style-override="id1-3-2-2-8-2-2-2-3-2">
                        <text:number>b.</text:number>
                        <text:p text:style-name="al">een certificaat samenwerkingsverband natuurbeheer;</text:p>
                      </text:list-item>
                      <text:list-item text:style-override="id1-3-2-2-8-2-2-2-3-3">
                        <text:number>c.</text:number>
                        <text:p text:style-name="al">een certificaat coördinatie agrarisch natuurbeheer.</text:p>
                      </text:list-item>
                    </text:list>
                  </text:list-item>
                  <text:list-item text:style-override="id1-3-2-2-8-2-2-3">
                    <text:number>2.</text:number>
                    <text:p text:style-name="al">Een aanvraag als bedoeld in het eerste lid wordt ingediend bij de in artikel 8.1.7 bedoelde stichting, met dien verstande dat een dergelijke aanvraag niet vóór 15 november 2010 ingediend kan worden.</text:p>
                  </text:list-item>
                </text:list>
              </text:section>
              <text:section text:name="artikel_id1-3-2-2-8-2-3" text:style-name="artikel">
                <text:p text:style-name="artikel_kop_titel"><text:span text:style-name="artikel_kop_label">Artikel</text:span> <text:span text:style-name="artikel_kop_nr">8.1.2</text:span> (wie kunnen worden gecertificeerd)</text:p>
                <text:list text:style-name="id1-3-2-2-8-2-3-2">
                  <text:list-item text:style-override="id1-3-2-2-8-2-3-2">
                    <text:number>1.</text:number>
                    <text:p text:style-name="al">Voor een certificaat natuurbeheer komen in aanmerking begunstigden als bedoeld in de artikelen 3.1.3, eerste lid, onderdeel a, en 5.1.2.1, eerste lid, onderdeel a.</text:p>
                  </text:list-item>
                  <text:list-item text:style-override="id1-3-2-2-8-2-3-3">
                    <text:number>2.</text:number>
                    <text:p text:style-name="al">Onverminderd de verdere bepalingen in deze paragraaf komen begunstigden als bedoeld in het eerste lid slechts in aanmerking voor een certificaat natuurbeheer indien:</text:p>
                    <text:list text:style-name="id1-3-2-2-8-2-3-3-3">
                      <text:list-item text:style-override="id1-3-2-2-8-2-3-3-3-1">
                        <text:number>a.</text:number>
                        <text:p text:style-name="al">zij in totaal ten minste 5 hectare natuurterrein of landschapselementen binnen natuurterrein beheren, óf</text:p>
                      </text:list-item>
                      <text:list-item text:style-override="id1-3-2-2-8-2-3-3-3-2">
                        <text:number>b.</text:number>
                        <text:p text:style-name="al">de in artikel 8.1.2a bedoelde aanvraag vergezeld gaat van een kwaliteitshandboek volgens het model van de Federatie Particulier Grondbezit.</text:p>
                      </text:list-item>
                    </text:list>
                  </text:list-item>
                  <text:list-item text:style-override="id1-3-2-2-8-2-3-4">
                    <text:number> 3. </text:number>
                    <text:p text:style-name="al">Voor een certificaat samenwerkingsverband natuurbeheer komen in aanmerking begunstigden als bedoeld in de artikelen 3.1.3, eerste lid, onderdeel b, en 5.1.2.1, eerste lid, onderdeel b.</text:p>
                  </text:list-item>
                  <text:list-item text:style-override="id1-3-2-2-8-2-3-5">
                    <text:number> 4. </text:number>
                    <text:p text:style-name="al">Onverminderd de verdere bepalingen in deze paragraaf komen begunstigden als bedoeld in het derde lid slechts in aanmerking voor een certificaat samenwerkingsverband natuurbeheer indien:</text:p>
                    <text:list text:style-name="id1-3-2-2-8-2-3-5-3">
                      <text:list-item text:style-override="id1-3-2-2-8-2-3-5-3-1">
                        <text:number>a.</text:number>
                        <text:p text:style-name="al">de in de artikelen 3.1.3, eerste lid, onderdeel b, en 5.1.2.1, eerste lid, onderdeel b, bedoelde natuurlijke personen of rechtspersonen in totaal ten minste 5 hectare natuurterrein of landschapselementen binnen natuurterrein beheren, óf</text:p>
                      </text:list-item>
                      <text:list-item text:style-override="id1-3-2-2-8-2-3-5-3-2">
                        <text:number>b.</text:number>
                        <text:p text:style-name="al">de in artikel 8.1.2a bedoelde aanvraag vergezeld gaat van een kwaliteitshandboek volgens het model van de Federatie Particulier Grondbezit.</text:p>
                      </text:list-item>
                    </text:list>
                  </text:list-item>
                  <text:list-item text:style-override="id1-3-2-2-8-2-3-6">
                    <text:number> 5. </text:number>
                    <text:p text:style-name="al">Voor een certificaat coördinatie agrarisch natuurbeheer komen in aanmerking rechtspersonen.</text:p>
                  </text:list-item>
                </text:list>
              </text:section>
              <text:section text:name="artikel_id1-3-2-2-8-2-4" text:style-name="artikel">
                <text:p text:style-name="artikel_kop_titel"><text:span text:style-name="artikel_kop_label">Artikel</text:span> <text:span text:style-name="artikel_kop_nr">8.1.2a</text:span> Aanvraag certificering</text:p>
                <text:p text:style-name="al">Een aanvraag tot verlening van een certificaat als bedoeld in artikel 8.1.1 gaat vergezeld van:</text:p>
                <text:list text:style-name="id1-3-2-2-8-2-4-3">
                  <text:list-item text:style-override="id1-3-2-2-8-2-4-3-1">
                    <text:number>a.</text:number>
                    <text:p text:style-name="al">naam en adresgegevens van de aanvrager;</text:p>
                  </text:list-item>
                  <text:list-item text:style-override="id1-3-2-2-8-2-4-3-2">
                    <text:number>b.</text:number>
                    <text:p text:style-name="al">een kwaliteitshandboek van de aanvrager, met daarin een beschrijving van de elementen uit de bedrijfsvoering, zoals beschreven in het Programma van Eisen Kwaliteitshandboek Na- tuurbeheer.</text:p>
                  </text:list-item>
                </text:list>
              </text:section>
              <text:section text:name="artikel_id1-3-2-2-8-2-5" text:style-name="artikel">
                <text:p text:style-name="artikel_kop_titel"><text:span text:style-name="artikel_kop_label">Artikel</text:span> <text:span text:style-name="artikel_kop_nr">8.1.3</text:span> (certificeringsvoorwaarden)</text:p>
                <text:p text:style-name="al">Gedeputeerde Staten kunnen een in artikel 8.1.1, eerste lid, bedoeld certificaat afgeven als is voldaan aan de voorwaarden, opgenomen in het corresponderende onderdeel van het Programma van Eisen Kwaliteitshandboek Natuurbeheer, zoals dat door Gedeputeerde Staten is vastgesteld en gepubliceerd in het Provinciaal Blad.</text:p>
              </text:section>
              <text:section text:name="artikel_id1-3-2-2-8-2-6" text:style-name="artikel">
                <text:p text:style-name="artikel_kop_titel"><text:span text:style-name="artikel_kop_label">Artikel</text:span> <text:span text:style-name="artikel_kop_nr">8.1.4</text:span> (aan certificering verbonden verplichtingen)</text:p>
                <text:p text:style-name="al">Een houder van een in artikel 8.1.1, eerste lid, bedoeld certificaat:</text:p>
                <text:list text:style-name="id1-3-2-2-8-2-6-3">
                  <text:list-item text:style-override="id1-3-2-2-8-2-6-3-1">
                    <text:number>a.</text:number>
                    <text:p text:style-name="al">draagt er zorg voor dat hij blijft voldoen aan de certificeringsvoorwaarden die behoren bij het aan hem afgegeven certificaat;</text:p>
                  </text:list-item>
                  <text:list-item text:style-override="id1-3-2-2-8-2-6-3-2">
                    <text:number>b.</text:number>
                    <text:p text:style-name="al">draagt er zorg voor dat door of vanwege Gedeputeerde Staten audits kunnen worden uitgevoerd in het kader van de naleving van de certificeringsvoorwaarden.</text:p>
                  </text:list-item>
                </text:list>
              </text:section>
              <text:section text:name="artikel_id1-3-2-2-8-2-7" text:style-name="artikel">
                <text:p text:style-name="artikel_kop_titel"><text:span text:style-name="artikel_kop_label">Artikel</text:span> <text:span text:style-name="artikel_kop_nr">8.1.5</text:span> (schorsing en intrekking certificaat)</text:p>
                <text:list text:style-name="id1-3-2-2-8-2-7-2">
                  <text:list-item text:style-override="id1-3-2-2-8-2-7-2">
                    <text:number>1.</text:number>
                    <text:p text:style-name="al">Gedeputeerde Staten kunnen het certificaat voor een door hen te bepalen termijn schorsen als de houder van het certificaat niet voldoet aan één of meerdere certificeringsvoorwaarden.</text:p>
                  </text:list-item>
                  <text:list-item text:style-override="id1-3-2-2-8-2-7-3">
                    <text:number>2.</text:number>
                    <text:p text:style-name="al">Gedeputeerde Staten kunnen het certificaat intrekken als: </text:p>
                    <text:list text:style-name="id1-3-2-2-8-2-7-3-3">
                      <text:list-item text:style-override="id1-3-2-2-8-2-7-3-3-1">
                        <text:number>a.</text:number>
                        <text:p text:style-name="al">na afloop van de schorsingstermijn, bedoeld in het eerste lid, blijkt dat de houder van het certificaat nog steeds niet voldoet aan de betreffende certificeringsvoorwaarde;</text:p>
                      </text:list-item>
                      <text:list-item text:style-override="id1-3-2-2-8-2-7-3-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8-2-7-3-3-3">
                        <text:number>c.</text:number>
                        <text:p text:style-name="al">de houder van het certificaat opzettelijk een onjuiste aanvraag heeft ingediend ter verkrijging van een subsidie, bedoeld in de artikelen 3.1.1., 5.1.1.1, eerste lid, onderdeel a, of 6.1, of willens en wetens heeft meegewerkt aan het indienen van een onjuiste aanvraag ter verkrijging door een landbouwer van een in artikel 4.1.2.4 bedoelde toeslag.</text:p>
                      </text:list-item>
                    </text:list>
                  </text:list-item>
                  <text:list-item text:style-override="id1-3-2-2-8-2-7-4">
                    <text:number>3.</text:number>
                    <text:p text:style-name="al">De certificering wordt niet geschorst of ingetrokken als het niet voldoen aan de betreffende certificeringsvoorwaarde het gevolg is van overmacht of uitzonderlijke omstandigheden.</text:p>
                  </text:list-item>
                </text:list>
              </text:section>
              <text:section text:name="artikel_id1-3-2-2-8-2-8" text:style-name="artikel">
                <text:p text:style-name="artikel_kop_titel"><text:span text:style-name="artikel_kop_label">Artikel</text:span> <text:span text:style-name="artikel_kop_nr">8.1.6</text:span> (rechtsgevolgen intrekken certificaat)</text:p>
                <text:list text:style-name="id1-3-2-2-8-2-8-2">
                  <text:list-item text:style-override="id1-3-2-2-8-2-8-2">
                    <text:number>1.</text:number>
                    <text:p text:style-name="al">Als Gedeputeerde Staten een certificaat natuurbeheer of een certificaat samenwerkingsverband natuurbeheer intrekken dat is afgegeven aan:</text:p>
                    <text:list text:style-name="id1-3-2-2-8-2-8-2-3">
                      <text:list-item text:style-override="id1-3-2-2-8-2-8-2-3-1">
                        <text:number>a.</text:number>
                        <text:p text:style-name="al">een natuurlijke persoon of een rechtspersoon die, respectievelijk</text:p>
                      </text:list-item>
                      <text:list-item text:style-override="id1-3-2-2-8-2-8-2-3-2">
                        <text:number>b.</text:number>
                        <text:p text:style-name="al">een samenwerkingsverband dat, een subsidie natuurbeheer of een subsidie landschapsbeheer als bedoeld in artikel 5.1.1.1, eerste lid, onderdeel a, ontvangt, wordt met ingang van de datum van intrekking van het certificaat de beschikking dan wel de beschikkingen tot verlening van die subsidie of subsidies ingetrokken, waarbij die subsidie of subsidies naar evenredigheid worden vastgesteld.</text:p>
                      </text:list-item>
                    </text:list>
                  </text:list-item>
                  <text:list-item text:style-override="id1-3-2-2-8-2-8-3">
                    <text:number>2.</text:number>
                    <text:p text:style-name="al">Het bepaalde in het eerste lid vindt geen toepassing als de voormalig gecertificeerde begunstigde binnen acht weken na de datum van intrekking van het certificaat verzoekt de betreffende subsidieverlening met ingang van die datum te wijzigen in een subsidieverlening op basis van de rechten en plichten zoals die voor niet-gecertificeerde begunstigden gelden, mits de subsidieverlening waarop het wijzigingsverzoek ziet een opper- vlakte betreft van minder dan 75 hectare.</text:p>
                  </text:list-item>
                  <text:list-item text:style-override="id1-3-2-2-8-2-8-4">
                    <text:number>3.</text:number>
                    <text:p text:style-name="al">Als Gedeputeerde Staten een certificaat coördinatie agrarisch natuurbeheer intrekken, draagt de voormalig gebiedscoördinator zijn werkzaamheden en de daarop betrekking hebbende stukken in goede orde over aan een door Gedeputeerde Staten aangewezen gebiedscoördinator of ambtenaar.</text:p>
                  </text:list-item>
                </text:list>
              </text:section>
              <text:section text:name="artikel_id1-3-2-2-8-2-9" text:style-name="artikel">
                <text:p text:style-name="artikel_kop_titel"><text:span text:style-name="artikel_kop_label">Artikel</text:span> <text:span text:style-name="artikel_kop_nr">8.1.7</text:span> (mandaat Stichting)</text:p>
                <text:list text:style-name="id1-3-2-2-8-2-9-2">
                  <text:list-item text:style-override="id1-3-2-2-8-2-9-2">
                    <text:number>1.</text:number>
                    <text:p text:style-name="al">Besluiten tot het afgeven, schorsen of intrekken van een in artikel 8.1.1, eerste lid, bedoeld certificaat worden namens Gedeputeerde Staten genomen door het bestuur van de Stichting Certificering Subsidiestelsel Natuur- en Landschapsbeheer.</text:p>
                  </text:list-item>
                  <text:list-item text:style-override="id1-3-2-2-8-2-9-3">
                    <text:number>2.</text:number>
                    <text:p text:style-name="al">In afwijking van artikel 11.1 wordt het toezicht op de naleving van de aan het betreffende certificaat verbonden certificeringsvoorwaarden namens Gedeputeerde Staten uitgeoefend door het bestuur van de Stichting Certificering Subsidiestelsel Natuur- en Landschapsbeheer.</text:p>
                  </text:list-item>
                </text:list>
              </text:section>
              <text:section text:name="artikel_id1-3-2-2-8-2-10" text:style-name="artikel">
                <text:p text:style-name="artikel_kop_titel"><text:span text:style-name="artikel_kop_label">Artikel</text:span> <text:span text:style-name="artikel_kop_nr">8.2.1</text:span> (grondslag subsidie)</text:p>
                <text:p text:style-name="al">Gedeputeerde Staten kunnen op aanvraag een subsidie certificeringskosten verstrekken als tegemoetkoming in de kosten die zijn verbonden aan:</text:p>
                <text:list text:style-name="id1-3-2-2-8-2-10-3">
                  <text:list-item text:style-override="id1-3-2-2-8-2-10-3-1">
                    <text:number>a.</text:number>
                    <text:p text:style-name="al">het verkrijgen van een certificaat natuurbeheer of een certificaat samenwerkingsverband natuurbeheer;</text:p>
                  </text:list-item>
                  <text:list-item text:style-override="id1-3-2-2-8-2-10-3-2">
                    <text:number>b.</text:number>
                    <text:p text:style-name="al">het behouden van een in onderdeel a bedoeld certificaat.</text:p>
                  </text:list-item>
                </text:list>
              </text:section>
              <text:section text:name="artikel_id1-3-2-2-8-2-11" text:style-name="artikel">
                <text:p text:style-name="artikel_kop_titel"><text:span text:style-name="artikel_kop_label">Artikel</text:span> <text:span text:style-name="artikel_kop_nr">8.2.2</text:span> (duur subsidie)</text:p>
                <text:list text:style-name="id1-3-2-2-8-2-11-2">
                  <text:list-item text:style-override="id1-3-2-2-8-2-11-2">
                    <text:number>1.</text:number>
                    <text:p text:style-name="al">Een subsidie certificeringskosten als bedoeld in artikel 8.2.1, aanhef en onderdeel a, wordt éénmalig verstrekt.</text:p>
                  </text:list-item>
                  <text:list-item text:style-override="id1-3-2-2-8-2-11-3">
                    <text:number>2.</text:number>
                    <text:p text:style-name="al">Een subsidie certificeringskosten als bedoeld in artikel 8.2.1, aanhef en onderdeel b, wordt verstrekt voor een periode van maximaal zes aaneengesloten kalenderjaren, mits de gecertificeerde begunstigde voor de betreffende kalenderjaren tevens een subsidie natuurbeheer of een subsidie landschapsbeheer als bedoeld in artikel 5.1.1.1, eerste lid, onderdeel a, ontvangt.</text:p>
                  </text:list-item>
                </text:list>
              </text:section>
              <text:section text:name="artikel_id1-3-2-2-8-2-12" text:style-name="artikel">
                <text:p text:style-name="artikel_kop_titel"><text:span text:style-name="artikel_kop_label">Artikel</text:span> <text:span text:style-name="artikel_kop_nr">8.2.3</text:span> (begunstigden)</text:p>
                <text:list text:style-name="id1-3-2-2-8-2-12-2">
                  <text:list-item text:style-override="id1-3-2-2-8-2-12-2">
                    <text:number>1.</text:number>
                    <text:p text:style-name="al">Een subsidie certificeringskosten als bedoeld in artikel 8.2.1, aanhef en onderdeel a, kan worden verstrekt aan aanvragers van een in dat onderdeel bedoeld certificaat.</text:p>
                  </text:list-item>
                  <text:list-item text:style-override="id1-3-2-2-8-2-12-3">
                    <text:number>2.</text:number>
                    <text:p text:style-name="al">Een subsidie certificeringskosten als bedoeld in artikel 8.2.1, aanhef en onderdeel b, kan worden verstrekt aan houders van een in onderdeel a van dat artikel bedoeld certificaat.</text:p>
                  </text:list-item>
                </text:list>
              </text:section>
              <text:section text:name="artikel_id1-3-2-2-8-2-13" text:style-name="artikel">
                <text:p text:style-name="artikel_kop_titel"><text:span text:style-name="artikel_kop_label">Artikel</text:span> <text:span text:style-name="artikel_kop_nr">8.2.4</text:span> (aanvraag subsidie)</text:p>
                <text:list text:style-name="id1-3-2-2-8-2-13-2">
                  <text:list-item text:style-override="id1-3-2-2-8-2-13-2">
                    <text:number>1.</text:number>
                    <text:p text:style-name="al">Een aanvraag voor een subsidie certificeringskosten als bedoeld in artikel 8.2.1, aanhef en onderdeel a, wordt tegelijkertijd ingediend met een aanvraag als bedoeld in artikel 8.1.1.</text:p>
                  </text:list-item>
                  <text:list-item text:style-override="id1-3-2-2-8-2-13-3">
                    <text:number>2.</text:number>
                    <text:p text:style-name="al">Een aanvraag als bedoeld in het eerste lid gaat vergezeld van een overzicht waarin staat beschreven voor welke kosten de subsidie wordt gevraagd, de verwachte hoogte van die kosten en de noodzaak daarvan in het licht van het verkrijgen van het betreffende certificaat.</text:p>
                  </text:list-item>
                  <text:list-item text:style-override="id1-3-2-2-8-2-13-4">
                    <text:number>3.</text:number>
                    <text:p text:style-name="al">Een aanvraag voor een subsidie certificeringskosten als bedoeld in artikel 8.2.1, aanhef en onderdeel b, wordt niet eerder ingediend dan de dag volgend op de toekenning van het betreffende certificaat, maar niet later dan 1 januari van het eerste kalenderjaar waarop de aanvraag betrekking heeft.</text:p>
                  </text:list-item>
                  <text:list-item text:style-override="id1-3-2-2-8-2-13-5">
                    <text:number>4.</text:number>
                    <text:p text:style-name="al">Als een certificaat ná 1 januari maar vóór 1 april wordt toegekend, dan mag de in het derde lid bedoelde aanvraag betrekking hebben op het kalenderjaar waarin het certificaat is toegekend, mits in dat kalenderjaar wordt voldaan aan het bepaalde in artikel 8.2.2, tweede lid.</text:p>
                  </text:list-item>
                  <text:list-item text:style-override="id1-3-2-2-8-2-13-6">
                    <text:number>5.</text:number>
                    <text:p text:style-name="al">Een aanvraag als bedoeld in het derde lid gaat vergezeld van een overzicht waarin per kalenderjaar staat beschreven voor welke kosten de subsidie wordt gevraagd, de verwachte hoogte van die kosten en de noodzaak daarvan in het licht van het behoud van het betreffende certificaat.</text:p>
                  </text:list-item>
                </text:list>
              </text:section>
              <text:section text:name="artikel_id1-3-2-2-8-2-14" text:style-name="artikel">
                <text:p text:style-name="artikel_kop_titel"><text:span text:style-name="artikel_kop_label">Artikel</text:span> <text:span text:style-name="artikel_kop_nr">8.2.5</text:span> (subsidieverplichtingen)</text:p>
                <text:p text:style-name="al">Een ontvanger van een subsidie certificeringskosten als bedoeld in artikel 8.2.1, aanhef en onderdeel b, voldoet aan de verplichtingen, bedoeld in artikel 8.1.4.</text:p>
              </text:section>
              <text:section text:name="artikel_id1-3-2-2-8-2-15" text:style-name="artikel">
                <text:p text:style-name="artikel_kop_titel"><text:span text:style-name="artikel_kop_label">Artikel</text:span> <text:span text:style-name="artikel_kop_nr">8.2.6</text:span> (subsidiabele kosten)</text:p>
                <text:list text:style-name="id1-3-2-2-8-2-15-2">
                  <text:list-item text:style-override="id1-3-2-2-8-2-15-2">
                    <text:number>1.</text:number>
                    <text:p text:style-name="al">Als subsidiabele kosten komen in aanmerking de noodzakelijke kosten voor activiteiten die leiden tot het verkrijgen respectievelijk behouden van een in artikel 8.2.1, aanhef en onderdeel a, bedoeld certificaat.</text:p>
                  </text:list-item>
                  <text:list-item text:style-override="id1-3-2-2-8-2-15-3">
                    <text:number>2.</text:number>
                    <text:p text:style-name="al">Als een aanvrager van een subsidie certificeringskosten als bedoeld in artikel 8.2.1, aanhef en onderdeel a, ter verkrijging van een certificaat natuurbeheer of een certificaat samenwerkingsverband natuurbeheer, reeds vóór de inwerkingtreding van deze regeling activiteiten heeft verricht die, waren zij verricht ná de inwerkingtreding van deze regeling, zouden hebben bijgedragen aan de verkrijging van het betreffende certificaat, dan zijn de met die activiteiten gepaard gaande kosten op basis van deze paragraaf subsidiabel voor zover: </text:p>
                    <text:list text:style-name="id1-3-2-2-8-2-15-3-3">
                      <text:list-item text:style-override="id1-3-2-2-8-2-15-3-3-1">
                        <text:number>a.</text:number>
                        <text:p text:style-name="al">de met die activiteiten gemoeide kosten uiterlijk in het jaar voorafgaand aan de inwerkingtreding van deze regeling zijn gemaakt;</text:p>
                      </text:list-item>
                      <text:list-item text:style-override="id1-3-2-2-8-2-15-3-3-2">
                        <text:number>b.</text:number>
                        <text:p text:style-name="al">die kosten op grond van deze paragraaf eveneens subsidiabel zouden zijn, én</text:p>
                      </text:list-item>
                      <text:list-item text:style-override="id1-3-2-2-8-2-15-3-3-3">
                        <text:number>c.</text:number>
                        <text:p text:style-name="al">niet reeds door de minister, Gedeputeerde Staten of andere overheidsorganen zijn vergoed.</text:p>
                      </text:list-item>
                    </text:list>
                  </text:list-item>
                  <text:list-item text:style-override="id1-3-2-2-8-2-15-4">
                    <text:number>3.</text:number>
                    <text:p text:style-name="al">Een aanvraag tot vergoeding van de kosten, bedoeld in het tweede lid, wordt gelijktijdig ingediend met de aanvraag, bedoeld in artikel 8.2.4, eerste lid, waarbij het tweede lid van dat artikel van overeenkomstige toepassing is, met dien verstande dat niet de verwachte, maar de daadwerkelijke hoogte van de in het tweede lid van het onderhavige artikel bedoelde kosten in het overzicht wordt opgenomen.</text:p>
                  </text:list-item>
                  <text:list-item text:style-override="id1-3-2-2-8-2-15-5">
                    <text:number>4.</text:number>
                    <text:p text:style-name="al">Gedeputeerde Staten kunnen nadere regels vaststellen met betrekking tot de kosten en activiteiten, bedoeld in het eerste en tweede lid, die voor vergoeding in aanmerking komen.</text:p>
                  </text:list-item>
                </text:list>
              </text:section>
              <text:section text:name="artikel_id1-3-2-2-8-2-16" text:style-name="artikel">
                <text:p text:style-name="artikel_kop_titel"><text:span text:style-name="artikel_kop_label">Artikel</text:span> <text:span text:style-name="artikel_kop_nr">8.2.7</text:span> (hoogte subsidie)</text:p>
                <text:list text:style-name="id1-3-2-2-8-2-16-2">
                  <text:list-item text:style-override="id1-3-2-2-8-2-16-2">
                    <text:number>1.</text:number>
                    <text:p text:style-name="al">Een subsidie certificeringskosten bedraagt hetzij: </text:p>
                    <text:list text:style-name="id1-3-2-2-8-2-16-2-3">
                      <text:list-item text:style-override="id1-3-2-2-8-2-16-2-3-1">
                        <text:number>a.</text:number>
                        <text:p text:style-name="al">ten hoogste 100 procent van de werkelijk gemaakte subsidiabele kosten, hetzij</text:p>
                      </text:list-item>
                      <text:list-item text:style-override="id1-3-2-2-8-2-16-2-3-2">
                        <text:number>b.</text:number>
                        <text:p text:style-name="al">een door Gedeputeerde Staten te bepalen maximumbedrag.</text:p>
                      </text:list-item>
                    </text:list>
                  </text:list-item>
                  <text:list-item text:style-override="id1-3-2-2-8-2-16-3">
                    <text:number>2.</text:number>
                    <text:p text:style-name="al">Als een begunstigde van een subsidie certificeringskosten natuurterreinen of landschapselementen beheert in meerdere provincies, zijn Gedeputeerde Staten slechts gehouden op basis van de in het derde lid bedoelde verdeelsleutel naar evenredigheid een subsidie certificeringskosten te verstrekken.</text:p>
                  </text:list-item>
                  <text:list-item text:style-override="id1-3-2-2-8-2-16-4">
                    <text:number>3.</text:number>
                    <text:p text:style-name="al">De in het tweede lid bedoelde verdeelsleutel bestaat uit een percentage, afgerond op één decimaal na de komma, dat wordt gevormd door het totale areaal natuurterrein en landschapselementen dat door de in het tweede lid bedoelde begunstigde binnen de provincie wordt beheerd, te delen door het totale areaal natuurterrein en landschapselementen dat door die begunstigde in alle betreffende provincies wordt beheerd, en het daaruit resulterende getal te vermenigvuldigen met 100.</text:p>
                  </text:list-item>
                </text:list>
              </text:section>
              <text:section text:name="artikel_id1-3-2-2-8-2-17" text:style-name="artikel">
                <text:p text:style-name="artikel_kop_titel"><text:span text:style-name="artikel_kop_label">Artikel</text:span> <text:span text:style-name="artikel_kop_nr">8.2.8</text:span> (aanvraag tot voorschotverlening)</text:p>
                <text:p text:style-name="al">Gedeputeerde Staten kunnen ten hoogste éénmaal per kalenderjaar op aanvraag een voorschot verlenen, waarbij dat voorschot ten hoogste 80% bedraagt van de subsidiabele kosten:</text:p>
                <text:list text:style-name="id1-3-2-2-8-2-17-3">
                  <text:list-item text:style-override="id1-3-2-2-8-2-17-3-1">
                    <text:number>a.</text:number>
                    <text:p text:style-name="al">zoals die in het overzicht, bedoeld in artikel 8.2.4, tweede lid, zijn opgenomen;</text:p>
                  </text:list-item>
                  <text:list-item text:style-override="id1-3-2-2-8-2-17-3-2">
                    <text:number>b.</text:number>
                    <text:p text:style-name="al">zoals die in het overzicht, bedoeld in artikel 8.2.4, vijfde lid, voor het betreffende kalenderjaar zijn opgenomen.</text:p>
                  </text:list-item>
                </text:list>
              </text:section>
              <text:section text:name="artikel_id1-3-2-2-8-2-18" text:style-name="artikel">
                <text:p text:style-name="artikel_kop_titel"><text:span text:style-name="artikel_kop_label">Artikel</text:span> <text:span text:style-name="artikel_kop_nr">8.2.9</text:span> (beschikking tot subsidieverlening)</text:p>
                <text:p text:style-name="al">Een beschikking tot verlening van een subsidie certificeringskosten als bedoeld in artikel 8.2.1, aanhef en onderdeel b, vermeldt in elk geval:</text:p>
                <text:list text:style-name="id1-3-2-2-8-2-18-3">
                  <text:list-item text:style-override="id1-3-2-2-8-2-18-3-1">
                    <text:number>a.</text:number>
                    <text:p text:style-name="al">voor welke kosten subsidie wordt verleend;</text:p>
                  </text:list-item>
                  <text:list-item text:style-override="id1-3-2-2-8-2-18-3-2">
                    <text:number>b.</text:number>
                    <text:p text:style-name="al">de periode waarvoor subsidie wordt verleend, én</text:p>
                  </text:list-item>
                  <text:list-item text:style-override="id1-3-2-2-8-2-18-3-3">
                    <text:number>c.</text:number>
                    <text:p text:style-name="al">de maximale hoogte van de subsidie.</text:p>
                  </text:list-item>
                </text:list>
              </text:section>
              <text:section text:name="artikel_id1-3-2-2-8-2-19" text:style-name="artikel">
                <text:p text:style-name="artikel_kop_titel"><text:span text:style-name="artikel_kop_label">Artikel</text:span> <text:span text:style-name="artikel_kop_nr">8.2.10</text:span> (aanvraag tot subsidievaststelling)</text:p>
                <text:list text:style-name="id1-3-2-2-8-2-19-2">
                  <text:list-item text:style-override="id1-3-2-2-8-2-19-2">
                    <text:number>1.</text:number>
                    <text:p text:style-name="al">Gedeputeerde Staten stellen op aanvraag de subsidie certificeringskosten, bedoeld in artikel 8.2.1, aanhef en onderdeel a, vast.</text:p>
                  </text:list-item>
                  <text:list-item text:style-override="id1-3-2-2-8-2-19-3">
                    <text:number>2.</text:number>
                    <text:p text:style-name="al">Een aanvraag tot subsidievaststelling als bedoeld in het eerste lid wordt uiterlijk acht weken na toekenning van het betreffende certificaat ingediend, en gaat vergezeld van een overzicht van de gemaakte subsidiabele kosten en de betalingsbewijzen daarvan.</text:p>
                  </text:list-item>
                  <text:list-item text:style-override="id1-3-2-2-8-2-19-4">
                    <text:number>3.</text:number>
                    <text:p text:style-name="al">In afwijking van het eerste en tweede lid stellen Gedeputeerde Staten de in het eerste lid bedoelde subsidie certificeringskosten ambtshalve op nihil vast als zij de in artikel 8.1.1. bedoelde aanvraag afwijzen.</text:p>
                  </text:list-item>
                  <text:list-item text:style-override="id1-3-2-2-8-2-19-5">
                    <text:number>4.</text:number>
                    <text:p text:style-name="al">Gedeputeerde Staten kunnen op aanvraag de subsidie certificeringskosten, bedoeld in artikel 8.2.1, aanhef en onderdeel b, jaarlijks vaststellen voor dat gedeelte dat ziet op de in het voorgaande kalenderjaar gemaakte subsidiabele kosten.</text:p>
                  </text:list-item>
                  <text:list-item text:style-override="id1-3-2-2-8-2-19-6">
                    <text:number>5.</text:number>
                    <text:p text:style-name="al">Een aanvraag tot subsidievaststelling als bedoeld in het vierde lid wordt uiterlijk acht weken na afloop van het in dat lid bedoelde kalenderjaar ingediend.</text:p>
                  </text:list-item>
                  <text:list-item text:style-override="id1-3-2-2-8-2-19-7">
                    <text:number>6.</text:number>
                    <text:p text:style-name="al">Als een ontvanger van een subsidie certificeringskosten, bedoeld in artikel 8.2.1, aanhef en onderdeel b, geen of slechts gedeeltelijk aanvragen als bedoeld in het vierde lid heeft ingediend, wordt door hem uiterlijk acht weken na afloop van de periode waarvoor de subsidie is verleend een aanvraag tot subsidievaststelling ingediend voor de periode waarover nog geen subsidievaststelling heeft plaatsgevonden.</text:p>
                  </text:list-item>
                  <text:list-item text:style-override="id1-3-2-2-8-2-19-8">
                    <text:number>7.</text:number>
                    <text:p text:style-name="al">Een aanvraag tot subsidievaststelling als bedoeld in het vierde en zesde lid gaat vergezeld van een overzicht van de gemaakte subsidiabele kosten en de betalingsbewijzen daarvan.</text:p>
                  </text:list-item>
                </text:list>
              </text:section>
            </text:section>
            <text:p text:style-name="hoofdstuk_bottom"/>
          </text:section>
          <text:section text:name="hoofdstuk_id1-3-2-2-9" text:style-name="hoofdstuk">
            <text:p text:style-name="hoofdstuk_kop"><text:span text:style-name="label">Hoofdstuk</text:span> <text:span text:style-name="nr">9</text:span> Collectief beheerplan</text:p>
            <text:section text:name="artikel_id1-3-2-2-9-2" text:style-name="artikel">
              <text:p text:style-name="artikel_kop_titel"><text:span text:style-name="artikel_kop_label">Artikel</text:span> <text:span text:style-name="artikel_kop_nr">9.1</text:span> (aanvraag vaststelling collectief beheerplan of wijziging daarvan)</text:p>
              <text:p text:style-name="al">Een gebiedscoördinator kan bij Gedeputeerde Staten een aanvraag indienen tot vaststelling van:</text:p>
              <text:list text:style-name="id1-3-2-2-9-2-3">
                <text:list-item text:style-override="id1-3-2-2-9-2-3-1">
                  <text:number>a.</text:number>
                  <text:p text:style-name="al">een collectief beheerplan;</text:p>
                </text:list-item>
                <text:list-item text:style-override="id1-3-2-2-9-2-3-2">
                  <text:number>b.</text:number>
                  <text:p text:style-name="al">een wijziging van een op grond van artikel 9.2 vastgesteld collectief beheerplan.</text:p>
                </text:list-item>
              </text:list>
            </text:section>
            <text:section text:name="artikel_id1-3-2-2-9-3" text:style-name="artikel">
              <text:p text:style-name="artikel_kop_titel"><text:span text:style-name="artikel_kop_label">Artikel</text:span> <text:span text:style-name="artikel_kop_nr">9.2</text:span> (goedkeuring collectief beheerplan of wijziging daarvan)</text:p>
              <text:list text:style-name="id1-3-2-2-9-3-2">
                <text:list-item text:style-override="id1-3-2-2-9-3-2">
                  <text:number>1.</text:number>
                  <text:p text:style-name="al">Gedeputeerde Staten kunnen een collectief beheerplan dan wel een wijziging van een op grond van dit artikel vastgesteld collectief beheerplan vaststellen als: </text:p>
                  <text:list text:style-name="id1-3-2-2-9-3-2-3">
                    <text:list-item text:style-override="id1-3-2-2-9-3-2-3-1">
                      <text:number>a.</text:number>
                      <text:p text:style-name="al">de aanvraag tot vaststelling is ingediend door een gebiedscoördinator die het beheer in het betreffende gebied coördineert;</text:p>
                    </text:list-item>
                    <text:list-item text:style-override="id1-3-2-2-9-3-2-3-2">
                      <text:number>b.</text:number>
                      <text:p text:style-name="al">de aanvraag tot vaststelling uiterlijk op 15 december voorafgaand aan een beheerjaar is ingediend;</text:p>
                    </text:list-item>
                    <text:list-item text:style-override="id1-3-2-2-9-3-2-3-3">
                      <text:number>c.</text:number>
                      <text:p text:style-name="al">het collectief beheerplan dan wel de wijziging van een op grond van dit artikel vastgesteld collectief beheerplan past binnen het natuurbeheerplan zoals dat zes weken vóór indiening van de in artikel 9.1 bedoelde aanvraag geldt, én</text:p>
                    </text:list-item>
                    <text:list-item text:style-override="id1-3-2-2-9-3-2-3-4">
                      <text:number>d.</text:number>
                      <text:p text:style-name="al">het collectief beheerplan dan wel de wijziging van een op grond van dit artikel vastgesteld collectief beheerplan voldoet aan de eisen, bedoeld in bijlage 5, onderdeel A respectievelijk onderdeel B.</text:p>
                    </text:list-item>
                  </text:list>
                </text:list-item>
                <text:list-item text:style-override="id1-3-2-2-9-3-3">
                  <text:number>2.</text:number>
                  <text:p text:style-name="al">In afwijking van het eerste lid, onderdeel b, kan een aanvraag als bedoeld in het eerste lid tot uiterlijk 1 februari van een beheerjaar worden aangepast, voor zover in die aangepaste aanvraag in vergelijking tot de in het eerste lid bedoelde aanvraag: </text:p>
                  <text:list text:style-name="id1-3-2-2-9-3-3-3">
                    <text:list-item text:style-override="id1-3-2-2-9-3-3-3-1">
                      <text:number>a.</text:number>
                      <text:p text:style-name="al">geen nieuwe begunstigden zijn opgenomen, tenzij: </text:p>
                      <text:list text:style-name="id1-3-2-2-9-3-3-3-1-3">
                        <text:list-item text:style-override="id1-3-2-2-9-3-3-3-1-3-1">
                          <text:number>i.</text:number>
                          <text:p text:style-name="al">het een geval van overdracht van een subsidie als bedoeld in artikel 7.3, tweede lid, betreft, én</text:p>
                        </text:list-item>
                        <text:list-item text:style-override="id1-3-2-2-9-3-3-3-1-3-2">
                          <text:number>ii.</text:number>
                          <text:p text:style-name="al">de overgedragen subsidie werd verstrekt in het kader van collectief agrarisch natuurbeheer onderscheidenlijk collectief landschapsbeheer;</text:p>
                        </text:list-item>
                      </text:list>
                    </text:list-item>
                    <text:list-item text:style-override="id1-3-2-2-9-3-3-3-2">
                      <text:number>b.</text:number>
                      <text:p text:style-name="al">geen vergrotingen van het areaal als bedoeld in artikel 7.5, derde lid, zijn opgenomen die de maximale oppervlakte, bedoeld in artikel 4.1.2.3, onderdeel a, overstijgen.</text:p>
                    </text:list-item>
                  </text:list>
                </text:list-item>
                <text:list-item text:style-override="id1-3-2-2-9-3-4">
                  <text:number>3.</text:number>
                  <text:p text:style-name="al">Onverminderd het bepaalde in het tweede lid dient een aanpassing als bedoeld in dat lid in overeenstemming te zijn met de eisen, bedoeld in bijlage 5, onderdeel A respectievelijk onderdeel B.</text:p>
                </text:list-item>
                <text:list-item text:style-override="id1-3-2-2-9-3-5">
                  <text:number>4.</text:number>
                  <text:p text:style-name="al">Voor zover Gedeputeerde Staten de kaarten, bedoeld in bijlage 5, onderdeel A respectievelijk onderdeel B, goedkeuren, leggen zij dat vast door middel van een elektronische kaart.</text:p>
                </text:list-item>
                <text:list-item text:style-override="id1-3-2-2-9-3-6">
                  <text:number>5.</text:number>
                  <text:p text:style-name="al">Gedeputeerde Staten kunnen afwijken van het bepaalde in het eerste lid, onderdelen c en d, onderscheidenlijk het derde lid.</text:p>
                </text:list-item>
              </text:list>
            </text:section>
            <text:p text:style-name="hoofdstuk_bottom"/>
          </text:section>
          <text:section text:name="hoofdstuk_id1-3-2-2-10" text:style-name="hoofdstuk">
            <text:p text:style-name="hoofdstuk_kop"><text:span text:style-name="label">Hoofdstuk</text:span> <text:span text:style-name="nr">10</text:span> Verlaging jaarvergoeding en subsidies</text:p>
            <text:section text:name="artikel_id1-3-2-2-10-2" text:style-name="artikel">
              <text:p text:style-name="artikel_kop_titel"><text:span text:style-name="artikel_kop_label">Artikel</text:span> <text:span text:style-name="artikel_kop_nr">10.1</text:span> (niet-naleving subsidieverplichtingen)</text:p>
              <text:list text:style-name="id1-3-2-2-10-2-2">
                <text:list-item text:style-override="id1-3-2-2-10-2-2">
                  <text:number>1.</text:number>
                  <text:p text:style-name="al">Als een ontvanger van een subsidie natuurbeheer of een subsidie landschapsbeheer als bedoeld in artikel 5.1.1.1, eerste lid, onderdeel a, niet voldoet aan de aan de betreffende subsidie verbonden verplichtingen, verlagen Gedeputeerde Staten de jaarvergoeding, bedoeld in de artikelen 3.1.7., tweede lid en 5.1.2.4, tweede lid.</text:p>
                </text:list-item>
                <text:list-item text:style-override="id1-3-2-2-10-2-3">
                  <text:number>2.</text:number>
                  <text:p text:style-name="al">Als een ontvanger van een subsidie agrarisch natuurbeheer, een aanvullende toeslag als bedoeld in artikel 4.1.2.4, eerste lid, een probleemgebiedensubsidie of een subsidie landschapsbeheer als bedoeld in artikel 5.1.1.1, eerste lid, onderdeel b, niet voldoet aan de aan de betreffende subsidie of toeslag verbonden verplichtingen, niet zijnde de in artikel 10.2 bedoelde verplichtingen, verlagen Gedeputeerde Staten: </text:p>
                  <text:list text:style-name="id1-3-2-2-10-2-3-3">
                    <text:list-item text:style-override="id1-3-2-2-10-2-3-3-1">
                      <text:number>a.</text:number>
                      <text:p text:style-name="al">de jaarvergoeding, bedoeld in de artikelen 4.1.1.7, tweede lid, en 5.1.3.4, tweede lid;</text:p>
                    </text:list-item>
                    <text:list-item text:style-override="id1-3-2-2-10-2-3-3-2">
                      <text:number>b.</text:number>
                      <text:p text:style-name="al">de aanvullende toeslag, bedoeld in artikel 4.1.2.4, eerste lid;</text:p>
                    </text:list-item>
                    <text:list-item text:style-override="id1-3-2-2-10-2-3-3-3">
                      <text:number>c.</text:number>
                      <text:p text:style-name="al">het bedrag dat ingevolge artikel 4.2.9 wordt vastgesteld, overeenkomstig: </text:p>
                      <text:list text:style-name="id1-3-2-2-10-2-3-3-3-3">
                        <text:list-item text:style-override="id1-3-2-2-10-2-3-3-3-3-1">
                          <text:number>i.</text:number>
                          <text:p text:style-name="al">artikel 16 van Verordening (EG) nr. 1975/2006 indien de omvang van het uitgevoerde agrarisch beheerpakket, het uitgevoerde beheerpakket landschap of de oppervlakte van de landbouwgrond waarop wordt voldaan aan de voorwaarden die zijn verbonden aan een de toeslag, bedoeld in artikel 4.1.2.4, eerste lid, of een probleemgebiedensubsidie, kleiner is dan de omvang waarvoor die subsidie of toeslag is verleend;</text:p>
                        </text:list-item>
                        <text:list-item text:style-override="id1-3-2-2-10-2-3-3-3-3-2">
                          <text:number>ii.</text:number>
                          <text:p text:style-name="al">artikel 18 van Verordening 1975/2006 en, voor zover ruimte resteert voor de toepassing daarvan, de Beleidsregels verlagen subsidie POP2, indien de niet-naleving een andere verplichting betreft als bedoeld onder i. of in artikel 10.2, voor zover het een in de aanhef bedoelde subsidie betreft die gedeeltelijk wordt gefinancierd met Europese middelen.</text:p>
                        </text:list-item>
                      </text:list>
                    </text:list-item>
                  </text:list>
                </text:list-item>
                <text:list-item text:style-override="id1-3-2-2-10-2-4">
                  <text:number> 3. </text:number>
                  <text:p text:style-name="al">De in het tweede lid, onder i. en ii. genoemde artikelen en beleidsregels zijn van overeenkomstige toepassing op subsidies als bedoeld in de aanhef van het tweede lid die niet geheel of gedeeltelijk worden gefinancierd met Europese middelen.</text:p>
                </text:list-item>
                <text:list-item text:style-override="id1-3-2-2-10-2-5">
                  <text:number> 4. </text:number>
                  <text:p text:style-name="al">[vervallen]</text:p>
                </text:list-item>
              </text:list>
            </text:section>
            <text:section text:name="artikel_id1-3-2-2-10-3" text:style-name="artikel">
              <text:p text:style-name="artikel_kop_titel"><text:span text:style-name="artikel_kop_label">Artikel</text:span> <text:span text:style-name="artikel_kop_nr">10.2</text:span> (niet-naleving randvoorwaarden)</text:p>
              <text:list text:style-name="id1-3-2-2-10-3-2">
                <text:list-item text:style-override="id1-3-2-2-10-3-2">
                  <text:number>1.</text:number>
                  <text:p text:style-name="al">Gedeputeerde Staten verlagen: </text:p>
                  <text:list text:style-name="id1-3-2-2-10-3-2-3">
                    <text:list-item text:style-override="id1-3-2-2-10-3-2-3-1">
                      <text:number>a.</text:number>
                      <text:p text:style-name="al">de jaarvergoeding, bedoeld in de artikelen 4.1.1.7, tweede lid, en 5.1.3.4, tweede lid;</text:p>
                    </text:list-item>
                    <text:list-item text:style-override="id1-3-2-2-10-3-2-3-2">
                      <text:number>b.</text:number>
                      <text:p text:style-name="al">de aanvullende toeslag, bedoeld in artikel 4.1.2.4, eerste lid;</text:p>
                    </text:list-item>
                    <text:list-item text:style-override="id1-3-2-2-10-3-2-3-3">
                      <text:number>c.</text:number>
                      <text:p text:style-name="al">het bedrag dat ingevolge artikel 4.2.9 wordt vastgesteld, overeenkomstig artikel 23 van Verordening (EG) nr. 1975/2006 en, voor zover ruimte resteert voor de toepassing daarvan, de Beleidsregels Regeling GLB-inkomenssteun 2006, als de ontvanger van een subsidie agrarisch natuurbeheer, een aanvullende toeslag als bedoeld in artikel 4.1.2.4, eerste lid, een probleemgebiedensubsidie of een subsidie landschapsbeheer als bedoeld in artikel 5.1.1.1, eerste lid, onderdeel b, in dat beheerjaar of kalenderjaar niet voldoet aan de verplichtingen, bedoeld in respectievelijk artikel 4.1.1.6, eerste lid, onderdeel b, de onderscheiden subonderdelen van bijlage 7, onderdeel C, artikel 4.2.6, onderdeel a, of artikel 5.1.3.3, eerste lid, onderdeel b.</text:p>
                    </text:list-item>
                  </text:list>
                </text:list-item>
                <text:list-item text:style-override="id1-3-2-2-10-3-3">
                  <text:number>2.</text:number>
                  <text:p text:style-name="al">Het eerste lid is van overeenkomstige toepassing op een subsidie agrarisch natuurbeheer, een probleemgebiedensubsidie of een subsidie landschapsbeheer als bedoeld in artikel 5.1.1.1, eerste lid, onderdeel b, die niet gedeeltelijk worden gefinancierd met Europese middelen, voor zover niet is voldaan aan de verplichtingen, bedoeld in artikel 4.1.1.6, eerste lid, onderdeel b, respectievelijk artikel 4.2.6, onderdeel a, of artikel 5.1.3.3, eerste lid, onderdeel b.</text:p>
                </text:list-item>
                <text:list-item text:style-override="id1-3-2-2-10-3-4">
                  <text:number>3.</text:number>
                  <text:p text:style-name="al">[vervallen]</text:p>
                </text:list-item>
              </text:list>
            </text:section>
            <text:section text:name="artikel_id1-3-2-2-10-4" text:style-name="artikel">
              <text:p text:style-name="artikel_kop_titel"><text:span text:style-name="artikel_kop_label">Artikel</text:span> <text:span text:style-name="artikel_kop_nr">10.3</text:span> (niet-nalevingen en overdracht)</text:p>
              <text:list text:style-name="id1-3-2-2-10-4-2">
                <text:list-item text:style-override="id1-3-2-2-10-4-2">
                  <text:number>1.</text:number>
                  <text:p text:style-name="al">Als een subsidie natuurbeheer of een subsidie landschapsbeheer als bedoeld in artikel 5.1.1.1, eerste lid, onderdeel a, overeenkomstig artikel 7.3, eerste lid, is overgedragen aan een derde, wordt de jaarvergoeding die wordt uitgekeerd aan die derde ook verlaagd als aan de verplichting niet is voldaan door de oorspronkelijke subsidieontvanger.</text:p>
                </text:list-item>
                <text:list-item text:style-override="id1-3-2-2-10-4-3">
                  <text:number>2.</text:number>
                  <text:p text:style-name="al">Als een subsidie agrarisch natuurbeheer of een subsidie landschapsbeheer als bedoeld in artikel 5.1.1.1, eerste lid, onderdeel b, overeenkomstig artikel 7.3, tweede lid, is overgedragen aan een derde, wordt de jaarvergoeding die wordt uitgekeerd aan die derde ook verlaagd als aan de verplichting niet is voldaan door de oorspronkelijke subsidieontvanger.</text:p>
                </text:list-item>
                <text:list-item text:style-override="id1-3-2-2-10-4-4">
                  <text:number>3.</text:number>
                  <text:p text:style-name="al">Als een ontvanger van een probleemgebiedensubsidie de landbouwgrond waarvoor hij die subsidie ontvangt ná de peildatum overdraagt aan een derde, worden door die derde in dat kalenderjaar begane schendingen van de aan de probleemgebiedensubsidie verbonden verplichtingen toegerekend aan de subsidieontvanger.</text:p>
                </text:list-item>
              </text:list>
            </text:section>
            <text:section text:name="artikel_id1-3-2-2-10-5" text:style-name="artikel">
              <text:p text:style-name="artikel_kop_titel"><text:span text:style-name="artikel_kop_label">Artikel</text:span> <text:span text:style-name="artikel_kop_nr">10.4</text:span> (gevallen van overmacht en onvoorziene omstandigheden)</text:p>
              <text:p text:style-name="al">[vervallen]</text:p>
            </text:section>
            <text:section text:name="artikel_id1-3-2-2-10-6" text:style-name="artikel">
              <text:p text:style-name="artikel_kop_titel"><text:span text:style-name="artikel_kop_label">Artikel</text:span> <text:span text:style-name="artikel_kop_nr">10.5</text:span> (gevolgen niet-nalevingen voor de subsidievaststelling)</text:p>
              <text:p text:style-name="al">Bij de vaststelling van de subsidies, bedoeld in de artikelen 10.1 en 10.2, houden Gedeputeerde Staten rekening met verlagingen die ingevolge die artikelen zijn opgelegd.</text:p>
            </text:section>
            <text:p text:style-name="hoofdstuk_bottom"/>
          </text:section>
          <text:section text:name="hoofdstuk_id1-3-2-2-11" text:style-name="hoofdstuk">
            <text:p text:style-name="hoofdstuk_kop"><text:span text:style-name="label">Hoofdstuk</text:span> <text:span text:style-name="nr">11</text:span> Controle</text:p>
            <text:section text:name="artikel_id1-3-2-2-11-2" text:style-name="artikel">
              <text:p text:style-name="artikel_kop_titel"><text:span text:style-name="artikel_kop_label">Artikel</text:span> <text:span text:style-name="artikel_kop_nr">11.1</text:span> (toezicht op naleving subsidieverplichtingen)</text:p>
              <text:list text:style-name="id1-3-2-2-11-2-2">
                <text:list-item text:style-override="id1-3-2-2-11-2-2">
                  <text:number>1.</text:number>
                  <text:p text:style-name="al">Met het toezicht op de naleving van het bepaalde bij of krachtens deze regeling zijn de bij besluit van Gedeputeerde Staten aangewezen ambtenaren belast.</text:p>
                </text:list-item>
                <text:list-item text:style-override="id1-3-2-2-11-2-3">
                  <text:number>2.</text:number>
                  <text:p text:style-name="al">Van een besluit als bedoeld in het eerste lid wordt mededeling gedaan door plaatsing in het Provinciaal Bla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12.1</text:span> (intrekken PSN en PSAN)</text:p>
              <text:list text:style-name="id1-3-2-2-12-2-2">
                <text:list-item text:style-override="id1-3-2-2-12-2-2">
                  <text:number>1.</text:number>
                  <text:p text:style-name="al">De Subsidieregeling agrarisch natuurbeheer Groningen en de hoofdstukken 5 en 6 van de Subsidieregeling natuurbeheer Groningen worden ingetrokken met ingang van 1 januari 2010.</text:p>
                </text:list-item>
                <text:list-item text:style-override="id1-3-2-2-12-2-3">
                  <text:number>2.</text:number>
                  <text:p text:style-name="al">De Subsidieregeling natuurbeheer Groningen wordt, voor zover in het eerste lid niet anders is bepaald, ingetrokken op een nader door Gedeputeerde Staten te bepalen tijdstip.</text:p>
                </text:list-item>
                <text:list-item text:style-override="id1-3-2-2-12-2-4">
                  <text:number>3.</text:number>
                  <text:p text:style-name="al">Van een besluit als bedoeld in het tweede lid wordt mededeling gedaan door plaatsing in het Provinciaal Blad.</text:p>
                </text:list-item>
              </text:list>
            </text:section>
            <text:section text:name="artikel_id1-3-2-2-12-3" text:style-name="artikel">
              <text:p text:style-name="artikel_kop_titel"><text:span text:style-name="artikel_kop_label">Artikel</text:span> <text:span text:style-name="artikel_kop_nr">12.2</text:span> (uitdienen onder bestaande voorwaarden)</text:p>
              <text:list text:style-name="id1-3-2-2-12-3-2">
                <text:list-item text:style-override="id1-3-2-2-12-3-2">
                  <text:number>1.</text:number>
                  <text:p text:style-name="al">Bestaande aanspraken en verplichtingen op grond van de Subsidieregeling agrarisch natuurbeheer Groningen en de Subsidieregeling natuurbeheer Groningen blijven in stand.</text:p>
                </text:list-item>
                <text:list-item text:style-override="id1-3-2-2-12-3-3">
                  <text:number>2.</text:number>
                  <text:p text:style-name="al">Op subsidieaanvragen ingediend op grond van de regelingen, genoemd in het eerste lid, blijft het recht van toepassing zoals dat gold voorafgaande aan de inwerkingtreding van deze regeling.</text:p>
                </text:list-item>
                <text:list-item text:style-override="id1-3-2-2-12-3-4">
                  <text:number>3.</text:number>
                  <text:p text:style-name="al">Het eerste en het tweede lid zijn slechts van toepassing voor zover de beschikking tot subsidieverlening op grond van de in die leden genoemde regelingen niet overeenkomstig artikel 12.3 is gewijzigd.</text:p>
                </text:list-item>
                <text:list-item text:style-override="id1-3-2-2-12-3-5">
                  <text:number>4.</text:number>
                  <text:p text:style-name="al">Onverminderd het bepaalde in het tweede lid van het onderhavige artikel respectievelijk artikel 34, tweede lid, van de Regeling inrichting landelijk gebied van de minister, zijn artikel 1.12, tweede envijfde lid, zoals dat artikel vanaf 1 januari 2010 luidt, van overeenkomstige toepassing voor zover subsidie wordt verstrekt voor de instandhouding van één of meerdere beheerspakketten zoals opgenomen in:</text:p>
                  <text:list text:style-name="id1-3-2-2-12-3-5-3">
                    <text:list-item text:style-override="id1-3-2-2-12-3-5-3-1">
                      <text:number>a.</text:number>
                      <text:p text:style-name="al">de Subsidieregeling agrarisch natuurbeheer Groningen, respectievelijk</text:p>
                    </text:list-item>
                    <text:list-item text:style-override="id1-3-2-2-12-3-5-3-2">
                      <text:number>b.</text:number>
                      <text:p text:style-name="al">de Subsidieregeling agrarisch natuurbeheer van de minister, voor zover de uit die regeling voortvloeiende verplichtingen op grond van artikel 4 van de Regeling inrichting landelijk gebied van de minister door Gedeputeerde Staten zijn overgenomen.</text:p>
                    </text:list-item>
                  </text:list>
                </text:list-item>
              </text:list>
            </text:section>
            <text:section text:name="artikel_id1-3-2-2-12-4" text:style-name="artikel">
              <text:p text:style-name="artikel_kop_titel"><text:span text:style-name="artikel_kop_label">Artikel</text:span> <text:span text:style-name="artikel_kop_nr">12.3</text:span> (vrijwillig overstappen mogelijk)</text:p>
              <text:list text:style-name="id1-3-2-2-12-4-2">
                <text:list-item text:style-override="id1-3-2-2-12-4-2">
                  <text:number>1.</text:number>
                  <text:p text:style-name="al">Gedeputeerde Staten kunnen op aanvraag van een ontvanger van één of meerdere subsidies op grond van de Subsidieregeling natuurbeheer Groningen of de Subsidieregeling natuurbeheer 2000 van de minister, die subsidies omzetten in één subsidie op basis van de onderhavige verordening, mits voldaan wordt aan de volgende voorwaar- den:</text:p>
                  <text:list text:style-name="id1-3-2-2-12-4-2-3">
                    <text:list-item text:style-override="id1-3-2-2-12-4-2-3-1">
                      <text:number>a.</text:number>
                      <text:p text:style-name="al">de aanvraag heeft betrekking op alle beheerseenheden die in hun geheel binnen de provincie liggen en waarvoor subsidie wordt ontvangen op grond van de in de aanhef van dit lid genoemde regelingen;</text:p>
                    </text:list-item>
                    <text:list-item text:style-override="id1-3-2-2-12-4-2-3-2">
                      <text:number>b.</text:number>
                      <text:p text:style-name="al">voor het basis-, plus- of landschapspakket bestaat een equivalent natuurbeheertypeonderscheidenlijk landschapselement als bedoeld in de onderhavige regeling;</text:p>
                    </text:list-item>
                    <text:list-item text:style-override="id1-3-2-2-12-4-2-3-3">
                      <text:number>c.</text:number>
                      <text:p text:style-name="al">de omzetting is in overeenstemming met het natuurbeheerplan en de voorwaarden van de onderhavige regeling;</text:p>
                    </text:list-item>
                    <text:list-item text:style-override="id1-3-2-2-12-4-2-3-4">
                      <text:number>d.</text:number>
                      <text:p text:style-name="al">de aanvraag wordt ingediend in de openstellingsperiode, én</text:p>
                    </text:list-item>
                    <text:list-item text:style-override="id1-3-2-2-12-4-2-3-5">
                      <text:number>e.</text:number>
                      <text:p text:style-name="al">de omzetting geschiedt voor een geheel nieuwe periode als bedoeld in artikel 3.1.2. onderscheidenlijk artikel 5.1.1.2, waarbij die periode slechts kan ingaan op 1 januari.</text:p>
                    </text:list-item>
                  </text:list>
                </text:list-item>
                <text:list-item text:style-override="id1-3-2-2-12-4-3">
                  <text:number>2.</text:number>
                  <text:p text:style-name="al">Indien subsidie wordt verstrekt aan anderen dan beheerders zoals bedoeld in de artikelen 5 en 6 van de Subsidieregeling natuurbeheer 2000 van de minister of artikel 5 van de Subsidieregeling natuurbeheer Groningen, kan de ontvanger van die subsidie slechts een aanvraag als bedoeld in het eerste lid indienen voor zover:</text:p>
                  <text:list text:style-name="id1-3-2-2-12-4-3-3">
                    <text:list-item text:style-override="id1-3-2-2-12-4-3-3-1">
                      <text:number>a.</text:number>
                      <text:p text:style-name="al">hij aangemerkt kan worden als een samenwerkingsverband zoals bedoeld in artikel 3.1.3, eerste lid, onderdeel b, of artikel 5.1.2.1, eerste lid, onderdeel b;</text:p>
                    </text:list-item>
                    <text:list-item text:style-override="id1-3-2-2-12-4-3-3-2">
                      <text:number>b.</text:number>
                      <text:p text:style-name="al"> hij dit schriftelijk is overeengekomen met de betreffende beheerder, én</text:p>
                    </text:list-item>
                    <text:list-item text:style-override="id1-3-2-2-12-4-3-3-3">
                      <text:number>c.</text:number>
                      <text:p text:style-name="al"> in afwijking van het eerste lid, onderdeel a, de aanvraag betrekking heeft op alle beheerseenheden van de in onderdeel b van het onderhavige lid bedoelde beheerder die in hun geheel binnen de provincie liggen en waarvoor subsidie wordt ontvangen op grond van de in de aanhef van dit lid genoemde regelingen.</text:p>
                    </text:list-item>
                  </text:list>
                </text:list-item>
                <text:list-item text:style-override="id1-3-2-2-12-4-4">
                  <text:number> 3. </text:number>
                  <text:p text:style-name="al">Een beheerder als bedoeld in het tweede lid kan voor de door hem beheerde beheerseenheden een aanvraag als bedoeld in het eerste lid indienen, mits:</text:p>
                  <text:list text:style-name="id1-3-2-2-12-4-4-3">
                    <text:list-item text:style-override="id1-3-2-2-12-4-4-3-1">
                      <text:number>a.</text:number>
                      <text:p text:style-name="al"> hij dit schriftelijk is overeengekomen met de ontvanger van de betreffende subsidie, én</text:p>
                    </text:list-item>
                    <text:list-item text:style-override="id1-3-2-2-12-4-4-3-2">
                      <text:number>b.</text:number>
                      <text:p text:style-name="al"> onverminderd de verdere voorwaarden in het eerste lid, de aanvraag betrekking heeft op al zijn beheerseenheden die in hun geheel binnen de provincie liggen en waarvoor subsidie wordt verleend op grond van de Subsidieregeling natuurbeheer 2000 van de minister of de Subsidieregeling natuurbeheer Groningen.</text:p>
                    </text:list-item>
                  </text:list>
                </text:list-item>
                <text:list-item text:style-override="id1-3-2-2-12-4-5">
                  <text:number> 4. </text:number>
                  <text:p text:style-name="al">Indien een subsidieontvanger als bedoeld in het eerste tot en met derde lid een in het eerste lid bedoelde aanvraag indient voor een in de Subsidieregeling natuurbeheer 2000 van de minister of de Subsidieregeling natuurbeheer Groningen opgenomen landschapselement dat wordt beschermd door een raster als bedoeld in bijlage 56 van die regelingen, dan dient dat raster eveneens in de in het eerste lid bedoelde aanvraag te worden opgenomen.</text:p>
                </text:list-item>
                <text:list-item text:style-override="id1-3-2-2-12-4-6">
                  <text:number> 5. </text:number>
                  <text:p text:style-name="al">Gedeputeerde Staten kunnen op aanvraag van een ontvanger van één of meerdere subsidies op grond van de Subsidieregeling agrarisch natuurbeheer Groningen die subsidies omzetten in één subsidie op basis van de onderhavige verordening, mits vol- daanwordt aan de volgende voorwaarden:</text:p>
                  <text:list text:style-name="id1-3-2-2-12-4-6-3">
                    <text:list-item text:style-override="id1-3-2-2-12-4-6-3-1">
                      <text:number>a.</text:number>
                      <text:p text:style-name="al"> de aanvraag heeft betrekking op alle beheerseenheden die in hun geheel binnen de provincie liggen en waarvoor subsidie wordt ontvangen op grond van de inde aan- hef van dit lid genoemde regeling;</text:p>
                    </text:list-item>
                    <text:list-item text:style-override="id1-3-2-2-12-4-6-3-2">
                      <text:number>b.</text:number>
                      <text:p text:style-name="al"> voor het beheers-of landschapspakket bestaat een equivalent agrarisch beheer- pakket onderscheidenlijk beheerpakket landschap overeenkomstig bijlage 8 van de onderhavige verordening;</text:p>
                    </text:list-item>
                    <text:list-item text:style-override="id1-3-2-2-12-4-6-3-3">
                      <text:number>c.</text:number>
                      <text:p text:style-name="al"> de omzetting is in overeenstemming met het natuurbeheerplan en de overige voor-waarden van de onderhavige regeling;</text:p>
                    </text:list-item>
                    <text:list-item text:style-override="id1-3-2-2-12-4-6-3-4">
                      <text:number>d.</text:number>
                      <text:p text:style-name="al"> de aanvraag wordt ingediend in de openstellingsperiode;</text:p>
                    </text:list-item>
                    <text:list-item text:style-override="id1-3-2-2-12-4-6-3-5">
                      <text:number>e.</text:number>
                      <text:p text:style-name="al"> de omzetting geschiedt voor een geheel nieuwe periode als bedoeld in artikel 4.1.1.2 onderscheidenlijk artikel 5.1.1.2, waarbij die periode slechts kan ingaan op 1 januari.</text:p>
                    </text:list-item>
                  </text:list>
                </text:list-item>
                <text:list-item text:style-override="id1-3-2-2-12-4-7">
                  <text:number> 6. </text:number>
                  <text:p text:style-name="al">Indien een subsidieontvanger als bedoeld in het vijfde lid een in dat lid bedoelde aanvraag indient voor een in de Subsidieregeling agrarisch natuurbeheer Groningen opgenomen landschapselement dat wordt beschermd door een raster als bedoeld in bijlage 46 van die regeling, dan dient dat raster eveneens in de in het vijfde lid bedoelde aanvraag te worden opgenomen.</text:p>
                </text:list-item>
                <text:list-item text:style-override="id1-3-2-2-12-4-8">
                  <text:number> 7. </text:number>
                  <text:p text:style-name="al">In afwijking van het eerste respectievelijk vijfde lid:</text:p>
                  <text:list text:style-name="id1-3-2-2-12-4-8-3">
                    <text:list-item text:style-override="id1-3-2-2-12-4-8-3-1">
                      <text:number>a.</text:number>
                      <text:p text:style-name="al"> kunnen beheerders als bedoeld in artikel 21 van de Subsidieregeling natuurbeheer 2000 van de minister, artikel 18 van de Subsidieregeling natuurbeheer Groningen respectievelijk artikel 24 van de Subsidieregeling agrarisch natuurbeheer Groningen geen aanvragen als bedoeld in het eerste respectievelijk vijfde lid indienen;</text:p>
                    </text:list-item>
                    <text:list-item text:style-override="id1-3-2-2-12-4-8-3-2">
                      <text:number>b.</text:number>
                      <text:p text:style-name="al"> kan, indien subsidie wordt verstrekt aan anderen dan beheerders zoals bedoeld in artikel 5 van de Subsidieregeling agrarisch natuurbeheer Groningen, niet de ontvanger van de betreffende subsidie, maar de in die bepaling bedoelde beheerders, elk voor de door hem beheerde beheerseenheden, de in het vijfde lid van het onderhavige artikel bedoelde aanvraag indienen, mits:</text:p>
                      <text:list text:style-name="id1-3-2-2-12-4-8-3-2-3">
                        <text:list-item text:style-override="id1-3-2-2-12-4-8-3-2-3-1">
                          <text:number>i.</text:number>
                          <text:p text:style-name="al"> zij dit schriftelijk overeenkomen met de ontvanger van de betreffende subsidie, én,</text:p>
                        </text:list-item>
                        <text:list-item text:style-override="id1-3-2-2-12-4-8-3-2-3-2">
                          <text:number>ii.</text:number>
                          <text:p text:style-name="al"> onverminderd de verdere voorwaarden in het zevende lid, de aanvraag betrekking heeft op al zijn beheerseenheden die in hun geheel binnen de provincie liggen en waarvoor subsidie wordt verleend op grond van de Subsidieregeling agrarisch natuurbeheer Groningen.</text:p>
                        </text:list-item>
                      </text:list>
                    </text:list-item>
                  </text:list>
                </text:list-item>
                <text:list-item text:style-override="id1-3-2-2-12-4-9">
                  <text:number> 8. </text:number>
                  <text:p text:style-name="al">Gedeputeerde Staten kunnen in een besluit als bedoeld in artikel 1.3 opnemen dat de omzetting danwel wijziging van de beschikking tot subsidieverlening zoals bedoeld in het onderhavige artikel voor bepaalde basis-, plus-, beheers- of landschapspakketten, categorieën van begunstigden of gebieden is uitgesloten.</text:p>
                </text:list-item>
                <text:list-item text:style-override="id1-3-2-2-12-4-10">
                  <text:number> 9. </text:number>
                  <text:p text:style-name="al">Een subsidieontvanger als bedoeld in het eerste lid die voor het begrotingsjaar 2011 een aanvraag als bedoeld in dat lid heeft ingediend welke slechts gedeeltelijk is goed- gekeurd, kan voor het begrotingsjaar 2012 nogmaals een aanvraag indienen tot uit- breiding van de beschikking tot subsidieverlening op basis van de onderhavige veror- dening met die afgewezen beheerseenheden, mits voldaan wordt aan de volgende voorwaarden:</text:p>
                  <text:list text:style-name="id1-3-2-2-12-4-10-3">
                    <text:list-item text:style-override="id1-3-2-2-12-4-10-3-1">
                      <text:number>a.</text:number>
                      <text:p text:style-name="al"> de afwijzing was gebaseerd op het feit dat niet voldaan werd aan het eerste lid, on- derdeel c, of het negende lid van het onderhavige artikel zoals dat lid vóór 1 sep- tember 2011 luidde, dan wel het gevolg van uitputting van het subsidieplafond voor het begrotingsjaar 2011;</text:p>
                    </text:list-item>
                    <text:list-item text:style-override="id1-3-2-2-12-4-10-3-2">
                      <text:number>b.</text:number>
                      <text:p text:style-name="al"> de aanvraag tot uitbreiding voldoet inmiddels wél aan de voorwaardenvan het eer- ste lid, met dien verstande dat de omzetting, in afwijking van het eerste lid, onder- deel e, geschiedt voor de resterende duur van de in artikel 3.2 bedoelde periode, waarbij die uitbreiding slechts kaningaan op 1 januari 2012.</text:p>
                    </text:list-item>
                  </text:list>
                </text:list-item>
              </text:list>
            </text:section>
            <text:section text:name="artikel_id1-3-2-2-12-5" text:style-name="artikel">
              <text:p text:style-name="artikel_kop_titel"><text:span text:style-name="artikel_kop_label">Artikel</text:span> <text:span text:style-name="artikel_kop_nr">12.4</text:span> (langere subsidieperiode)</text:p>
              <text:p text:style-name="al">Als een begunstigde na de einddatum van een subsidie op grond van:</text:p>
              <text:list text:style-name="id1-3-2-2-12-5-3">
                <text:list-item text:style-override="id1-3-2-2-12-5-3-1">
                  <text:number>a.</text:number>
                  <text:p text:style-name="al">de Subsidieregeling agrarisch natuurbeheer Groningen;</text:p>
                </text:list-item>
                <text:list-item text:style-override="id1-3-2-2-12-5-3-2">
                  <text:number>b.</text:number>
                  <text:p text:style-name="al">de Subsidieregeling agrarisch natuurbeheer van de minister;</text:p>
                </text:list-item>
                <text:list-item text:style-override="id1-3-2-2-12-5-3-3">
                  <text:number>c.</text:number>
                  <text:p text:style-name="al">de Subsidieregeling natuurbeheer Groningen;</text:p>
                </text:list-item>
                <text:list-item text:style-override="id1-3-2-2-12-5-3-4">
                  <text:number>d.</text:number>
                  <text:p text:style-name="al">de Subsidieregeling natuurbeheer 2000 van de minister;</text:p>
                  <text:p text:style-name="al">een subsidie natuurbeheer, een subsidie agrarisch natuurbeheer of een subsidie landschapsbeheer wenst te ontvangen, kunnen Gedeputeerde Staten de betreffende subsidie slechts verstrekken als: </text:p>
                  <text:list text:style-name="id1-3-2-2-12-5-3-4-4">
                    <text:list-item text:style-override="id1-3-2-2-12-5-3-4-4-1">
                      <text:number>i.</text:number>
                      <text:p text:style-name="al">in afwijking van de artikelen 3.1.2., 4.1.1.2 en 5.1.1.2, de begunstigde zich ertoe verbindt de aan de subsidie natuurbeheer, de subsidie agrarisch natuurbeheer of de subsidie landschapsbeheer verbonden verplichtingen eveneens te zullen naleven gedurende de periode, gelegen tussen de einddatum van de subsidie op grond van de hiervoor genoemde regelingen en de datum waarop de subsidie natuurbeheer, de subsidie agrarisch natuurbeheer of de subsidie landschapsbeheer zou zijn ingegaan indien geen verlenging van die periode zou hebben plaatsgevonden;</text:p>
                    </text:list-item>
                    <text:list-item text:style-override="id1-3-2-2-12-5-3-4-4-2">
                      <text:number>ii.</text:number>
                      <text:p text:style-name="al">het beheer dat op grond van de onderhavige regeling gevoerd wordt een voortzetting is van het beheer dat gevoerd werd op grond van de hiervoor genoemde regelingen, tenzij die regelingen geen soortgelijk beheer kennen, én</text:p>
                    </text:list-item>
                    <text:list-item text:style-override="id1-3-2-2-12-5-3-4-4-3">
                      <text:number>iii.</text:number>
                      <text:p text:style-name="al">de aanvraag zo spoedig als op grond van de onderhavige regeling mogelijk is, wordt ingediend.</text:p>
                    </text:list-item>
                  </text:list>
                </text:list-item>
              </text:list>
            </text:section>
            <text:section text:name="artikel_id1-3-2-2-12-6" text:style-name="artikel">
              <text:p text:style-name="artikel_kop_titel"><text:span text:style-name="artikel_kop_label">Artikel</text:span> <text:span text:style-name="artikel_kop_nr">12.5</text:span> (niet-gecertificeerden tot 1 januari 2015)</text:p>
              <text:list text:style-name="id1-3-2-2-12-6-2">
                <text:list-item text:style-override="id1-3-2-2-12-6-2">
                  <text:number>1.</text:number>
                  <text:p text:style-name="al">Een begunstigde als bedoeld in de artikelen 3.1.3, eerste lid, of 5.1.2.1, eerste lid, die een aanvraag indient voor een subsidie natuurbeheer of een subsidie landschapsbeheer als be- doeld in artikel 5.1.1.1, eerste lid, onderdeel a, wordt aangemerkt als ware hij gecertificeerd begunstigde, mits hij uiterlijk 15 november 2013 een aanvraag tot certificering bij Gedepu- teerde Staten heeft ingediend. Het aanmerken van de begunstigde als ware hij gecertifi- ceerd begunstigde eindigt op de datum dat Gedeputeerde Staten hebben besloten op de aanvraag tot certificering, doch uiterlijk op 1 januari 2015.</text:p>
                </text:list-item>
                <text:list-item text:style-override="id1-3-2-2-12-6-3">
                  <text:number>2.</text:number>
                  <text:p text:style-name="al">Een rechtspersoon die een aanvraag indient tot vaststelling van een collectief beheerplan wordt aangemerkt als ware hij gebiedscoördinator, mits hij uiterlijk 1 januari 2011 een aanvraag tot certificering bij Gedeputeerde Staten heeft ingediend. Het aanmerken van de rechtspersoon als ware hij gebiedscoördinator eindigt op de datum dat Gedeputeerde Staten hebben besloten op de aanvraag tot certificering, doch uiterlijk op 1 januari 2013.</text:p>
                </text:list-item>
                <text:list-item text:style-override="id1-3-2-2-12-6-4">
                  <text:number>3.</text:number>
                  <text:p text:style-name="al">Artikel 8.1.6, eerste en tweede lid, zijn van overeenkomstige toepassing indien Gedeputeerde Staten de in het eerste lid van het onderhavige artikel bedoelde aanvraag tot certificering afwijzen, met dien verstande dat het in het tweede lid van artikel 8.1.6 bedoelde verzoek, in afwijking van de tekst van dat onderdeel, uiterlijk binnen acht weken na de afwijzing van de aanvraag wordt ingediend.</text:p>
                </text:list-item>
                <text:list-item text:style-override="id1-3-2-2-12-6-5">
                  <text:number>4.</text:number>
                  <text:p text:style-name="al">Artikel 8.1.6, derde lid, is van overeenkomstige toepassing indien Gedeputeerde Staten de in het tweede lid van het onderhavige artikel bedoelde aanvraag tot certificering afwijzen.</text:p>
                </text:list-item>
                <text:list-item text:style-override="id1-3-2-2-12-6-6">
                  <text:number>5.</text:number>
                  <text:p text:style-name="al">Als er in een gebied geen gebiedscoördinator of een rechtspersoon als bedoeld in het tweede lid beschikbaar is, kan tot en met 31 december 2013 een daartoe door Gedeputeerde Staten aangewezen ambtenaar optreden als gebiedscoördinator.</text:p>
                </text:list-item>
              </text:list>
            </text:section>
            <text:section text:name="artikel_id1-3-2-2-12-7" text:style-name="artikel">
              <text:p text:style-name="artikel_kop_titel"><text:span text:style-name="artikel_kop_label">Artikel</text:span> <text:span text:style-name="artikel_kop_nr">12.5a</text:span> (overgangsregime certificering SBB)</text:p>
              <text:p text:style-name="al">[vervallen]</text:p>
            </text:section>
            <text:section text:name="artikel_id1-3-2-2-12-8" text:style-name="artikel">
              <text:p text:style-name="artikel_kop_titel"><text:span text:style-name="artikel_kop_label">Artikel</text:span> <text:span text:style-name="artikel_kop_nr">12.6</text:span> (afwijkende beslistermijn op aanvragen 2010)</text:p>
              <text:p text:style-name="al">[vervallen]</text:p>
            </text:section>
            <text:section text:name="artikel_id1-3-2-2-12-9" text:style-name="artikel">
              <text:p text:style-name="artikel_kop_titel"><text:span text:style-name="artikel_kop_label">Artikel</text:span> <text:span text:style-name="artikel_kop_nr">12.7</text:span> (overgangsrecht)</text:p>
              <text:list text:style-name="id1-3-2-2-12-9-2">
                <text:list-item text:style-override="id1-3-2-2-12-9-2">
                  <text:number>1.</text:number>
                  <text:p text:style-name="al">Op aanvragen die zijn ingediend vóór 1 september 2011 blijft artikel 1.1, onderdeel n, van toepassing zoals dat artikel vóór die datum luidde.</text:p>
                </text:list-item>
                <text:list-item text:style-override="id1-3-2-2-12-9-3">
                  <text:number>2.</text:number>
                  <text:p text:style-name="al">Op aanvragen die zijn ingediend vóór 1 september 2011 blijft de Index natuur en land- schap van toepassing zoals die index vóór die datum luidde, met uitzondering van de pak- ketten L01.02 en A01.02.01.</text:p>
                </text:list-item>
                <text:list-item text:style-override="id1-3-2-2-12-9-4">
                  <text:number>3.</text:number>
                  <text:p text:style-name="al">Op een niet naleving van de verplichtingen, bedoeld in artikel 10.2, eerste lid, die is geconstateerd vóór 1 januari 2011, blijft artikel 10.2, eerste lid, van toepassing zoals dat arti- kel vóór 1 april 2011 luidde.</text:p>
                </text:list-item>
                <text:list-item text:style-override="id1-3-2-2-12-9-5">
                  <text:number>4.</text:number>
                  <text:p text:style-name="al">Op aanvragen voor het uitvoeren van de agrarische beheerpakketten met de aanduiding A01.01.05b, A02.01.03, A01.04.01.Lb en A01.04.02.Lb die zijn ingediend vóór 1 september 2012 blijft de Index natuur en landschap van toepassing zoals die index vóór die datum luidde.</text:p>
                </text:list-item>
                <text:list-item text:style-override="id1-3-2-2-12-9-6">
                  <text:number>5.</text:number>
                  <text:p text:style-name="al">Op aanvragen voor een probleemgebiedenvergoeding die vóór 1 april 2013 zijn ingediend blijven artikel 1.8, tweede lid, en paragraaf 4.2 van toepassing zoals dat artikel, onderscheidenlijk die paragraaf, tot 1 september 2012 luidden.</text:p>
                </text:list-item>
                <text:list-item text:style-override="id1-3-2-2-12-9-7">
                  <text:number>6.</text:number>
                  <text:p text:style-name="al">Op aanvragen voor subsidies natuurbeheer, subsidies agrarisch natuurbeheer en subsidies landschapsbeheer binnen of buiten natuurterreinen die zijn ingediend vóór 1 september 2013 blijven de bepalingen van onderscheidenlijk hoofdstuk 3, afdeling 4.1.1, afdeling 5.1.2 en afdeling 5.1.3 van toepassing zoals dezen tot die datum luidden.</text:p>
                </text:list-item>
                <text:list-item text:style-override="id1-3-2-2-12-9-8">
                  <text:number>7.</text:number>
                  <text:p text:style-name="al">In afwijking van het zesde lid dient een ontvanger van een subsidie agrarisch natuurbeheer die in aanmerking wenst te komen voor de toeslag ruige stalmest, bedoeld in artikel 4.1.1.8, tweede lid, zoals die bepaling tot 1 september 2013 luidde, daartoe met ingang van 1 januari 2014 te voldoen aan de voorwaarden, opgenomen in bijlage 7, onderdeel C, subonderdeel 4.</text:p>
                </text:list-item>
              </text:list>
            </text:section>
            <text:section text:name="artikel_id1-3-2-2-12-10" text:style-name="artikel">
              <text:p text:style-name="artikel_kop_titel"><text:span text:style-name="artikel_kop_label">Artikel</text:span> <text:span text:style-name="artikel_kop_nr">12.8</text:span> (goedkeuring Europese Commissie)</text:p>
              <text:list text:style-name="id1-3-2-2-12-10-2">
                <text:list-item text:style-override="id1-3-2-2-12-10-2">
                  <text:number>1.</text:number>
                  <text:p text:style-name="al">Subsidies of voorschotten daarop worden verstrekt onder het voorbehoud van goedkeuring van de Commissie van de Europese Gemeenschappen.</text:p>
                </text:list-item>
                <text:list-item text:style-override="id1-3-2-2-12-10-3">
                  <text:number>2.</text:number>
                  <text:p text:style-name="al">De beslissing tot verstrekking van een subsidie of een voorschot daarop kan worden ingetrokken of gewijzigd ter verkrijging van de goedkeuring van de Commissie van de Europese Gemeenschappen voor de onderhavige regeling, of wegens het uitblijven daarvan.</text:p>
                </text:list-item>
              </text:list>
            </text:section>
            <text:section text:name="artikel_id1-3-2-2-12-11" text:style-name="artikel">
              <text:p text:style-name="artikel_kop_titel"><text:span text:style-name="artikel_kop_label">Artikel</text:span> <text:span text:style-name="artikel_kop_nr">12.9</text:span> (inwerkingtreding)</text:p>
              <text:list text:style-name="id1-3-2-2-12-11-2">
                <text:list-item text:style-override="id1-3-2-2-12-11-2">
                  <text:number>1.</text:number>
                  <text:p text:style-name="al">Deze regeling treedt in werking met ingang van 1 januari 2010. </text:p>
                </text:list-item>
                <text:list-item text:style-override="id1-3-2-2-12-11-3">
                  <text:number>2.</text:number>
                  <text:p text:style-name="al">In afwijking van het eerste lid treden de volgende onderdelen pas op een nader door Gedeputeerde Staten te bepalen tijdstip in werking: </text:p>
                  <text:list text:style-name="id1-3-2-2-12-11-3-3">
                    <text:list-item text:style-override="id1-3-2-2-12-11-3-3-1">
                      <text:number>a.</text:number>
                      <text:p text:style-name="al">de artikelen 1.9, tweede lid, 5.1.1.1, eerste lid, aanhef en onderdeel a, 12.2 voor zover dat artikel verwijst naar de Subsidieregeling natuurbeheer Groningen of op grond van die regeling ingediende aanvragen, en 12.3;</text:p>
                    </text:list-item>
                    <text:list-item text:style-override="id1-3-2-2-12-11-3-3-2">
                      <text:number>b.</text:number>
                      <text:p text:style-name="al">de hoofdstukken 3 en 6;</text:p>
                    </text:list-item>
                    <text:list-item text:style-override="id1-3-2-2-12-11-3-3-3">
                      <text:number>c.</text:number>
                      <text:p text:style-name="al">afdeling 5.1.2.</text:p>
                    </text:list-item>
                  </text:list>
                </text:list-item>
                <text:list-item text:style-override="id1-3-2-2-12-11-4">
                  <text:number>3.</text:number>
                  <text:p text:style-name="al">Van een besluit als bedoeld in het tweede lid wordt mededeling gedaan door plaatsing in het Provinciaal Blad.</text:p>
                </text:list-item>
              </text:list>
            </text:section>
            <text:section text:name="artikel_id1-3-2-2-12-12" text:style-name="artikel">
              <text:p text:style-name="artikel_kop_titel"><text:span text:style-name="artikel_kop_label">Artikel</text:span> <text:span text:style-name="artikel_kop_nr">12.10</text:span> (citeertitel)</text:p>
              <text:p text:style-name="al">Deze regeling wordt aangehaald als: Subsidieregeling natuur- en landschapsbeheer Groningen.</text:p>
            </text:section>
            <text:p text:style-name="hoofdstuk_bottom"/>
          </text:section>
        </text:section>
        <text:section text:name="regeling-sluiting_id1-3-2-3" text:style-name="regeling-sluiting">
          <text:section text:name="ondertekening_id1-3-2-3-1">
            <text:p><text:span text:style-name="functie">Groningen, 13 maart 2018.</text:span></text:p>
            <text:p><text:span text:style-name="functie"> Gedeputeerde Staten voornoemd:</text:span></text:p>
            <text:p><text:span text:style-name="functie"/></text:p>
            <text:p><text:span text:style-name="functie"> F.J. Paas , </text:span></text:p>
            <text:p><text:span text:style-name="functie">voorzitter.</text:span></text:p>
            <text:p><text:span text:style-name="functie"/></text:p>
            <text:p><text:span text:style-name="functie"> H.J. Bolding,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eertypen natuu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atuurtype</text:p>
                </table:table-cell>
                <table:table-cell table:style-name="entry" table:number-rows-spanned="1" table:number-columns-spanned="1">
                  <text:p text:style-name="table_al">Natuurbeheertype</text:p>
                </table:table-cell>
              </table:table-row>
              <table:table-row table:style-name="row">
                <table:table-cell table:style-name="entry" table:number-rows-spanned="1" table:number-columns-spanned="1">
                  <text:p text:style-name="table_al">N01 Grootschalige, dynamische natuu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1.01 Zee en wad</text:p>
                  <text:p text:style-name="table_al">  </text:p>
                  <text:p text:style-name="table_al">N01.02 Duin- en kwelderlandschap</text:p>
                  <text:p text:style-name="table_al">  </text:p>
                  <text:p text:style-name="table_al">N01.03 Rivier- en moeraslandschap</text:p>
                  <text:p text:style-name="table_al">  </text:p>
                  <text:p text:style-name="table_al">N01.04 Zand- en kalklandschap</text:p>
                  <text:p text:style-name="table_al">  </text:p>
                </table:table-cell>
              </table:table-row>
              <table:table-row table:style-name="row">
                <table:table-cell table:style-name="entry" table:number-rows-spanned="1" table:number-columns-spanned="1">
                  <text:p text:style-name="table_al">N02 Rivier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2.01 Rivier</text:p>
                  <text:p text:style-name="table_al">  </text:p>
                </table:table-cell>
              </table:table-row>
              <table:table-row table:style-name="row">
                <table:table-cell table:style-name="entry" table:number-rows-spanned="1" table:number-columns-spanned="1">
                  <text:p text:style-name="table_al">N03 Beken en bronn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3.01 Beek en Bron</text:p>
                  <text:p text:style-name="table_al">  </text:p>
                </table:table-cell>
              </table:table-row>
              <table:table-row table:style-name="row">
                <table:table-cell table:style-name="entry" table:number-rows-spanned="1" table:number-columns-spanned="1">
                  <text:p text:style-name="table_al">N04 Stilstaande water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4.01 Kranswierwater</text:p>
                  <text:p text:style-name="table_al">  </text:p>
                  <text:p text:style-name="table_al">N04.02 Zoete Plas</text:p>
                  <text:p text:style-name="table_al">  </text:p>
                  <text:p text:style-name="table_al">N04.03 Brak water</text:p>
                  <text:p text:style-name="table_al">  </text:p>
                  <text:p text:style-name="table_al">N04.04 Afgesloten zeearm</text:p>
                  <text:p text:style-name="table_al">  </text:p>
                </table:table-cell>
              </table:table-row>
              <table:table-row table:style-name="row">
                <table:table-cell table:style-name="entry" table:number-rows-spanned="1" table:number-columns-spanned="1">
                  <text:p text:style-name="table_al">N05 Moerass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5.01 Moeras</text:p>
                  <text:p text:style-name="table_al">  </text:p>
                  <text:p text:style-name="table_al">N05.02 Gemaaid rietland</text:p>
                  <text:p text:style-name="table_al">  </text:p>
                </table:table-cell>
              </table:table-row>
              <table:table-row table:style-name="row">
                <table:table-cell table:style-name="entry" table:number-rows-spanned="1" table:number-columns-spanned="1">
                  <text:p text:style-name="table_al">N06 Voedselarme venen en vochtige hei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6.01 Veenmosrietland en moerasheide</text:p>
                  <text:p text:style-name="table_al">  </text:p>
                  <text:p text:style-name="table_al">N06.02 Trilveen</text:p>
                  <text:p text:style-name="table_al">  </text:p>
                  <text:p text:style-name="table_al">N06.03 Hoogveen</text:p>
                  <text:p text:style-name="table_al">  </text:p>
                  <text:p text:style-name="table_al">N06.04 Vochtige heide</text:p>
                  <text:p text:style-name="table_al">  </text:p>
                  <text:p text:style-name="table_al">N06.05 Zwakgebufferd ven</text:p>
                  <text:p text:style-name="table_al">  </text:p>
                  <text:p text:style-name="table_al">N06.06 Zuur ven of hoogveenven</text:p>
                  <text:p text:style-name="table_al">  </text:p>
                </table:table-cell>
              </table:table-row>
              <table:table-row table:style-name="row">
                <table:table-cell table:style-name="entry" table:number-rows-spanned="1" table:number-columns-spanned="1">
                  <text:p text:style-name="table_al">N07 Droge hei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7.01 Droge heide</text:p>
                  <text:p text:style-name="table_al">  </text:p>
                  <text:p text:style-name="table_al">N07.02 Zandverstuiving</text:p>
                  <text:p text:style-name="table_al">  </text:p>
                </table:table-cell>
              </table:table-row>
              <table:table-row table:style-name="row">
                <table:table-cell table:style-name="entry" table:number-rows-spanned="1" table:number-columns-spanned="1">
                  <text:p text:style-name="table_al">N08 Open duin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8.01 Strand en embryonaal duin</text:p>
                  <text:p text:style-name="table_al">  </text:p>
                  <text:p text:style-name="table_al">N08.02 Open duin</text:p>
                  <text:p text:style-name="table_al">  </text:p>
                  <text:p text:style-name="table_al">N08.03 Vochtige duinvallei</text:p>
                  <text:p text:style-name="table_al">  </text:p>
                  <text:p text:style-name="table_al">N08.04 Duinheide</text:p>
                  <text:p text:style-name="table_al">  </text:p>
                </table:table-cell>
              </table:table-row>
              <table:table-row table:style-name="row">
                <table:table-cell table:style-name="entry" table:number-rows-spanned="1" table:number-columns-spanned="1">
                  <text:p text:style-name="table_al">N09 Schorren of kwelder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09.01 Schor of kwelder</text:p>
                  <text:p text:style-name="table_al">  </text:p>
                </table:table-cell>
              </table:table-row>
              <table:table-row table:style-name="row">
                <table:table-cell table:style-name="entry" table:number-rows-spanned="1" table:number-columns-spanned="1">
                  <text:p text:style-name="table_al">N10 Vochtige schraalgrasl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0.01 Nat schraalland</text:p>
                  <text:p text:style-name="table_al">  </text:p>
                  <text:p text:style-name="table_al">N10.02 Vochtig schraalland</text:p>
                  <text:p text:style-name="table_al">  </text:p>
                </table:table-cell>
              </table:table-row>
              <table:table-row table:style-name="row">
                <table:table-cell table:style-name="entry" table:number-rows-spanned="1" table:number-columns-spanned="1">
                  <text:p text:style-name="table_al">N11 Droge schraalgrasl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1.01 Droog schraalland</text:p>
                  <text:p text:style-name="table_al">  </text:p>
                </table:table-cell>
              </table:table-row>
              <table:table-row table:style-name="row">
                <table:table-cell table:style-name="entry" table:number-rows-spanned="1" table:number-columns-spanned="1">
                  <text:p text:style-name="table_al">N12 Rijke graslanden en akker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2.01 Bloemdijk</text:p>
                  <text:p text:style-name="table_al">  </text:p>
                  <text:p text:style-name="table_al">N12.02 Kruiden- en faunarijk grasland</text:p>
                  <text:p text:style-name="table_al">  </text:p>
                  <text:p text:style-name="table_al">N12.03 Glanshaverhooiland</text:p>
                  <text:p text:style-name="table_al">  </text:p>
                  <text:p text:style-name="table_al">N12.04 Zilt- en overstromingsgrasland</text:p>
                  <text:p text:style-name="table_al">  </text:p>
                  <text:p text:style-name="table_al">N12.05 Kruiden- en faunarijke akker</text:p>
                  <text:p text:style-name="table_al">  </text:p>
                  <text:p text:style-name="table_al">N12.06 Ruigteveld</text:p>
                  <text:p text:style-name="table_al">  </text:p>
                </table:table-cell>
              </table:table-row>
              <table:table-row table:style-name="row">
                <table:table-cell table:style-name="entry" table:number-rows-spanned="1" table:number-columns-spanned="1">
                  <text:p text:style-name="table_al">N13 Vogelgrasl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3.01 Vochtig weidevogelgrasland</text:p>
                  <text:p text:style-name="table_al">  </text:p>
                  <text:p text:style-name="table_al">N13.02 Wintergastenweide</text:p>
                  <text:p text:style-name="table_al">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N14 Vochtige boss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4.01 Rivier- en beekbegeleidend bos</text:p>
                  <text:p text:style-name="table_al">  </text:p>
                  <text:p text:style-name="table_al">N14.02 Hoog- en laagveenbos</text:p>
                  <text:p text:style-name="table_al">  </text:p>
                  <text:p text:style-name="table_al">N14.03 Haagbeuken- en essenbos</text:p>
                  <text:p text:style-name="table_al">  </text:p>
                </table:table-cell>
              </table:table-row>
              <table:table-row table:style-name="row">
                <table:table-cell table:style-name="entry" table:number-rows-spanned="1" table:number-columns-spanned="1">
                  <text:p text:style-name="table_al">N15 Droge boss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5.01 Duinbos</text:p>
                  <text:p text:style-name="table_al">  </text:p>
                  <text:p text:style-name="table_al">N15.02 Dennen-, eiken-, en beukenbos</text:p>
                  <text:p text:style-name="table_al">  </text:p>
                </table:table-cell>
              </table:table-row>
              <table:table-row table:style-name="row">
                <table:table-cell table:style-name="entry" table:number-rows-spanned="1" table:number-columns-spanned="1">
                  <text:p text:style-name="table_al">N16 Bossen met productiefuncti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 Droog bos met productie</text:p>
                  <text:p text:style-name="table_al">  </text:p>
                  <text:p text:style-name="table_al">N16.02 Vochtig bos met productie</text:p>
                  <text:p text:style-name="table_al">  </text:p>
                </table:table-cell>
              </table:table-row>
              <table:table-row table:style-name="row">
                <table:table-cell table:style-name="entry" table:number-rows-spanned="1" table:number-columns-spanned="1">
                  <text:p text:style-name="table_al">N17 Cultuurhistorische boss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1 Vochtig hakhout en middenbos</text:p>
                  <text:p text:style-name="table_al">  </text:p>
                  <text:p text:style-name="table_al">N17.02 Droog hakhout</text:p>
                  <text:p text:style-name="table_al">  </text:p>
                  <text:p text:style-name="table_al">N17.03 Park- en stinzenbos</text:p>
                  <text:p text:style-name="table_al">  </text:p>
                  <text:p text:style-name="table_al">N17.04 Eendenkooi</text:p>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creatiepakket</text:p>
          <text:p text:style-name="al"/>
          <text:p text:style-name="al">Voorschriften recreatiepakket (artikel 3.1.6, eerste lid, onderdeel b):</text:p>
          <text:list text:style-name="id1-3-2-5-4">
            <text:list-item text:style-override="id1-3-2-5-4-1">
              <text:number>1.</text:number>
              <text:p text:style-name="al">Het natuurterrein is niet ingevolge het natuurbeheerplan of artikel 3.1.6, derde lid, vrijgesteld van de openstellingsplicht.</text:p>
            </text:list-item>
            <text:list-item text:style-override="id1-3-2-5-4-2">
              <text:number>2.</text:number>
              <text:p text:style-name="al">Voor openstelling van het natuurterrein is geen ontheffing verkregen als bedoeld in artikel 3.1.6, vijfde lid.</text:p>
            </text:list-item>
            <text:list-item text:style-override="id1-3-2-5-4-3">
              <text:number>3.</text:number>
              <text:p text:style-name="al">Het natuurterrein is voldoende toegankelijk en bevat voldoende wegen, vaarwegen en paden, die recreatief gebruik mogelijk maken.</text:p>
            </text:list-item>
            <text:list-item text:style-override="id1-3-2-5-4-4">
              <text:number>4.</text:number>
              <text:p text:style-name="al">De ontvanger van de subsidie onderhoudt de onder punt 3 genoemde wegen, vaarwegen en paden.</text:p>
            </text:list-item>
            <text:list-item text:style-override="id1-3-2-5-4-5">
              <text:number>5.</text:number>
              <text:p text:style-name="al">De ontvanger van de subsidie verleent – indien van toepassing – medewerking aan de aanleg, markering en het beheer van doorgaande routes voor wandelen en fietsen in het kader van de lange afstandwandelpaden (LAW’s) en landelijke fietsroutes (LF).</text:p>
            </text:list-item>
          </text:list>
          <text:p text:style-name="al"/>
          <text:p text:style-name="al"/>
          <text:p text:style-name="al"> </text:p>
        </text:section>
        <text:section text:name="bijlage_id1-3-2-6" text:style-name="bijlage">
          <text:p text:style-name="bijlage_top"/>
          <text:p text:style-name="hoofdstuk_kop"><text:span text:style-name="label">Bijlage</text:span> <text:span text:style-name="nr">3:</text:span> Agrarisch natuurbeheer </text:p>
          <text:p text:style-name="al">
          <text:span text:style-name="nadrukondlijn">Onderdeel A:</text:span>
        </text:p>
          <text:p text:style-name="al">Agrarisch natuurtype en bijbehorend agrarische beheertyp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grarisch natuurtype</text:p>
                </table:table-cell>
                <table:table-cell table:style-name="entry" table:number-rows-spanned="1" table:number-columns-spanned="1">
                  <text:p text:style-name="table_al">Agrarisch beheertype</text:p>
                </table:table-cell>
              </table:table-row>
              <table:table-row table:style-name="row">
                <table:table-cell table:style-name="entry" table:number-rows-spanned="1" table:number-columns-spanned="1">
                  <text:p text:style-name="table_al">A01 Agrarische Faunagebieden</text:p>
                </table:table-cell>
                <table:table-cell table:style-name="entry" table:number-rows-spanned="1" table:number-columns-spanned="1">
                  <text:p text:style-name="table_al">A01.01 Weidevogelgebied </text:p>
                  <text:p text:style-name="table_al">A01.02 Akkerfaunagebied </text:p>
                  <text:p text:style-name="table_al">A01.03 Ganzenfourageergebied</text:p>
                </table:table-cell>
              </table:table-row>
              <table:table-row table:style-name="row">
                <table:table-cell table:style-name="entry" table:number-rows-spanned="1" table:number-columns-spanned="1">
                  <text:p text:style-name="table_al">A02 Agrarische floragebieden</text:p>
                </table:table-cell>
                <table:table-cell table:style-name="entry" table:number-rows-spanned="1" table:number-columns-spanned="1">
                  <text:p text:style-name="table_al">A02.01 Botanisch waardevol grasland</text:p>
                  <text:p text:style-name="table_al">A02.02 Botanisch waardevol akkerland</text:p>
                </table:table-cell>
              </table:table-row>
            </table:table>
            <text:p text:style-name="table_bottom"/>
          </text:section>
          <text:p text:style-name="al"> </text:p>
          <text:p text:style-name="al">
          <text:span text:style-name="nadrukondlijn">Onderdeel B</text:span>
        </text:p>
          <text:p text:style-name="al">Onderdeel B.1.Agrarische beheertypen en bijbehorende agrarische beheerpakketten die zijn toegestaan in de gebieden zoals aangewezen in het plattelandsontwikkelingsprogramma 2007-2013 in het kader van maatregel 214 van het plattelandsontwikkelingsprogramma 2007-2013</text:p>
          <text:p text:style-name="al">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Agrarische beheertypen</text:p>
                </table:table-cell>
                <table:table-cell table:style-name="entry" table:number-rows-spanned="1" table:number-columns-spanned="1">
                  <text:p text:style-name="table_al">Agrarische beheerpakketten</text:p>
                </table:table-cell>
              </table:table-row>
              <table:table-row table:style-name="row">
                <table:table-cell table:style-name="entry" table:number-rows-spanned="1" table:number-columns-spanned="1">
                  <text:p text:style-name="table_al">A01.01 Weidevog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01.01.01 Weidevogelgrasland met rustperiode</text:p>
                  <text:p text:style-name="table_al">A01.01.02 Weidevogelgrasland met voorweiden</text:p>
                  <text:p text:style-name="table_al">A01.01.03 Plas-dras</text:p>
                  <text:p text:style-name="table_al">A01.01.04 Landbouwgrond met legselbeheer</text:p>
                  <text:p text:style-name="table_al">A01.01.05 Kruidenrijk weidevogelgrasland</text:p>
                  <text:p text:style-name="table_al">A01.01.06 Extensief beweid weidevogelgrasland</text:p>
                </table:table-cell>
              </table:table-row>
              <table:table-row table:style-name="row">
                <table:table-cell table:style-name="entry" table:number-rows-spanned="1" table:number-columns-spanned="1">
                  <text:p text:style-name="table_al">A01.02 Akkerfaunagebi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01.02.01 Bouwland met broedende akkervogels </text:p>
                  <text:p text:style-name="table_al">A01.02.02 Bouwland met doortrekkende en overwinterende akkervogels </text:p>
                  <text:p text:style-name="table_al">A01.02.03 Bouwland voor hamsters</text:p>
                </table:table-cell>
              </table:table-row>
              <table:table-row table:style-name="row">
                <table:table-cell table:style-name="entry" table:number-rows-spanned="1" table:number-columns-spanned="1">
                  <text:p text:style-name="table_al">A01.03 Ganzenfoerageergebi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01.03.01 Overwinterende ganzen</text:p>
                </table:table-cell>
              </table:table-row>
              <table:table-row table:style-name="row">
                <table:table-cell table:style-name="entry" table:number-rows-spanned="1" table:number-columns-spanned="1">
                  <text:p text:style-name="table_al">A02.01 Botanisch waardevol gras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02.01.01 Botanisch weiland </text:p>
                  <text:p text:style-name="table_al">A02.01.02 Botanisch hooiland</text:p>
                  <text:p text:style-name="table_al">A02.01.03 Botanische weide- of hooilandrand</text:p>
                  <text:p text:style-name="table_al">A02.01.04 Botanisch bronbeheer</text:p>
                </table:table-cell>
              </table:table-row>
              <table:table-row table:style-name="row">
                <table:table-cell table:style-name="entry" table:number-rows-spanned="1" table:number-columns-spanned="1">
                  <text:p text:style-name="table_al">A02.02 Botanisch waardevol akker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02.02.01 Akker met waardevolle flora</text:p>
                  <text:p text:style-name="table_al">A02.02.02 Chemie en kunstmestvrij land</text:p>
                  <text:p text:style-name="table_al">A02.02.03 Akkerflora randen</text:p>
                </table:table-cell>
              </table:table-row>
            </table:table>
            <text:p text:style-name="table_bottom"/>
          </text:section>
          <text:p text:style-name="al"> </text:p>
          <text:p text:style-name="al">
          <text:span text:style-name="nadrukondlijn">Onderdeel B.2. Agrarische beheertypen en bijbehorende regionale agrarische beheerpakketten </text:span>
        </text:p>
          <text:p text:style-name="al">  </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Agrarische beheertypen</text:p>
                </table:table-cell>
                <table:table-cell table:style-name="entry" table:number-rows-spanned="1" table:number-columns-spanned="1">
                  <text:p text:style-name="table_al">Agrarische beheerpakketten (regionaal)</text:p>
                </table:table-cell>
              </table:table-row>
              <table:table-row table:style-name="row">
                <table:table-cell table:style-name="entry" table:number-rows-spanned="1" table:number-columns-spanned="1">
                  <text:p text:style-name="table_al">A01.01 Weidevogelgebie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4c.Ut Legselbeheer met hoge dichtheid weidevogels</text:p>
                </table:table-cell>
              </table:table-row>
              <table:table-row table:style-name="row">
                <table:table-cell table:style-name="entry" table:number-rows-spanned="1" table:number-columns-spanned="1">
                  <text:p text:style-name="table_al">A01.02 Akkerfaunagebied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 Ganzenfoerageergebied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3.02.Lb Opvang overzomerende Grauwe ganzen Maasplassen.</text:p>
                </table:table-cell>
              </table:table-row>
              <table:table-row table:style-name="row">
                <table:table-cell table:style-name="entry" table:number-rows-spanned="1" table:number-columns-spanned="1">
                  <text:p text:style-name="table_al">A01.04 Insectenrijke graslande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4.01.Lb Insectenrijk graslandperceelsbeheer Roerdal</text:p>
                  <text:p text:style-name="table_al">A01.04.02.Lb Insectenrijke graslandranden Roerdal</text:p>
                </table:table-cell>
              </table:table-row>
              <table:table-row table:style-name="row">
                <table:table-cell table:style-name="entry" table:number-rows-spanned="1" table:number-columns-spanned="1">
                  <text:p text:style-name="table_al">A01.05 Bever foerageer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5.01.Lb Foerageerrand bever</text:p>
                </table:table-cell>
              </table:table-row>
              <table:table-row table:style-name="row">
                <table:table-cell table:style-name="entry" table:number-rows-spanned="1" table:number-columns-spanned="1">
                  <text:p text:style-name="table_al">A02.01 Botanisch waardevol graslan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 Botanisch waardevol akkerland</text:p>
                </table:table-cell>
                <table:table-cell table:style-name="entry" table:number-rows-spanned="1" table:number-columns-spanned="1"/>
              </table:table-row>
            </table:table>
            <text:p text:style-name="table_bottom"/>
          </text:section>
          <text:p text:style-name="al"> </text:p>
          <text:p text:style-name="al">
          <text:span text:style-name="nadrukondlijn">Beschrijving regionale agrarische beheerpakketten</text:span>
        </text:p>
          <text:p text:style-name="al"/>
          <text:p text:style-name="al">Agrarisch beheerpakket A01.01.04c.Ut: Legselbeheer met hoge dichtheid weidevogels</text:p>
          <text:p text:style-name="al"/>
          <text:p text:style-name="al">Instapeisen:</text:p>
          <text:list text:style-name="id1-3-2-6-21">
            <text:list-item text:style-override="id1-3-2-6-21-1">
              <text:number>1.</text:number>
              <text:p text:style-name="al">De beheereenheid is gelegen in een door Gedeputeerde Staten van Utrecht in het natuurbeheerplan aangewezen gebied.</text:p>
            </text:list-item>
            <text:list-item text:style-override="id1-3-2-6-21-2">
              <text:number>2.</text:number>
              <text:p text:style-name="al">De beheereenheid bestaat uit grasland.</text:p>
            </text:list-item>
            <text:list-item text:style-override="id1-3-2-6-21-3">
              <text:number>3.</text:number>
              <text:p text:style-name="al">De beheereenheid is ten minste 0,5 ha groot.</text:p>
            </text:list-item>
            <text:list-item text:style-override="id1-3-2-6-21-4">
              <text:number>4.</text:number>
              <text:p text:style-name="al">Cumulatie met alle beheerpakketten uitgesloten, uitgezonderd A01.03.</text:p>
            </text:list-item>
          </text:list>
          <text:p text:style-name="al"/>
          <text:p text:style-name="al">Beheereisen:</text:p>
          <text:list text:style-name="id1-3-2-6-24">
            <text:list-item text:style-override="id1-3-2-6-24-1">
              <text:number>1.</text:number>
              <text:p text:style-name="al">De beheereenheid wordt tijdens het broedseizoen een of enkele malen afgezocht op aanwezige legsels, welke worden gemarkeerd.</text:p>
            </text:list-item>
            <text:list-item text:style-override="id1-3-2-6-24-2">
              <text:number>2.</text:number>
              <text:p text:style-name="al">De beheereenheid wordt niet beweid.</text:p>
            </text:list-item>
            <text:list-item text:style-override="id1-3-2-6-24-3">
              <text:number>3.</text:number>
              <text:p text:style-name="al">Indien een perceel grasland wordt gemaaid of anderszins bewerkt, wordt een enclave van tenminste 25m2 om de aanwezige nesten gevrijwaard van alle landbouwkundige werkzaamheden.</text:p>
            </text:list-item>
            <text:list-item text:style-override="id1-3-2-6-24-4">
              <text:number>4.</text:number>
              <text:p text:style-name="al">Op de totale oppervlakte van de beheereenheden waarop in een beheerjaar het onderhavige beheerpakket wordt uitgevoerd, wordt een getrapt maaibeheer uitgevoerd volgens onderstaande voorwaarden:</text:p>
              <text:list text:style-name="id1-3-2-6-24-4-3">
                <text:list-item text:style-override="id1-3-2-6-24-4-3-1">
                  <text:number>a.</text:number>
                  <text:p text:style-name="al">de eerste maaibeurt vindt niet vóór 1 mei en niet later dan 6 mei plaats, waarbij ten minste 20% van die totale oppervlakte wordt gemaaid;</text:p>
                </text:list-item>
                <text:list-item text:style-override="id1-3-2-6-24-4-3-2">
                  <text:number>b.</text:number>
                  <text:p text:style-name="al">de tweede maaibeurt vindt niet vóór 8 mei en niet later dan 15 mei plaats, waarbij maximaal 60% van die totale oppervlakte wordt gemaaid;</text:p>
                </text:list-item>
                <text:list-item text:style-override="id1-3-2-6-24-4-3-3">
                  <text:number>c.</text:number>
                  <text:p text:style-name="al">de derde maaibeurt vindt niet vóór 17 mei en niet later dan 23 mei plaats, waarbij ten minste 20% van die totale oppervlakte wordt gemaaid.</text:p>
                </text:list-item>
              </text:list>
            </text:list-item>
            <text:list-item text:style-override="id1-3-2-6-24-5">
              <text:number>5.</text:number>
              <text:p text:style-name="al">Tussen elke maaibeurt zit een periode van ten minste één week.</text:p>
            </text:list-item>
            <text:list-item text:style-override="id1-3-2-6-24-6">
              <text:number>6.</text:number>
              <text:p text:style-name="al">Van de gevonden nesten wordt door de begunstigde een nestkaart bijgehouden. Na afloop van het broedseizoen worden deze gegevens door de begunstigde digitaal ter beschikking gesteld aan Gedeputeerde Staten.</text:p>
            </text:list-item>
          </text:list>
          <text:p text:style-name="al"/>
          <text:p text:style-name="al">Varianten:</text:p>
          <text:p text:style-name="al">A01.01.04c1.Ut: Legselbeheer op grasland met 150 tot 200 broedparen per 100 hectare.</text:p>
          <text:p text:style-name="al">A01.01.04c2.Ut: Legselbeheer op grasland met 200 tot 300 broedparen per 100 hectare.</text:p>
          <text:p text:style-name="al">A01.01.04c3.Ut: Legselbeheer op grasland met meer dan 300 broedparen per 25 hectare.</text:p>
          <text:p text:style-name="al"/>
          <text:p text:style-name="al">Agrarisch beheerpakket A01.03.02.Lb: Opvang overzomerende Grauwe ganzen Maasplassen.</text:p>
          <text:p text:style-name="al"/>
          <text:p text:style-name="al">Instapeisen:</text:p>
          <text:list text:style-name="id1-3-2-6-34">
            <text:list-item text:style-override="id1-3-2-6-34-1">
              <text:number>1.</text:number>
              <text:p text:style-name="al">De beheereenheid is een perceel grond, welk minimaal 0,5 hectare groot is en gelegen binnen debegrenzing van de aangegeven zoekgebieden in het beheerplan voor de overzomerende Grauwe gans in Limburg.</text:p>
            </text:list-item>
            <text:list-item text:style-override="id1-3-2-6-34-2">
              <text:number>2.</text:number>
              <text:p text:style-name="al">De beheereenheid bestaat uit bemest grasland.</text:p>
            </text:list-item>
            <text:list-item text:style-override="id1-3-2-6-34-3">
              <text:number>3.</text:number>
              <text:p text:style-name="al">Er dient op de beheereenheid in het foerageerseizoen te allen tijde aantrekkelijk gras voor ganzen aanwezig te zijn. Onder aantrekkelijk gras wordt verstaan;gras met een lengte van 5 tot 15 cm. Er dient op geen enkele plaats binnen het foerageergebied gras met een lengte van meer dan 30 cm aanwezig te zijn, tenzij dit niet volgens de goede landbouwpraktijk voorkomen kan worden.</text:p>
            </text:list-item>
            <text:list-item text:style-override="id1-3-2-6-34-4">
              <text:number>4.</text:number>
              <text:p text:style-name="al">Op de beheereenheid mogen geen ganzen verjaagd worden. Overige dieren die schade veroorzaken mogen wel ver- en bejaagd worden, mits de ganzen niet verstoord worden. Het uit- gangspunt is zoveel mogelijk ganzen op de beheereenheid te krijgen en te behouden.</text:p>
            </text:list-item>
          </text:list>
          <text:p text:style-name="al"/>
          <text:p text:style-name="al">Beheereisen:</text:p>
          <text:list text:style-name="id1-3-2-6-37">
            <text:list-item text:style-override="id1-3-2-6-37-1">
              <text:number>1.</text:number>
              <text:p text:style-name="al">De beheereenheid dient 3 keer per jaar gemaaid of gebloot te worden. Dit dient niet volvelds te worden gedaan om altijd kwalitatief, voldoende gras aan te kunnen bieden.</text:p>
            </text:list-item>
            <text:list-item text:style-override="id1-3-2-6-37-2">
              <text:number>2.</text:number>
              <text:p text:style-name="al">Overige werkzaamheden die de graskwaliteit verbeteren, maar het foerageren op korte termijn belemmeren, dienen in gedeeltes uitgevoerd te worden. (vb: slepen van grasland, bemesten, bloten, oogsten). Onder normale weersomstandigheden dient te allen tijde geschikt gras aan- wezig te zijn.</text:p>
            </text:list-item>
            <text:list-item text:style-override="id1-3-2-6-37-3">
              <text:number>3.</text:number>
              <text:p text:style-name="al">Indien de grasgroeihet toelaat kan er geweid worden. Het vee mag niet langer dan 4 weken op een perceel lopen. Het totale perceel mag ingedeeld worden in kleinere percelen om dedieren te laten omweiden. Hierbij dient de beweiding in dienst van het beheerdoel te staan. Om gan- zen niet te verstoren dient de beweiding van 1 juli tot en met 30 september plaats te vinden met maximaal 4 GVE per hectare op enig moment. Dit geldt op perceelsniveau.</text:p>
            </text:list-item>
            <text:list-item text:style-override="id1-3-2-6-37-4">
              <text:number>4.</text:number>
              <text:p text:style-name="al">Indien er een maaisnede wordt geoogst of de graasdieren omgeweid worden dient het te maaien perceel ofhet perceel waarin het vee wordt omgeweid getaxeerd te worden. De scha- de zal middels de graslandhoogtemeter opgenomen worden.</text:p>
            </text:list-item>
            <text:list-item text:style-override="id1-3-2-6-37-5">
              <text:number>5.</text:number>
              <text:p text:style-name="al">Onkruiden dienen pleksgewijs bestreden te worden.</text:p>
            </text:list-item>
            <text:list-item text:style-override="id1-3-2-6-37-6">
              <text:number>6.</text:number>
              <text:p text:style-name="al">Het perceel wordt minimaal een keer per jaar met drijfmest bemest.</text:p>
            </text:list-item>
            <text:list-item text:style-override="id1-3-2-6-37-7">
              <text:number>7.</text:number>
              <text:p text:style-name="al">Het perceel wordt minimaal een keerper jaar met kunstmest bemest.</text:p>
            </text:list-item>
            <text:list-item text:style-override="id1-3-2-6-37-8">
              <text:number>8.</text:number>
              <text:p text:style-name="al">Indien er op plekken minder smakelijke grassen voorkomen of door vertrapping het gras ver- dwenen is, dienen deze plekken doorgezaaid te worden zodat er weer aantrekkelijk eiwitrijk gras ontstaat.</text:p>
            </text:list-item>
          </text:list>
          <text:p text:style-name="al"/>
          <text:p text:style-name="al">Administratieve verplichtingen:</text:p>
          <text:p text:style-name="al">Ondernemers houden op perceelsniveau een grasland logboek bij dat wordt aangeleverd doorde projectleider enmaandelijks wordt teruggestuurd naar de projectleider.</text:p>
          <text:p text:style-name="al"/>
          <text:p text:style-name="al">Aanvullende verplichtingen</text:p>
          <text:list text:style-name="id1-3-2-6-43">
            <text:list-item text:style-override="id1-3-2-6-43-1">
              <text:number>1.</text:number>
              <text:p text:style-name="al">Elk jaar vindt er een evaluatie plaats of de doelen zijn gehaald en kunnen de broed- en op- groeilocaties anders ingedeeld worden.</text:p>
            </text:list-item>
            <text:list-item text:style-override="id1-3-2-6-43-2">
              <text:number>2.</text:number>
              <text:p text:style-name="al">Op of aanmerkingen vanuit de projectleider worden opgevolgd.</text:p>
            </text:list-item>
            <text:list-item text:style-override="id1-3-2-6-43-3">
              <text:number>3.</text:number>
              <text:p text:style-name="al">De percelen worden ter beschikking gesteld aan alle activiteiten die aan hetproject gerelateerd zijn (bijvoorbeeld tellingen, taxaties en beoordelingen).</text:p>
            </text:list-item>
          </text:list>
          <text:p text:style-name="al"/>
          <text:p text:style-name="al">Agrarisch beheerpakket A01.04.01.Lb: Insectenrijk graslandperceelsbeheer Roerdal</text:p>
          <text:p text:style-name="al"/>
          <text:p text:style-name="al">Instapeisen:</text:p>
          <text:list text:style-name="id1-3-2-6-48">
            <text:list-item text:style-override="id1-3-2-6-48-1">
              <text:number>1.</text:number>
              <text:p text:style-name="al">De beheereenheid bestaat uit een perceel grasland van minimaal 0,2 hectare groot.</text:p>
            </text:list-item>
          </text:list>
          <text:p text:style-name="al"/>
          <text:p text:style-name="al">Beheereisen:</text:p>
          <text:list text:style-name="id1-3-2-6-51">
            <text:list-item text:style-override="id1-3-2-6-51-1">
              <text:number>1.</text:number>
              <text:p text:style-name="al">De graslanden worden gemaaid conform de beheereisen van de betreffende variant. Buiten de aangegeven periodes is maaien niet toegestaan.</text:p>
            </text:list-item>
            <text:list-item text:style-override="id1-3-2-6-51-2">
              <text:number>2.</text:number>
              <text:p text:style-name="al">Het grasland mag niet gescheurd, gefreesd, geploegd of heringezaaid worden.</text:p>
            </text:list-item>
            <text:list-item text:style-override="id1-3-2-6-51-3">
              <text:number>3.</text:number>
              <text:p text:style-name="al">Chemische onkruidbestrijding is niet toegestaan met uitzondering van pleksgewijze bestrijding van jacobskruid, brandnetel, akkerdistel, ridderzuring, haagwinde of kleefkruid.</text:p>
            </text:list-item>
            <text:list-item text:style-override="id1-3-2-6-51-4">
              <text:number>4.</text:number>
              <text:p text:style-name="al">Beweiding is toegestaan in de periode 15 september tot 1 januari met maximaal 2 GVE per hectare. Buiten deze periode is beweiding niet toegestaan.</text:p>
            </text:list-item>
          </text:list>
          <text:p text:style-name="al"/>
          <text:p text:style-name="al">Varianten:</text:p>
          <text:p text:style-name="al">A01.04.01a.Lb Insectenrijk graslandperceelsbeheer Roerdal: Basis</text:p>
          <text:list text:style-name="id1-3-2-6-55">
            <text:list-item text:style-override="id1-3-2-6-55-1">
              <text:number>1.</text:number>
              <text:p text:style-name="al">De gehele beheereenheid wordt ieder jaar in de periode van 1 mei tot 1 juni gemaaid, waarbij het maaisel wordt afgevoerd.</text:p>
            </text:list-item>
            <text:list-item text:style-override="id1-3-2-6-55-2">
              <text:number>2.</text:number>
              <text:p text:style-name="al">Ieder jaar wordt 75 % van de beheereenheid in de periode van 15 september tot 1 januari gemaaid, waarbij het maaisel wordt afgevoerd. </text:p>
            </text:list-item>
            <text:list-item text:style-override="id1-3-2-6-55-3">
              <text:number>3.</text:number>
              <text:p text:style-name="al">De beheereenheid wordt niet bemest en er wordt geen bagger opgebracht.</text:p>
            </text:list-item>
          </text:list>
          <text:p text:style-name="al">A01.04.01b.Lb Insectenrijk graslandperceelsbeheer Roerdal: Plus</text:p>
          <text:list text:style-name="id1-3-2-6-57">
            <text:list-item text:style-override="id1-3-2-6-57-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text:p>
            </text:list-item>
            <text:list-item text:style-override="id1-3-2-6-57-2">
              <text:number>2.</text:number>
              <text:p text:style-name="al">Bemesting is niet toegestaan, met uitzondering van instandhoudingsbemesting met kalk of ruige mest, uitgezonderd kippenmest.</text:p>
            </text:list-item>
          </text:list>
          <text:p text:style-name="al"/>
          <text:p text:style-name="al">Agrarisch beheerpakket A01.04.02.Lb: Insectenrijke graslandranden Roerdal</text:p>
          <text:p text:style-name="al"/>
          <text:p text:style-name="al">Instapeisen:</text:p>
          <text:list text:style-name="id1-3-2-6-62">
            <text:list-item text:style-override="id1-3-2-6-62-1">
              <text:number>1.</text:number>
              <text:p text:style-name="al">De beheereenheid bestaat uit grasland en grenst aan een wegberm, een watergang of aan opgaande houtachtige begroeiing.</text:p>
            </text:list-item>
            <text:list-item text:style-override="id1-3-2-6-62-2">
              <text:number>2.</text:number>
              <text:p text:style-name="al">De beheereenheid is minimaal 50 meter lang en tussen de 5 en 10 meter breed.</text:p>
            </text:list-item>
          </text:list>
          <text:p text:style-name="al"/>
          <text:p text:style-name="al">Beheereisen:</text:p>
          <text:list text:style-name="id1-3-2-6-65">
            <text:list-item text:style-override="id1-3-2-6-65-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 Buiten de aangegeven periode is maaien niet toegestaan.</text:p>
            </text:list-item>
            <text:list-item text:style-override="id1-3-2-6-65-2">
              <text:number>2.</text:number>
              <text:p text:style-name="al">Het grasland mag niet gescheurd, gefreesd, geploegd of heringezaaid worden.</text:p>
            </text:list-item>
            <text:list-item text:style-override="id1-3-2-6-65-3">
              <text:number>3.</text:number>
              <text:p text:style-name="al">Chemische onkruidbestrijding is niet toegestaan met uitzondering van pleksgewijze bestrijding van jacobskruid, brandnetel, akkerdistel, ridderzuring, haagwinde of kleefkruid.</text:p>
            </text:list-item>
            <text:list-item text:style-override="id1-3-2-6-65-4">
              <text:number>4.</text:number>
              <text:p text:style-name="al">Beweiding is niet toegestaan.</text:p>
            </text:list-item>
            <text:list-item text:style-override="id1-3-2-6-65-5">
              <text:number>5.</text:number>
              <text:p text:style-name="al">De beheereenheid wordt niet bemest en er wordt geen bagger opgebracht.</text:p>
            </text:list-item>
          </text:list>
          <text:p text:style-name="al"/>
          <text:p text:style-name="al"/>
          <text:p text:style-name="al">Agrarisch beheerpakket A01.05.01.Lb: Foerageerrand Bever</text:p>
          <text:p text:style-name="al">Instapeisen:</text:p>
          <text:list text:style-name="id1-3-2-6-70">
            <text:list-item text:style-override="id1-3-2-6-70-1">
              <text:number>1.</text:number>
              <text:p text:style-name="al">De foerageerrand heeft een minimale breedte van 10 meter, en een maximale breedte van 20 meter (gemeten vanaf de waterloop landinwaarts) met een minimale lengte van 50 meter</text:p>
            </text:list-item>
            <text:list-item text:style-override="id1-3-2-6-70-2">
              <text:number>2.</text:number>
              <text:p text:style-name="al">De foerageerrand grenst aan een waterloop waar recentelijk het voorkomen van één of meer- dere bevers is aangetoond ofbestaat uit potentieel leefgebied voor deze soort. Deze leefge- bieden staan beschreven in het Stimuleringsplan.</text:p>
            </text:list-item>
            <text:list-item text:style-override="id1-3-2-6-70-3">
              <text:number>3.</text:number>
              <text:p text:style-name="al">De foerageerrand grenst aan gras- of akkerland.</text:p>
            </text:list-item>
            <text:list-item text:style-override="id1-3-2-6-70-4">
              <text:number>4.</text:number>
              <text:p text:style-name="al">De foerageerrand bestaat na 6 jaar uit een ruige of moerassige vegetatie. Verspreide opslag van struiken en jonge bomen is gewenst omdat dit in de winter stapelvoedsel voor de bever is.</text:p>
            </text:list-item>
          </text:list>
          <text:p text:style-name="al"/>
          <text:p text:style-name="al">Beheereisen:</text:p>
          <text:list text:style-name="id1-3-2-6-73">
            <text:list-item text:style-override="id1-3-2-6-73-1">
              <text:number>1.</text:number>
              <text:p text:style-name="al">Het tegengaanvan bosvorming door eenmaal per zes jaar de grootste bomen te kappen.</text:p>
            </text:list-item>
            <text:list-item text:style-override="id1-3-2-6-73-2">
              <text:number>2.</text:number>
              <text:p text:style-name="al">Bij afsluiten van de overeenkomst ook een vrijstelling van de meldings- en herplantplicht van de Boswet aanvragen bijde Dienst Regelingen.</text:p>
            </text:list-item>
          </text:list>
          <text:p text:style-name="al"/>
          <text:p text:style-name="al">Varianten:</text:p>
          <text:p text:style-name="al">A01.05.01.Lb Foerageerrand Bever</text:p>
          <text:p text:style-name="al"/>
        </text:section>
        <text:section text:name="bijlage_id1-3-2-7" text:style-name="bijlage">
          <text:p text:style-name="bijlage_top"/>
          <text:p text:style-name="hoofdstuk_kop"><text:span text:style-name="label">Bijlage</text:span> <text:span text:style-name="nr">4:</text:span> Aanvullende randvoorwaarden </text:p>
          <text:p text:style-name="al"/>
          <text:p text:style-name="al">[vervallen]</text:p>
          <text:p text:style-name="al"/>
        </text:section>
        <text:section text:name="bijlage_id1-3-2-8" text:style-name="bijlage">
          <text:p text:style-name="bijlage_top"/>
          <text:p text:style-name="hoofdstuk_kop"><text:span text:style-name="label">Bijlage</text:span> <text:span text:style-name="nr">5:</text:span> Eisen collectief beheerplan</text:p>
          <text:p text:style-name="al"/>
          <text:p text:style-name="al">A. Een collectief beheerplan voldoet aan de volgende eisen:</text:p>
          <text:list text:style-name="id1-3-2-8-4">
            <text:list-item text:style-override="id1-3-2-8-4-1">
              <text:number>a.</text:number>
              <text:p text:style-name="al">onderdeel van het collectief beheerplan maakt uit een elektronische kaart met een topografische ondergrond, waarop is aangegeven op welke landbouwgronden de deelnemende landbouwers welke agrarische beheerpakketten of varianten daarvan wensen uit te voeren, alsmede op welke lokatie zij welke beheerpakketten landschap wensen uit te voeren;</text:p>
            </text:list-item>
            <text:list-item text:style-override="id1-3-2-8-4-2">
              <text:number>b.</text:number>
              <text:p text:style-name="al">de gebiedscoördinator sluit met elk van de deelnemende landbouwers een overeenkomst waarin het beheer, bedoeld in subonderdeel a, wordt vastgelegd. De overeenkomst wordt door beide partijen ondertekend en in elk geval opgenomen in de administratie van de gebiedscoördinator;</text:p>
            </text:list-item>
            <text:list-item text:style-override="id1-3-2-8-4-3">
              <text:number>c.</text:number>
              <text:p text:style-name="al">als onderdeel van het collectief beheerplan voegt de gebiedscoördinator een advies toe van de gebiedscoördinator met betrekking tot de kwaliteit van het collectief beheerplan;</text:p>
            </text:list-item>
            <text:list-item text:style-override="id1-3-2-8-4-4">
              <text:number>d.</text:number>
              <text:p text:style-name="al">het collectief beheerplan omvat tevens een omschrijving en plaatsaanduiding van het beheer, uitgevoerd door ontvangers van:</text:p>
              <text:list text:style-name="id1-3-2-8-4-4-3">
                <text:list-item text:style-override="id1-3-2-8-4-4-3-1">
                  <text:number>i.</text:number>
                  <text:p text:style-name="al">een subsidie natuurbeheer op grond van de onderhavige regeling;</text:p>
                </text:list-item>
                <text:list-item text:style-override="id1-3-2-8-4-4-3-2">
                  <text:number>ii.</text:number>
                  <text:p text:style-name="al">een subsidie op grond van de Subsidieregeling agrarisch natuurbeheer Groningen;</text:p>
                </text:list-item>
                <text:list-item text:style-override="id1-3-2-8-4-4-3-3">
                  <text:number>iii.</text:number>
                  <text:p text:style-name="al">een subsidie op grond van de Subsidieregeling agrarisch natuurbeheer van de minister;</text:p>
                </text:list-item>
                <text:list-item text:style-override="id1-3-2-8-4-4-3-4">
                  <text:number>iv.</text:number>
                  <text:p text:style-name="al">een subsidie op grond van de Subsidieregeling natuurbeheer Groningen of</text:p>
                </text:list-item>
                <text:list-item text:style-override="id1-3-2-8-4-4-3-5">
                  <text:number>v.</text:number>
                  <text:p text:style-name="al">een subsidie op grond van de Subsidieregeling natuurbeheer 2000 van de minister, voor zover dit beheer samenhangt met en relevant is voor het doel van het collectief agrarisch natuurbeheer waarvoor de gebiedscoördinator een collectief beheerplan opstelt; </text:p>
                </text:list-item>
              </text:list>
            </text:list-item>
            <text:list-item text:style-override="id1-3-2-8-4-5">
              <text:number>e.</text:number>
              <text:p text:style-name="al">de gebiedscoördinator draagt er zorg voor dat de oppervlakte die per deelnemende landbouwer is opgenomen in het collectief beheerplan, groter gelijk onderscheidenlijk kleiner gelijk is dan de minimum- onderscheidenlijk maximumoppervlakte die de betreffende landbouwer heeft aangegeven in de aanvraag, bedoeld in de artikelen 4.1.2.1 en 5.1.4.2.;</text:p>
            </text:list-item>
            <text:list-item text:style-override="id1-3-2-8-4-6">
              <text:number>f.</text:number>
              <text:p text:style-name="al">aan nadere door Gedeputeerde Staten opgestelde eisen.</text:p>
            </text:list-item>
          </text:list>
          <text:p text:style-name="al"/>
          <text:p text:style-name="al">B. Een wijziging van een vastgesteld collectief beheerplan voldoet aan de volgende eisen:</text:p>
          <text:list text:style-name="id1-3-2-8-7">
            <text:list-item text:style-override="id1-3-2-8-7-1">
              <text:number>a.</text:number>
              <text:p text:style-name="al">onderdeel van de wijziging maakt uit een elektronische kaart met een topografische ondergrond waarop de wijzigingen, bedoeld in de subonderdelen b en c, zijn aangegeven.</text:p>
            </text:list-item>
            <text:list-item text:style-override="id1-3-2-8-7-2">
              <text:number>b.</text:number>
              <text:p text:style-name="al">op de in subonderdeel a bedoelde kaart is ten behoeve van landbouwers die reeds vóór de indiening van de aanvraag tot wijziging van het collectief beheerplan deelnamen aan collectief agrarisch natuurbeheer onderscheidenlijk collectief landschapsbeheer in het gebied waarop het collectief beheerplan ziet, en voor zover daar door die landbouwers om is verzocht, aangegeven:</text:p>
              <text:list text:style-name="id1-3-2-8-7-2-3">
                <text:list-item text:style-override="id1-3-2-8-7-2-3-1">
                  <text:number>i.</text:number>
                  <text:p text:style-name="al">op welke landbouwgronden waarvoor reeds een subsidie agrarisch natuurbeheer in het kader van collectief agrarisch natuurbeheer wordt verstrekt, zij welke gewijzigde agrarische beheerpakketten of varianten daarvan wensen uit te voeren (ander agrarisch beheerpakket op dezelfde beheereenheid);</text:p>
                </text:list-item>
                <text:list-item text:style-override="id1-3-2-8-7-2-3-2">
                  <text:number>ii.</text:number>
                  <text:p text:style-name="al">op welke gewijzigde landbouwgronden zij het agrarisch beheerpakket of variant daarvan wensen uit te gaan voeren dat vóór de indiening van de aanvraag tot wijziging van het collectief beheerplan werd uitgevoerd op de onder i. bedoelde landbouwgronden (hetzelfde agrarische beheerpakket op andere beheereenheid);</text:p>
                </text:list-item>
                <text:list-item text:style-override="id1-3-2-8-7-2-3-3">
                  <text:number>iii.</text:number>
                  <text:p text:style-name="al">op welke gewijzigde landbouwgronden zij welke gewijzigde agrarische beheerpakketten of varianten daarvan wensen uit te voeren (ander agrarisch beheerpakket op andere beheereenheid);</text:p>
                </text:list-item>
                <text:list-item text:style-override="id1-3-2-8-7-2-3-4">
                  <text:number>iv.</text:number>
                  <text:p text:style-name="al">welke landbouwgronden waarvoor reeds een subsidie agrarisch natuurbeheer in het kader van collectief agrarisch natuurbeheer wordt verstrekt, alsmede welke beheerpakketten land- schap waarvoor reeds een subsidie landschapsbeheer in het kader van collectief land- schapsbeheer wordt verstrekt, zij voor de resterende periode waarvoor die subsidie wordt verstrekt wensen te vergroten overeenkomstig artikel 7.5, eerste lid (vergroting bestaande beheereenheid of bestaand beheerpakket landschap);</text:p>
                </text:list-item>
                <text:list-item text:style-override="id1-3-2-8-7-2-3-5">
                  <text:number>v.</text:number>
                  <text:p text:style-name="al">op welke landbouwgronden die niet vóór de indiening van de aanvraag tot wijziging van het collectief beheerplan in dat plan waren opgenomen, en die zelfstandig voldoen aan de voorwaarden van de onderhavige regeling voor de betreffende subsidie, zij overeenkomstig artikel 7.5, eerste lid, voor de resterende periode waarvoor de subsidie wordt verstrekt, welke agrarische beheerpakketten of varianten daarvan wensen uit te voeren (nieuwe beheereenheid voor resterende subsidieperiode);</text:p>
                </text:list-item>
                <text:list-item text:style-override="id1-3-2-8-7-2-3-6">
                  <text:number>vi.</text:number>
                  <text:p text:style-name="al">op welke landbouwgronden die niet vóór de indiening van de aanvraag tot wijziging van het collectief beheerplan in dat plan waren opgenomen, zij voor de gehele periode, bedoeld in artikel 4.1.1.2, welke agrarische beheerpakketten of varianten daarvan wensen uit te voeren (nieuwe beheereenheid voor volledige subsidieperiode);</text:p>
                </text:list-item>
                <text:list-item text:style-override="id1-3-2-8-7-2-3-7">
                  <text:number>vii.</text:number>
                  <text:p text:style-name="al">welke beheerpakketten landschap die niet vóór de indiening van de aanvraag tot wijziging van het collectief beheerplan in dat plan waren opgenomen, en die zelfstandig voldoen aan de voorwaarden van de onderhavige verordening voor de betreffende subsidie, zij overeenkomstig artikel 7.5, eerste lid, voor de resterende periode waarvoor de subsidie wordt verstrekt wensen uit te voeren (nieuw beheerpakket landschap voor resterende sub- sidieperiode);</text:p>
                </text:list-item>
                <text:list-item text:style-override="id1-3-2-8-7-2-3-8">
                  <text:number>viii.</text:number>
                  <text:p text:style-name="al">welke beheerpakketten landschap die niet vóór de indiening van de aanvraag tot wijziging van het collectief beheerplan in dat plan waren opgenomen, zij voor de gehele periode, bedoeld in artikel 5.1.1.2, wensen uit te voeren (nieuw beheerpakket landschap voor volle- dige subsidieperiode).</text:p>
                </text:list-item>
              </text:list>
            </text:list-item>
            <text:list-item text:style-override="id1-3-2-8-7-3">
              <text:number>c.</text:number>
              <text:p text:style-name="al">op de in subonderdeel a bedoelde kaart is ten behoeve van landbouwers die niet reeds vóór de indiening van de aanvraag tot wijziging van het collectief beheerplan deelnamen aan col- lectief agrarisch natuurbeheer onderscheidenlijk collectief landschapsbeheer in het gebied waarop het collectief beheerplan ziet, op verzoek van die landbouwers, aangegeven op welke landbouwgronden zij voor de gehele periode, bedoeld in artikel 4.1.1.2, welke agrari- sche beheerpakketten of varianten daarvan wensen uit te voeren, alsmede op welke lokatie zij voor de gehele periode, bedoeld in artikel 5.1.1.2, welke beheerpakketten landschap wensen uit te voeren (nieuwe beheereenheid of nieuw beheerpakket landschap voor volle- dige subsidieperiode).</text:p>
            </text:list-item>
            <text:list-item text:style-override="id1-3-2-8-7-4">
              <text:number>d.</text:number>
              <text:p text:style-name="al">de gebiedscoördinator sluit met elk van de deelnemende landbouwers een overeenkomst waarin het beheer, bedoeld in subonderdeel b onderscheidenlijk subonderdeel c, wordt vastgelegd. De overeenkomst wordt door beide partijen ondertekend en in elk geval opgenomen in de administratie van de gebiedscoördinator;</text:p>
            </text:list-item>
            <text:list-item text:style-override="id1-3-2-8-7-5">
              <text:number>e.</text:number>
              <text:p text:style-name="al">als onderdeel van de wijziging voegt de gebiedscoördinator een advies toe van de gebiedscoördinator met betrekking tot de kwaliteit van het collectief beheerplan in relatie tot de verzochte wijzigingen in beheer;</text:p>
            </text:list-item>
            <text:list-item text:style-override="id1-3-2-8-7-6">
              <text:number>f.</text:number>
              <text:p text:style-name="al">de gebiedscoördinator draagt er zorg voor dat de oppervlakte die per deelnemende landbouwer is opgenomen in het collectief beheerplan, groter gelijk is aan de minimumoppervlakte die de betreffende landbouwer heeft aangegeven in de aanvraag, bedoeld in de artikelen 4.1.2.1 en 5.1.4.2.;</text:p>
            </text:list-item>
            <text:list-item text:style-override="id1-3-2-8-7-7">
              <text:number>e.</text:number>
              <text:p text:style-name="al">aan nadere door Gedeputeerde Staten opgestelde eisen. </text:p>
            </text:list-item>
          </text:list>
          <text:p text:style-name="al"/>
          <text:list text:style-name="id1-3-2-8-9">
            <text:list-item text:style-override="id1-3-2-8-9-1">
              <text:number>-</text:number>
              <text:p text:style-name="al">Wijzigingen als bedoeld in subonderdeel b, onder i. en iii., zijn niet toegestaan voor zover deze tot gevolg hebben dat de landbouwer een agrarisch beheerpakket gaat uitvoeren dat behoort tot een ander agrarisch beheertype;</text:p>
            </text:list-item>
            <text:list-item text:style-override="id1-3-2-8-9-2">
              <text:number>-</text:number>
              <text:p text:style-name="al">Wijzigingen als bedoeld in subonderdeel b, onder i. tot en met iii., zijn evenmin toegestaan voor zover zij betrekking hebben op agrarische beheerpakketten met de aanduiding A01.01.05, A01.02.01, met uitzondering van en overeenkomstig de varianten c en d, en A02.01.01 tot en met A02.02.03.</text:p>
            </text:list-item>
          </text:list>
          <text:p text:style-name="al"/>
          <text:p text:style-name="al"> </text:p>
        </text:section>
        <text:section text:name="bijlage_id1-3-2-9" text:style-name="bijlage">
          <text:p text:style-name="bijlage_top"/>
          <text:p text:style-name="hoofdstuk_kop"><text:span text:style-name="label">Bijlage</text:span> <text:span text:style-name="nr">6</text:span> Landschap</text:p>
          <text:p text:style-name="al">
          <text:span text:style-name="nadrukondlijn">Onderdeel A.1</text:span>
        </text:p>
          <text:p text:style-name="al">Landschapsbeheertypen en bijbehorende landschapselementen waarvan de instandhouding is toegestaan binnen natuurterreinen, waarbij landschapselementen waarvan de alfanumerie- ke aanduiding eindigt op de cijfers “00” slechts door gecertificeerde begunstigden kunnen worden aangevraagd.\</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Landschapsbeheertype</text:p>
                </table:table-cell>
                <table:table-cell table:style-name="entry" table:number-rows-spanned="1" table:number-columns-spanned="1">
                  <text:p text:style-name="table_al">Landschapselement</text:p>
                </table:table-cell>
              </table:table-row>
              <table:table-row table:style-name="row">
                <table:table-cell table:style-name="entry" table:number-rows-spanned="1" table:number-columns-spanned="1">
                  <text:p text:style-name="table_al">L01 Groenblauwe Landschapselementen</text:p>
                </table:table-cell>
                <table:table-cell table:style-name="entry" table:number-rows-spanned="1" table:number-columns-spanned="1"/>
              </table:table-row>
              <table:table-row table:style-name="row">
                <table:table-cell table:style-name="entry" table:number-rows-spanned="1" table:number-columns-spanned="1">
                  <text:p text:style-name="table_al">L01.01 Poel en klein historisch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1.00 Poel en klein historisch water - gemid- deld</text:p>
                  <text:p text:style-name="table_al">L01.01.01a Oppervlakte poel &lt; 175 m2</text:p>
                  <text:p text:style-name="table_al">L01.01.01b Oppervlakte poel &gt; 175 m2</text:p>
                </table:table-cell>
              </table:table-row>
              <table:table-row table:style-name="row">
                <table:table-cell table:style-name="entry" table:number-rows-spanned="1" table:number-columns-spanned="1">
                  <text:p text:style-name="table_al">L01.02 Houtwal en houtsin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2.00 Houtwal en houtsingel - gemiddeld</text:p>
                  <text:p text:style-name="table_al">L01.02.01 Houtsingel en houtwal L01.02.02 Hoge houtwal L01.02.03 Holle weg en graft</text:p>
                </table:table-cell>
              </table:table-row>
              <table:table-row table:style-name="row">
                <table:table-cell table:style-name="entry" table:number-rows-spanned="1" table:number-columns-spanned="1">
                  <text:p text:style-name="table_al">L01.03 Elzensin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3.00 Elzensingel - gemiddeld L01.03.01a Bedekking elzensingel 30-50% L01.03.01b Bedekking elzensingel 50%-75% L01.03.01c Bedekking elzensingel &gt; 75%</text:p>
                </table:table-cell>
              </table:table-row>
              <table:table-row table:style-name="row">
                <table:table-cell table:style-name="entry" table:number-rows-spanned="1" table:number-columns-spanned="1">
                  <text:p text:style-name="table_al">L01.04 Bossingel en bos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4.01 Bossingel en bosje</text:p>
                </table:table-cell>
              </table:table-row>
              <table:table-row table:style-name="row">
                <table:table-cell table:style-name="entry" table:number-rows-spanned="1" table:number-columns-spanned="1">
                  <text:p text:style-name="table_al">L01.05 Knip- of scheerh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5.00 Knip- of scheerheg - gemiddeld L01.05.01a Heg jaarlijks scheren of knippen L01.05.01b Heg eenmaal per 2-3 jaar scheren of knippen</text:p>
                </table:table-cell>
              </table:table-row>
              <table:table-row table:style-name="row">
                <table:table-cell table:style-name="entry" table:number-rows-spanned="1" table:number-columns-spanned="1">
                  <text:p text:style-name="table_al">L01.06 Struweelh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6.00 Struweelhaag - gemiddeld L01.06.01a Struweelhaag snoeicyclus 5-7 jaar L01.06.01b Struweelhaag snoeicyclus &gt; 12 jaar</text:p>
                </table:table-cell>
              </table:table-row>
            </table:table>
            <text:p text:style-name="table_bottom"/>
          </text:section>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1">
                  <text:p text:style-name="table_al">L01.07 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1.07.00 Laan – gemiddeld</text:p>
                  <text:p text:style-name="table_al">L01.07.01a Laan stamdiameter bomen &lt; 20 cm L01.07.01b Laan stamdiameter bomen 20-60 cm L01.07.01c Laan stamdiameter bomen &gt; 60 cm</text:p>
                </table:table-cell>
              </table:table-row>
              <table:table-row table:style-name="row">
                <table:table-cell table:style-name="entry" table:number-rows-spanned="1" table:number-columns-spanned="1">
                  <text:p text:style-name="table_al">L01.08 Knotboom</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1.08.00 Knotboom - gemiddeld</text:p>
                  <text:p text:style-name="table_al">L01.08.01a Knotboom stamdiameter &lt; 20 cm L01.08.01b Knotboom stamdiameter 20-60 cm L01.08.01c Knotboom stamdiameter &gt; 60 cm</text:p>
                </table:table-cell>
              </table:table-row>
              <table:table-row table:style-name="row">
                <table:table-cell table:style-name="entry" table:number-rows-spanned="1" table:number-columns-spanned="1">
                  <text:p text:style-name="table_al">L01.09 Hoogstamboomgaar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1.09.01 Hoogstamboomgaa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3 Aardwerken</text:p>
                </table:table-cell>
                <table:table-cell table:style-name="entry" table:number-rows-spanned="1" table:number-columns-spanned="1"/>
              </table:table-row>
              <table:table-row table:style-name="row">
                <table:table-cell table:style-name="entry" table:number-rows-spanned="1" table:number-columns-spanned="1">
                  <text:p text:style-name="table_al">L03.01 Aardwerk en groev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3.01.00 Aardwerk en groeve</text:p>
                </table:table-cell>
              </table:table-row>
            </table:table>
            <text:p text:style-name="table_bottom"/>
          </text:section>
          <text:p text:style-name="al"> </text:p>
          <text:p text:style-name="al">
          <text:span text:style-name="nadrukondlijn">Onderdeel A.2</text:span>
        </text:p>
          <text:p text:style-name="al">Provinciale landschapsbeheertypen en bijbehorende regionale landschapselementen waar- van de instandhouding is toegestaan binnen natuurterreinen, waarbij landschapselementen waarvan de alfanumerieke aanduiding eindigt op de cijfers “00” slechts door gecertificeerde</text:p>
          <text:p text:style-name="al">begunstigden kunnen worden aangevraagd.</text:p>
          <text:section text:name="table_id1-3-2-9-11" text:style-name="table">
            <text:p text:style-name="table_top"/>
            <table:table table:style-name="tgroup">
              <table:table-column table:style-name="id1-3-2-9-11-1-1"/>
              <table:table-column table:style-name="id1-3-2-9-11-1-2"/>
              <table:table-row table:style-name="row">
                <table:table-cell table:style-name="entry" table:number-rows-spanned="1" table:number-columns-spanned="1">
                  <text:p text:style-name="table_al">Landschapsbeheertype</text:p>
                </table:table-cell>
                <table:table-cell table:style-name="entry" table:number-rows-spanned="1" table:number-columns-spanned="1">
                  <text:p text:style-name="table_al">Landschapselement (regionaal)</text:p>
                </table:table-cell>
              </table:table-row>
              <table:table-row table:style-name="row">
                <table:table-cell table:style-name="entry" table:number-rows-spanned="1" table:number-columns-spanned="1">
                  <text:p text:style-name="table_al">L01 Groenblauwe Landschapselementen</text:p>
                </table:table-cell>
                <table:table-cell table:style-name="entry" table:number-rows-spanned="1" table:number-columns-spanned="1"/>
              </table:table-row>
              <table:table-row table:style-name="row">
                <table:table-cell table:style-name="entry" table:number-rows-spanned="1" table:number-columns-spanned="1">
                  <text:p text:style-name="table_al">L01.09. Hoogstamboomg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9.02 Halfhoogstamboomgaard bij historische boerderijen</text:p>
                </table:table-cell>
              </table:table-row>
              <table:table-row table:style-name="row">
                <table:table-cell table:style-name="entry" table:number-rows-spanned="1" table:number-columns-spanned="1">
                  <text:p text:style-name="table_al">L01.13. Bomenrij en solitaire 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3.03 Leibomen bij historische boerderij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3 Aardwerken</text:p>
                </table:table-cell>
                <table:table-cell table:style-name="entry" table:number-rows-spanned="1" table:number-columns-spanned="1"/>
              </table:table-row>
              <table:table-row table:style-name="row">
                <table:table-cell table:style-name="entry" table:number-rows-spanned="1" table:number-columns-spanned="1">
                  <text:p text:style-name="table_al">L03.01 Aardwerk en groe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3.01.02 Schurvelingen en zandwallen op Goeree</text:p>
                </table:table-cell>
              </table:table-row>
            </table:table>
            <text:p text:style-name="table_bottom"/>
          </text:section>
          <text:p text:style-name="al"> </text:p>
          <text:p text:style-name="al">Beschrijving regionale landschapselementen</text:p>
          <text:p text:style-name="al">Landschapselement L01.09.02: Halfhoogstamboomgaard bij historische boerderijen</text:p>
          <text:p text:style-name="al"/>
          <text:p text:style-name="al">Afbakening:</text:p>
          <text:list text:style-name="id1-3-2-9-17">
            <text:list-item text:style-override="id1-3-2-9-17-1">
              <text:number>1.</text:number>
              <text:p text:style-name="al">Halfhoogstamboomgaarden hebben een minimale stamhoogte die lager is dan 1,5m.</text:p>
            </text:list-item>
            <text:list-item text:style-override="id1-3-2-9-17-2">
              <text:number>2.</text:number>
              <text:p text:style-name="al">Een halfhoogstamboomgaard is een verzameling van fruitbomen, met een stam van minimaal 0,6 meter hoog en waarvan de onderbegroeiing bestaat uit een grazige vegetatie.</text:p>
            </text:list-item>
            <text:list-item text:style-override="id1-3-2-9-17-3">
              <text:number>3.</text:number>
              <text:p text:style-name="al">Een halfhoogstamboomgaard bestaat uit minimaal 10 bomen en heeft een dichtheid van mini- maal 75 en maximaal 150 fruitbomen per hectare.</text:p>
            </text:list-item>
            <text:list-item text:style-override="id1-3-2-9-17-4">
              <text:number>4.</text:number>
              <text:p text:style-name="al">Maximaal 10% van de bomen bestaat uit walnootbomen.</text:p>
            </text:list-item>
            <text:list-item text:style-override="id1-3-2-9-17-5">
              <text:number>5.</text:number>
              <text:p text:style-name="al">Een halfhoogstamboomgaard is vaak in een cluster geplant en duidelijk afgescheiden van de omgeving.</text:p>
            </text:list-item>
            <text:list-item text:style-override="id1-3-2-9-17-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al"/>
          <text:p text:style-name="al">Algemene beheerverplichting:</text:p>
          <text:p text:style-name="al">Halfhoogstamfruitbomen worden periodiek gesnoeid en bij beweiding moet beschadiging van de bomen door vee voorkomen worden.</text:p>
          <text:p text:style-name="al"/>
          <text:p text:style-name="al">Landschapselement L01.13.03: Leibomen bij historische boerderijen</text:p>
          <text:p text:style-name="al"/>
          <text:p text:style-name="al">Afbakening:</text:p>
          <text:p text:style-name="al">Uitsluitend leibomen bij historische boerderijen komen in aanmerking. Dit zijn boerderijen die voor- komen op de Rijks- of gemeentelijke monumentenlijst dan wel terug te vinden zijn op de MIP-lijst (Monumenten Inventarisatie Project) (zie www.kich.nl).</text:p>
          <text:p text:style-name="al"/>
          <text:p text:style-name="al">Algemene beheerverplichting:</text:p>
          <text:p text:style-name="al">Het beheer is gericht op het behoud van de specifieke vorm van de leibomen. </text:p>
          <text:p text:style-name="al"/>
          <text:p text:style-name="al">Landschapselement L03.01.02: Schurvelingen en zandwallen op Goeree</text:p>
          <text:p text:style-name="al"/>
          <text:p text:style-name="al">Afbakening:</text:p>
          <text:p text:style-name="al">Globaal kunnen drie typen zandwallen worden onderscheiden:</text:p>
          <text:list text:style-name="id1-3-2-9-34">
            <text:list-item text:style-override="id1-3-2-9-34-1">
              <text:number>-</text:number>
              <text:p text:style-name="al">zandwallen volledig begroeid met kruiden en grassen;</text:p>
            </text:list-item>
            <text:list-item text:style-override="id1-3-2-9-34-2">
              <text:number>-</text:number>
              <text:p text:style-name="al">zandwallen met kruiden en grassen en een lichte boom- of struiklaag;</text:p>
            </text:list-item>
            <text:list-item text:style-override="id1-3-2-9-34-3">
              <text:number>-</text:number>
              <text:p text:style-name="al">zandwallen begroeid met een zware boomlaag, braamstruweel of struiklaag;</text:p>
            </text:list-item>
          </text:list>
          <text:p text:style-name="al">Uitsluitend de schurvelingen en zandwallen op de Kop van Goeree vallen onder dit landschapsbe- heertype.</text:p>
          <text:p text:style-name="al"/>
          <text:p text:style-name="al">Algemene beheerverplichting:</text:p>
          <text:list text:style-name="id1-3-2-9-38">
            <text:list-item text:style-override="id1-3-2-9-38-1">
              <text:number>1.</text:number>
              <text:p text:style-name="al">Om verruiging te voorkomen worden de delen met grassen en kruiden jaarlijks gefaseerd ge- maaid. Het maaisel wordt afgevoerd.</text:p>
            </text:list-item>
            <text:list-item text:style-override="id1-3-2-9-38-2">
              <text:number>2.</text:number>
              <text:p text:style-name="al">Maaiwerkzaamheden worden uitgevoerd in demaanden augustus-december.</text:p>
            </text:list-item>
            <text:list-item text:style-override="id1-3-2-9-38-3">
              <text:number>3.</text:number>
              <text:p text:style-name="al">Bomen enstruiken moeten met regelmaat worden opgesnoeid.</text:p>
            </text:list-item>
            <text:list-item text:style-override="id1-3-2-9-38-4">
              <text:number>4.</text:number>
              <text:p text:style-name="al">Schade doorbetreding doorvee moet worden voorkomen met een raster.</text:p>
            </text:list-item>
            <text:list-item text:style-override="id1-3-2-9-38-5">
              <text:number>5.</text:number>
              <text:p text:style-name="al">Greppels die naast de zandwallen en schurvelingen zijn gelegen moeten regelmatig worden geschoond.</text:p>
            </text:list-item>
            <text:list-item text:style-override="id1-3-2-9-38-6">
              <text:number>6.</text:number>
              <text:p text:style-name="al">Er mag geen snoeihout worden verbrand in, of in de directe omgeving van het element en als snoeihout versnipperd wordt mogen de snippers niet verwerkt worden in het element.</text:p>
            </text:list-item>
            <text:list-item text:style-override="id1-3-2-9-38-7">
              <text:number>7.</text:number>
              <text:p text:style-name="al">Het gebruik van chemische bestrijdingsmiddelen in het element is niet toegestaan.</text:p>
            </text:list-item>
          </text:list>
          <text:p text:style-name="al"/>
          <text:p text:style-name="al">
          <text:span text:style-name="nadrukondlijn">Onderdeel B Onderdeel B.1.</text:span>
        </text:p>
          <text:p text:style-name="al">Landschapsbeheertypen en bijbehorendebeheerpakketten landschap die zijn toegestaan in de</text:p>
          <text:p text:style-name="al">gebieden zoals aangewezen in het plattelandsontwikkelingsprogramma 2007-2013 in het kader van maatregel 214 van het plattelandsontwikkelingsprogramma 2007-2013</text:p>
          <text:p text:style-name="al"/>
          <text:section text:name="table_id1-3-2-9-44" text:style-name="table">
            <text:p text:style-name="table_top"/>
            <table:table table:style-name="tgroup">
              <table:table-column table:style-name="id1-3-2-9-44-1-1"/>
              <table:table-column table:style-name="id1-3-2-9-44-1-2"/>
              <table:table-row table:style-name="row">
                <table:table-cell table:style-name="entry" table:number-rows-spanned="1" table:number-columns-spanned="1">
                  <text:p text:style-name="table_al">Landschapsbeheertype</text:p>
                </table:table-cell>
                <table:table-cell table:style-name="entry" table:number-rows-spanned="1" table:number-columns-spanned="1">
                  <text:p text:style-name="table_al">Beheerpakket landschap</text:p>
                </table:table-cell>
              </table:table-row>
              <table:table-row table:style-name="row">
                <table:table-cell table:style-name="entry" table:number-rows-spanned="1" table:number-columns-spanned="1">
                  <text:p text:style-name="table_al">L01 Groenblauwe Landschapselementen</text:p>
                </table:table-cell>
                <table:table-cell table:style-name="entry" table:number-rows-spanned="1" table:number-columns-spanned="1"/>
              </table:table-row>
              <table:table-row table:style-name="row">
                <table:table-cell table:style-name="entry" table:number-rows-spanned="1" table:number-columns-spanned="1">
                  <text:p text:style-name="table_al">L01.01 Poel en klein historisch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1.01a Oppervlakte poel &lt; 175 m2</text:p>
                  <text:p text:style-name="table_al">L01.01.01b Oppervlakte poel &gt; 175 m2</text:p>
                </table:table-cell>
              </table:table-row>
              <table:table-row table:style-name="row">
                <table:table-cell table:style-name="entry" table:number-rows-spanned="1" table:number-columns-spanned="1">
                  <text:p text:style-name="table_al">L01.02 Houtwal en houtsin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2.01 Houtsingel en houtwal L01.02.02 Hoge houtwal L01.02.03 Holle weg en graft</text:p>
                </table:table-cell>
              </table:table-row>
            </table:table>
            <text:p text:style-name="table_bottom"/>
          </text:section>
          <text:section text:name="table_id1-3-2-9-45" text:style-name="table">
            <text:p text:style-name="table_top"/>
            <table:table table:style-name="tgroup">
              <table:table-column table:style-name="id1-3-2-9-45-1-1"/>
              <table:table-column table:style-name="id1-3-2-9-45-1-2"/>
              <table:table-row table:style-name="row">
                <table:table-cell table:style-name="entry" table:number-rows-spanned="1" table:number-columns-spanned="1">
                  <text:p text:style-name="table_al">L01.03 Elzensingel</text:p>
                </table:table-cell>
              </table:table-row>
              <table:table-row table:style-name="row">
                <table:table-cell table:style-name="entry" table:number-rows-spanned="1" table:number-columns-spanned="1"/>
                <table:table-cell table:style-name="entry" table:number-rows-spanned="1" table:number-columns-spanned="1">
                  <text:p text:style-name="table_al">L01.03.01a Bedekking elzensingel 30-50% L01.03.01b Bedekking elzensingel 50%-75% L01.03.01c Bedekking elzensingel &gt; 75%</text:p>
                </table:table-cell>
              </table:table-row>
              <table:table-row table:style-name="row">
                <table:table-cell table:style-name="entry" table:number-rows-spanned="1" table:number-columns-spanned="1">
                  <text:p text:style-name="table_al">L01.04 Bossingel en bos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4.01 Bossingel en bosje</text:p>
                </table:table-cell>
              </table:table-row>
              <table:table-row table:style-name="row">
                <table:table-cell table:style-name="entry" table:number-rows-spanned="1" table:number-columns-spanned="1">
                  <text:p text:style-name="table_al">L01.05 Knip- of scheerh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5.01a Heg jaarlijks scheren of knippen</text:p>
                  <text:p text:style-name="table_al">L01.05.01b Heg eenmaal per 2-3 jaar scheren of knippen</text:p>
                </table:table-cell>
              </table:table-row>
              <table:table-row table:style-name="row">
                <table:table-cell table:style-name="entry" table:number-rows-spanned="1" table:number-columns-spanned="1">
                  <text:p text:style-name="table_al">L01.06 Struweelh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6.01a Struweelhaag snoeicyclus 5-7 jaar</text:p>
                  <text:p text:style-name="table_al">L01.06.01b Struweelhaag snoeicyclus &gt; 12 jaar</text:p>
                </table:table-cell>
              </table:table-row>
              <table:table-row table:style-name="row">
                <table:table-cell table:style-name="entry" table:number-rows-spanned="1" table:number-columns-spanned="1">
                  <text:p text:style-name="table_al">L01.07 L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7.01a Laan stamdiameter bomen &lt; 20 cm L01.07.01b Laan stamdiameter bomen 20-60 cm L01.07.01c Laan stamdiameter bomen &gt; 60 cm</text:p>
                </table:table-cell>
              </table:table-row>
              <table:table-row table:style-name="row">
                <table:table-cell table:style-name="entry" table:number-rows-spanned="1" table:number-columns-spanned="1">
                  <text:p text:style-name="table_al">L01.08 Knot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8.01a Knotboom stamdiameter &lt; 20 cm L01.08.01b Knotboom stamdiameter 20-60 cm L01.08.01c Knotboom stamdiameter &gt; 60 cm</text:p>
                </table:table-cell>
              </table:table-row>
              <table:table-row table:style-name="row">
                <table:table-cell table:style-name="entry" table:number-rows-spanned="1" table:number-columns-spanned="1">
                  <text:p text:style-name="table_al">L01.09 Hoogstamboomg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09.01 Hoogstamboomgaard</text:p>
                </table:table-cell>
              </table:table-row>
              <table:table-row table:style-name="row">
                <table:table-cell table:style-name="entry" table:number-rows-spanned="1" table:number-columns-spanned="1">
                  <text:p text:style-name="table_al">L01.10 Struweelr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0.01 Struweelrand</text:p>
                </table:table-cell>
              </table:table-row>
              <table:table-row table:style-name="row">
                <table:table-cell table:style-name="entry" table:number-rows-spanned="1" table:number-columns-spanned="1">
                  <text:p text:style-name="table_al">L01.11 Hakhoutbos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1.01a Hakhoutbosje met dominantie langzaam- groeiende soorten (zomereik, wintereik, berk, haagbeuk)</text:p>
                  <text:p text:style-name="table_al">L01.11.01b Hakhoutbosje met dominantie snelgroeiende soorten (zwarte els en/of gewone es)</text:p>
                </table:table-cell>
              </table:table-row>
              <table:table-row table:style-name="row">
                <table:table-cell table:style-name="entry" table:number-rows-spanned="1" table:number-columns-spanned="1">
                  <text:p text:style-name="table_al">L01.12 Griend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2.01 Griendje</text:p>
                </table:table-cell>
              </table:table-row>
              <table:table-row table:style-name="row">
                <table:table-cell table:style-name="entry" table:number-rows-spanned="1" table:number-columns-spanned="1">
                  <text:p text:style-name="table_al">L01.13 Bomenrij en solitaire 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3.01a Bomenrij stamdiameter &lt; 20 cm L01.13.01b Bomenrij stamdiameter 20-60 cm L01.13.01c Bomenrij stamdiameter &gt; 60 cm L01.13.02a Solitaire boom stamdiameter &lt; 20 cm L01.13.02b Solitaire boom stamdiameter 20-60 cm L01.13.02c Solitaire boom stamdiameter &gt; 60 cm</text:p>
                </table:table-cell>
              </table:table-row>
              <table:table-row table:style-name="row">
                <table:table-cell table:style-name="entry" table:number-rows-spanned="1" table:number-columns-spanned="1">
                  <text:p text:style-name="table_al">L01.14 Rietzoom en klein riet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4.01a Smalle rietzoom (&lt; 5 meter)</text:p>
                  <text:p text:style-name="table_al">L01.14.01b Brede rietzoom (&gt; 5 meter) en klein rietper- ceel</text:p>
                </table:table-cell>
              </table:table-row>
              <table:table-row table:style-name="row">
                <table:table-cell table:style-name="entry" table:number-rows-spanned="1" table:number-columns-spanned="1">
                  <text:p text:style-name="table_al">L01.15 Natuurvriendelijke oe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1.15.01 Natuurvriendelijke oever</text:p>
                </table:table-cell>
              </table:table-row>
              <table:table-row table:style-name="row">
                <table:table-cell table:style-name="entry" table:number-rows-spanned="1" table:number-columns-spanned="1">
                  <text:p text:style-name="table_al">L04 Recreatieve landschapselementen</text:p>
                </table:table-cell>
                <table:table-cell table:style-name="entry" table:number-rows-spanned="1" table:number-columns-spanned="1"/>
              </table:table-row>
              <table:table-row table:style-name="row">
                <table:table-cell table:style-name="entry" table:number-rows-spanned="1" table:number-columns-spanned="1">
                  <text:p text:style-name="table_al">L04.01 Wandelpad over boeren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04.01.01 Wandelpad over boerenland</text:p>
                </table:table-cell>
              </table:table-row>
            </table:table>
            <text:p text:style-name="table_bottom"/>
          </text:section>
          <text:p text:style-name="al"> </text:p>
          <text:p text:style-name="al">
          <text:span text:style-name="nadrukondlijn">Onderdeel B.2.</text:span>
        </text:p>
          <text:p text:style-name="al">Provinciale landschapsbeheertypen en bijbehorende regionale beheerpakketten landschap</text:p>
          <text:section text:name="table_id1-3-2-9-49" text:style-name="table">
            <text:p text:style-name="table_top"/>
            <table:table table:style-name="tgroup">
              <table:table-column table:style-name="id1-3-2-9-49-1-1"/>
              <table:table-column table:style-name="id1-3-2-9-49-1-2"/>
              <table:table-row table:style-name="row">
                <table:table-cell table:style-name="entry" table:number-rows-spanned="1" table:number-columns-spanned="1">
                  <text:p text:style-name="table_al">Landschapsbeheertype</text:p>
                </table:table-cell>
                <table:table-cell table:style-name="entry" table:number-rows-spanned="1" table:number-columns-spanned="1">
                  <text:p text:style-name="table_al">Beheerpakket landschap</text:p>
                </table:table-cell>
              </table:table-row>
              <table:table-row table:style-name="row">
                <table:table-cell table:style-name="entry" table:number-rows-spanned="1" table:number-columns-spanned="1">
                  <text:p text:style-name="table_al">L01 Groenblauwe beheerpakketten landschap</text:p>
                </table:table-cell>
                <table:table-cell table:style-name="entry" table:number-rows-spanned="1" table:number-columns-spanned="1"/>
              </table:table-row>
              <table:table-row table:style-name="row">
                <table:table-cell table:style-name="entry" table:number-rows-spanned="1" table:number-columns-spanned="1">
                  <text:p text:style-name="table_al">L01.09. Hoogstamboomgaar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1.09.02 ZHHalfhoogstamboomgaard bij histori- sche boerderijen</text:p>
                </table:table-cell>
              </table:table-row>
              <table:table-row table:style-name="row">
                <table:table-cell table:style-name="entry" table:number-rows-spanned="1" table:number-columns-spanned="1">
                  <text:p text:style-name="table_al">L01.13. Bomenrij en solitaire boom</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1.13.03 ZH Leibomen bij historische boerderijen</text:p>
                </table:table-cell>
              </table:table-row>
              <table:table-row table:style-name="row">
                <table:table-cell table:style-name="entry" table:number-rows-spanned="1" table:number-columns-spanned="1">
                  <text:p text:style-name="table_al">L03 Aardwerken</text:p>
                </table:table-cell>
                <table:table-cell table:style-name="entry" table:number-rows-spanned="1" table:number-columns-spanned="1"/>
              </table:table-row>
              <table:table-row table:style-name="row">
                <table:table-cell table:style-name="entry" table:number-rows-spanned="1" table:number-columns-spanned="1">
                  <text:p text:style-name="table_al">L03.01 Aardwerk en gro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03.01.02 ZH Schurvelingen en zandwallen op</text:p>
                  <text:p text:style-name="table_al">Goeree</text:p>
                </table:table-cell>
              </table:table-row>
            </table:table>
            <text:p text:style-name="table_bottom"/>
          </text:section>
          <text:p text:style-name="al">Beheerpakket landschap L01.09.02 ZH: Halfhoogstamboomgaard bij historische boerderij- en</text:p>
          <text:p text:style-name="al">Instapeisen:</text:p>
          <text:list text:style-name="id1-3-2-9-52">
            <text:list-item text:style-override="id1-3-2-9-52-1">
              <text:number>1.</text:number>
              <text:p text:style-name="al">Halfhoogstamboomgaarden hebben een minimale stamhoogte die lager is dan 1,5m.</text:p>
            </text:list-item>
            <text:list-item text:style-override="id1-3-2-9-52-2">
              <text:number>2.</text:number>
              <text:p text:style-name="al">Een halfhoogstamboomgaard is een verzameling van fruitbomen met een stam van minimaal 0,6 meter hoog, waarvan de onderbegroeiing bestaat uit een grazige vegetatie.</text:p>
            </text:list-item>
            <text:list-item text:style-override="id1-3-2-9-52-3">
              <text:number>3.</text:number>
              <text:p text:style-name="al">Een halfhoogstamboomgaard bestaat uit minimaal 10 bomen en heeft een dichtheid van mini- maal 75 en maximaal 150 fruitbomen per hectare.</text:p>
            </text:list-item>
            <text:list-item text:style-override="id1-3-2-9-52-4">
              <text:number>4.</text:number>
              <text:p text:style-name="al">Maximaal 10% van de bomen bestaat uit walnootbomen.</text:p>
            </text:list-item>
            <text:list-item text:style-override="id1-3-2-9-52-5">
              <text:number>5.</text:number>
              <text:p text:style-name="al">Een halfhoogstamboomgaard is vaak in een cluster geplant en duidelijk afgescheiden van de omgeving.</text:p>
            </text:list-item>
            <text:list-item text:style-override="id1-3-2-9-52-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al"/>
          <text:p text:style-name="al">Beheereisen:</text:p>
          <text:p text:style-name="al">Halfhoogstamfruitbomen worden periodiek gesnoeid en bij beweiding moet beschadiging van de bomen door vee voorkomen worden.</text:p>
          <text:p text:style-name="al"/>
          <text:p text:style-name="al">Beheerpakket landschap L01.13.03 ZH: Leibomen bij historische boerderijen</text:p>
          <text:p text:style-name="al"/>
          <text:p text:style-name="al">Instapeisen:</text:p>
          <text:p text:style-name="al">Uitsluitend leibomen bij historische boerderijen komen in aanmerking. Dit zijn boerderijen die voor- komen op de Rijks- of gemeentelijke monumentenlijst dan wel terug te vinden zijn op de MIP-lijst (Monumenten Inventarisatie Project) (zie www.kich.nl).</text:p>
          <text:p text:style-name="al"/>
          <text:p text:style-name="al">Beheereisen:</text:p>
          <text:p text:style-name="al">Het beheer is gericht op het behoud van de specifieke vorm van de leibomen.</text:p>
          <text:p text:style-name="al"/>
          <text:p text:style-name="al">Beheerpakket landschap L03.01.02 ZH: Schurvelingen en zandwallen op Goeree</text:p>
          <text:p text:style-name="al"/>
          <text:p text:style-name="al">Instapeisen:</text:p>
          <text:p text:style-name="al">Globaal kunnen drie typen zandwallen worden onderscheiden:</text:p>
          <text:list text:style-name="id1-3-2-9-69">
            <text:list-item text:style-override="id1-3-2-9-69-1">
              <text:number>-</text:number>
              <text:p text:style-name="al">zandwallen volledig begroeid met kruiden en grassen;</text:p>
            </text:list-item>
            <text:list-item text:style-override="id1-3-2-9-69-2">
              <text:number>-</text:number>
              <text:p text:style-name="al">zandwallen met kruiden en grassen en een lichte boom- of struiklaag;</text:p>
            </text:list-item>
            <text:list-item text:style-override="id1-3-2-9-69-3">
              <text:number>-</text:number>
              <text:p text:style-name="al">zandwallen begroeid met een zware boomlaag, braamstruweel of struiklaag;</text:p>
            </text:list-item>
          </text:list>
          <text:p text:style-name="al">Uitsluitend de schurvelingen en zandwallen op de Kop van Goeree vallen onder dit landschaps- element.</text:p>
          <text:p text:style-name="al"/>
          <text:p text:style-name="al">Beheereisen:</text:p>
          <text:list text:style-name="id1-3-2-9-73">
            <text:list-item text:style-override="id1-3-2-9-73-1">
              <text:number>1.</text:number>
              <text:p text:style-name="al">Om verruiging te voorkomen worden de delen met grassen en kruiden jaarlijks gefaseerd gemaaid. Het maaisel wordt afgevoerd.</text:p>
            </text:list-item>
            <text:list-item text:style-override="id1-3-2-9-73-2">
              <text:number>2.</text:number>
              <text:p text:style-name="al">Maaiwerkzaamheden worden uitgevoerd in demaanden augustus-december.</text:p>
            </text:list-item>
            <text:list-item text:style-override="id1-3-2-9-73-3">
              <text:number>3.</text:number>
              <text:p text:style-name="al">Bomen enstruiken moeten met regelmaat worden opgesnoeid.</text:p>
            </text:list-item>
            <text:list-item text:style-override="id1-3-2-9-73-4">
              <text:number>4.</text:number>
              <text:p text:style-name="al">Schade doorbetreding doorvee moet worden voorkomen met een raster.</text:p>
            </text:list-item>
            <text:list-item text:style-override="id1-3-2-9-73-5">
              <text:number>5.</text:number>
              <text:p text:style-name="al">Greppels die naast de zandwallen en schurvelingen zijngelegen moeten regelmatig worden geschoond.</text:p>
            </text:list-item>
            <text:list-item text:style-override="id1-3-2-9-73-6">
              <text:number>6.</text:number>
              <text:p text:style-name="al">Er mag geen snoeihout worden verbrand in, of in de directe omgeving van het element en als snoeihout versnipperd wordt mogen de snippers niet verwerkt worden in het element.</text:p>
            </text:list-item>
            <text:list-item text:style-override="id1-3-2-9-73-7">
              <text:number>7.</text:number>
              <text:p text:style-name="al">Het gebruik van chemische bestrijdingsmiddelen in het element is niet toegestaan.</text:p>
            </text:list-item>
          </text:list>
          <text:p text:style-name="al"/>
          <text:p text:style-name="al"/>
          <text:p text:style-name="al"/>
          <text:p text:style-name="al"/>
          <text:p text:style-name="al"> </text:p>
        </text:section>
        <text:section text:name="bijlage_id1-3-2-10" text:style-name="bijlage">
          <text:p text:style-name="bijlage_top"/>
          <text:p text:style-name="hoofdstuk_kop"><text:span text:style-name="label">Bijlage</text:span> <text:span text:style-name="nr">7</text:span> Voorwaarden toeslagen</text:p>
          <text:p text:style-name="al"/>
          <text:p text:style-name="al">
          <text:span text:style-name="nadrukondlijn">Onderdeel A:</text:span>
        </text:p>
          <text:p text:style-name="al">Voorschriften toeslag schapenbeheer (artikel 3.1.6, eerste lid, onderdeel c)</text:p>
          <text:list text:style-name="id1-3-2-10-5">
            <text:list-item text:style-override="id1-3-2-10-5-1">
              <text:number>1.</text:number>
              <text:p text:style-name="al">Gedurende elk kalenderjaar van de periode, bedoeld in artikel 3.1.2., waarvoor de toeslag wordt verstrekt, wordt gebruik gemaakt van één of meerdere door een herder geleide schaapskuddes bij het in stand houden van het op het natuurterrein aanwezige natuur- beheertype.</text:p>
            </text:list-item>
            <text:list-item text:style-override="id1-3-2-10-5-2">
              <text:number>2.</text:number>
              <text:p text:style-name="al">Het gebruik van één of meerdere door een herder geleide schaapskuddes strekt zich gedurende elk kalenderjaar van de in het vorige punt bedoelde periode uit over de ge- hele oppervlakte waarvoor de toeslag doorGedeputeerde Staten wordt verstrekt.</text:p>
            </text:list-item>
          </text:list>
          <text:p text:style-name="al">Laag tarief: schaapskudde wordt ingezet op natuurterreinen waarop een natuurbeheertype met de aanduiding N06.03, N09.01, N11.01 of N12.01 in stand wordt gehou- den;</text:p>
          <text:p text:style-name="al">Hoog tarief: schaapskudde wordt ingezet op natuurterreinen waarop een natuurbeheertype</text:p>
          <text:p text:style-name="al">met de aanduiding N06.04, N07.01, N07.02, N08.02 of N08.04 in stand wordt gehouden.</text:p>
          <text:p text:style-name="al"/>
          <text:p text:style-name="al">
          <text:span text:style-name="nadrukondlijn">Onderdeel B:</text:span>
        </text:p>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p text:style-name="al"/>
          <text:p text:style-name="al">
          <text:span text:style-name="nadrukondlijn">Onderdeel C:</text:span>
        </text:p>
          <text:p text:style-name="al">Voorschriften aanvullende toeslag collectief agrarisch natuurbeheer ()</text:p>
          <text:p text:style-name="al"/>
          <text:p text:style-name="al">Subonderdeel 1 ()</text:p>
          <text:list text:style-name="id1-3-2-10-17">
            <text:list-item text:style-override="id1-3-2-10-17-1">
              <text:number>1.</text:number>
              <text:p text:style-name="al">Op de beheereenheid wordt in het betreffende beheerjaar een agrarisch beheerpakket uitgevoerd dat in bijlage 3, onderdeel B.1, is opgenomenonder de aanduiding A01.01.01, A01.01.02, A01.01.05 of A01.01.06.</text:p>
            </text:list-item>
            <text:list-item text:style-override="id1-3-2-10-17-2">
              <text:number>2.</text:number>
              <text:p text:style-name="al">De in artikel 4.1.2.4, eerste lid, bedoelde landbouwer blijft, na afloop van de periode waarin in dat beheerjaar aan de aan het betreffende agrarische beheerpakket verbonden beheereisen dient te worden voldaan indien niet om de toeslag zou zijn verzocht, net zolang voldoen aan die beheereisen als de aanwezigheid en bescherming van de op de betreffende beheereenheid aanwezige weidevogels in het betreffende beheerjaar vereisen.</text:p>
            </text:list-item>
          </text:list>
          <text:p text:style-name="al"/>
          <text:p text:style-name="al">Subonderdeel 2(kuikenvelden)</text:p>
          <text:list text:style-name="id1-3-2-10-20">
            <text:list-item text:style-override="id1-3-2-10-20-1">
              <text:number>1.</text:number>
              <text:p text:style-name="al">Op de beheereenheid wordt in het betreffende beheerjaar een agrarisch beheerpakket uitgevoerd dat in bijlage 3, onderdeel B.1, is opgenomen onder de aanduiding A01.01.01, A01.01.02, A01.01.04 voor zover het de varianten a1 tot en met a4 betreft, of A01.01.06.</text:p>
            </text:list-item>
            <text:list-item text:style-override="id1-3-2-10-20-2">
              <text:number>2.</text:number>
              <text:p text:style-name="al">De in artikel 4.1.2.4, eerste lid, bedoelde landbouwer legt op de beheereenheid stroken of blokken aan met een breedte van minimaal 6, en maait deze stroken in elk geval niet eerder dan twee weken na de rest van de beheereenheid.</text:p>
            </text:list-item>
            <text:list-item text:style-override="id1-3-2-10-20-3">
              <text:number>3.</text:number>
              <text:p text:style-name="al">De in punt 2 bedoelde stroken worden:</text:p>
              <text:list text:style-name="id1-3-2-10-20-3-3">
                <text:list-item text:style-override="id1-3-2-10-20-3-3-1">
                  <text:number>a.</text:number>
                  <text:p text:style-name="al">zodanig aangelegd dat de op de betreffende beheereenheid aanwezige weidevogels te allen tijde een vluchtmogelijkheid hebben, indien nodig naar een aangrenzend perceel waar voldoende bescherming gewaarborgd is;</text:p>
                </text:list-item>
                <text:list-item text:style-override="id1-3-2-10-20-3-3-2">
                  <text:number>b.</text:number>
                  <text:p text:style-name="al">net zolang in stand gehouden als de aanwezigheid en bescherming van de op de betreffende beheereenheid aanwezige weidevogels in het betreffende beheerjaar vereisen.</text:p>
                </text:list-item>
              </text:list>
            </text:list-item>
          </text:list>
          <text:p text:style-name="al"/>
          <text:p text:style-name="al">Subonderdeel 3 (nestgelegenheid voor de Zwarte stern)</text:p>
          <text:list text:style-name="id1-3-2-10-23">
            <text:list-item text:style-override="id1-3-2-10-23-1">
              <text:number>1.</text:number>
              <text:p text:style-name="al">De beheereenheid ligt in een door Gedeputeerde Staten van Utrecht in het natuurbeheerplan aangewezen gebied.</text:p>
            </text:list-item>
            <text:list-item text:style-override="id1-3-2-10-23-2">
              <text:number>2.</text:number>
              <text:p text:style-name="al">De beheereenheid bestaat uit twee randen van ten minste 250 meter lengte, gelegen aan weerszijden van een sloot, waarop door één en dezelfde begunstigde het agrarische beheerpakket met de aanduiding A01.01.05b wordt uitgevoerd.</text:p>
            </text:list-item>
            <text:list-item text:style-override="id1-3-2-10-23-3">
              <text:number>3.</text:number>
              <text:p text:style-name="al">Aanvullend op, dan wel afwijkend van, de instap- en beheereisen van het agrarische beheerpakket met de aanduiding A01.01.05b worden de eisen in de onderstaande punten in acht genomen.</text:p>
            </text:list-item>
            <text:list-item text:style-override="id1-3-2-10-23-4">
              <text:number>4.</text:number>
              <text:p text:style-name="al">Per rand wordt, gerekend vanaf de slootzijde, een aaneengesloten strook van 2 meter breedte en 250 meter lengte tussen 1 april en 1 augustus niet gemaaid, gerold, gesleept of bemest, en is het gebruik van chemische bestrijdingsmiddelen in die periode niet toegestaan. Bovendien wordt die strook tussen 15 juni en 1 augustus niet beweid.</text:p>
            </text:list-item>
            <text:list-item text:style-override="id1-3-2-10-23-5">
              <text:number>5.</text:number>
              <text:p text:style-name="al">Indien het overige deel van de beheereenheid of het belendende perceel beweid wordt, dient vóór 15 juni een (tijdelijk) raster te worden geplaatst op een afstand van ten minste 0,5 meter van de in punt 4 bedoelde strook, bezien vanuit de zijde van het overige deel van de beheereenheid dan wel het belendende perceel. In dat geval kunnen Gedeputeerde Staten, op basis van het in artikel 4.1.2.4, tweede lid, bedoelde advies van de gebiedscoördinator en met inachtneming van het bepaalde in artikel 1.3, tweede tot en met vierde lid, de toeslag verhogen met een tegemoetkoming voor de tijd die de begunstigde heeft besteed aan het plaatsen van het raster. </text:p>
            </text:list-item>
            <text:list-item text:style-override="id1-3-2-10-23-6">
              <text:number>6.</text:number>
              <text:p text:style-name="al">Halverwege de in punt 4 bedoelde strook worden, op een onderlinge afstand van ten minste 4 tot 5 meter en uiterlijk op 1 mei, minimaal 5 en maximaal 10 vlotjes in de sloot uitgelegd als nestgelegenheid voor de Zwarte stern. De vlotjes voldoen aan de eisen zoals geformuleerd door de werkgroep van de Agrarische Natuurvereniging “De Utrechtse Venen.</text:p>
            </text:list-item>
            <text:list-item text:style-override="id1-3-2-10-23-7">
              <text:number>7.</text:number>
              <text:p text:style-name="al">De vlotjes worden, voor zover zij niet langer door de Zwarte stern gebruikt worden, uiterlijk op 1 september uit het water gehaald, schoongemaakt, gedroogd en opgeslagen.</text:p>
            </text:list-item>
            <text:list-item text:style-override="id1-3-2-10-23-8">
              <text:number>8.</text:number>
              <text:p text:style-name="al">De begunstigde houdt bij op hoeveel vlotjes gebroed wordt en hoeveel jongen er uit komen. Deze gegevens worden door de begunstigde na afloop van het broedseizoen ter beschikking gesteld aan de werkgroep, bedoeld in punt 6.</text:p>
            </text:list-item>
          </text:list>
          <text:p text:style-name="al"/>
          <text:p text:style-name="al">Subonderdeel 4 (ruige stalmest)</text:p>
          <text:list text:style-name="id1-3-2-10-26">
            <text:list-item text:style-override="id1-3-2-10-26-1">
              <text:number>1.</text:number>
              <text:p text:style-name="al">Op de beheereenheid wordt een agrarisch beheerpakket uitgevoerd dat in bijlage 3, onder- deel B.1, is opgenomen onder de aanduiding A01.01.01, A01.01.02, of A01.01.05.</text:p>
            </text:list-item>
            <text:list-item text:style-override="id1-3-2-10-26-2">
              <text:number>2.</text:number>
              <text:p text:style-name="al">Op de beheereenheid wordt in een kalenderjaar ten minste 10 en maximaal 20 ton ruige stalmest per hectare uitgereden.</text:p>
            </text:list-item>
            <text:list-item text:style-override="id1-3-2-10-26-3">
              <text:number>3.</text:number>
              <text:p text:style-name="al">De ruige stalmest wordt in één keer in één van de onderstaande periodes op een beheereenheid uitgereden:</text:p>
              <text:list text:style-name="id1-3-2-10-26-3-3">
                <text:list-item text:style-override="id1-3-2-10-26-3-3-1">
                  <text:number>a.</text:number>
                  <text:p text:style-name="al">tussen 1 februari en de begindatum van de rustperiode van het betreffende agrarische beheerpakket, óf</text:p>
                </text:list-item>
                <text:list-item text:style-override="id1-3-2-10-26-3-3-2">
                  <text:number>b.</text:number>
                  <text:p text:style-name="al">vanaf de dag volgend op de einddatum van de rustperiode van het betreffende agrari- sche beheerpakket tot 1 september;</text:p>
                </text:list-item>
                <text:list-item text:style-override="id1-3-2-10-26-3-3-3">
                  <text:number/>
                  <text:p text:style-name="al">waarbij per beheerjaar slechts één melding als bedoeld in punt 5 gedaan mag worden.</text:p>
                </text:list-item>
              </text:list>
            </text:list-item>
            <text:list-item text:style-override="id1-3-2-10-26-4">
              <text:number>4.</text:number>
              <text:p text:style-name="al">In afwijking van punt 3, onderdeel b, mag gedurende de tijd dat de rustperiode overeen- komstig onderdeel C, subonderdeel 1, van de onderhavige bijlage is verlengd, geen ruige stalmest uitgereden worden.</text:p>
            </text:list-item>
            <text:list-item text:style-override="id1-3-2-10-26-5">
              <text:number>5.</text:number>
              <text:p text:style-name="al">Van het uitrijden van de ruige stalmest wordt binnen twee weken na dat uitrijden melding gedaan bij de gebiedscoördinator. De melding gaat vergezeld van een kaart met een topo- grafische ondergrond waarop de beheereenheid is, dan wel beheereenheden zijn, aange- geven waarop de ruige stalmest is uitgereden.</text:p>
            </text:list-item>
            <text:list-item text:style-override="id1-3-2-10-26-6">
              <text:number>6.</text:number>
              <text:p text:style-name="al">In afwijking van punt 5, eerste volzin, dient een subsidieontvanger die niet in het kader van collectief agrarisch natuurbeheer een in punt 1 bedoeld agrarisch beheerpakket uitvoert, de in punt 5 bedoelde melding in bij Gedeputeerde Staten met gebruikmaking van een daartoe door of namens Gedeputeerde Staten vastgesteld formulier.</text:p>
            </text:list-item>
          </text:list>
          <text:p text:style-name="al"/>
          <text:p text:style-name="al">Subonderdeel 5 (Toeslag hoog waterpeil)</text:p>
          <text:p text:style-name="al">[vervallen]</text:p>
          <text:p text:style-name="al"/>
          <text:p text:style-name="al"> </text:p>
        </text:section>
        <text:section text:name="bijlage_id1-3-2-11" text:style-name="bijlage">
          <text:p text:style-name="bijlage_top"/>
          <text:p text:style-name="hoofdstuk_kop"><text:span text:style-name="label">Bijlage</text:span> <text:span text:style-name="nr">8</text:span> Overstaptabel SAN Groningen</text:p>
          <text:p text:style-name="al">De beheers- en landschapspakketten van de Subsidieregeling agrarisch natuurbeheer Groningen, opgenomen in de linkerkolom van de onderstaande tabel, kunnen op grond van artikel 12.3, vijfde lid, van de onderhavige regeling worden gewijzigd in de agrarische beheerpakketten onderscheidenlijk beheerpakketten landschap, opgenomen in de rechterkolom van de onderstaande tabel:</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Subsidieregeling agrarisch natuurbeheer</text:p>
                  <text:p text:style-name="table_al"> Groningen</text:p>
                </table:table-cell>
                <table:table-cell table:style-name="entry" table:number-rows-spanned="1" table:number-columns-spanned="1">
                  <text:p text:style-name="table_al">Subsidieregeling natuur- en landschapsbeheer Gro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spakket (bijlagenummer/pakketnaam)</text:p>
                </table:table-cell>
                <table:table-cell table:style-name="entry" table:number-rows-spanned="1" table:number-columns-spanned="1">
                  <text:p text:style-name="table_al">Agrarisch beheerpakket (aanduiding/pakketna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Ontwikkeling kruidenrijk grasland</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7: Instandhouding kruidenrijk grasland</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8: Bont hooiland</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9: Bonte hooiweide</text:p>
                </table:table-cell>
                <table:table-cell table:style-name="entry" table:number-rows-spanned="1" table:number-columns-spanned="1">
                  <text:p text:style-name="table_al">A02.01.02: Botanisch hooiland</text:p>
                  <text:p text:style-name="table_al">A01.01.05: Kruidenrijk weidevogelgrasland</text:p>
                </table:table-cell>
              </table:table-row>
              <table:table-row table:style-name="row">
                <table:table-cell table:style-name="entry" table:number-rows-spanned="1" table:number-columns-spanned="1">
                  <text:p text:style-name="table_al">10: Kruidenrijk weiland</text:p>
                </table:table-cell>
                <table:table-cell table:style-name="entry" table:number-rows-spanned="1" table:number-columns-spanned="1">
                  <text:p text:style-name="table_al">A02.01.01: Botanisch weiland</text:p>
                  <text:p text:style-name="table_al">A01.01.05: Kruidenrijk weidevogelgrasland</text:p>
                </table:table-cell>
              </table:table-row>
              <table:table-row table:style-name="row">
                <table:table-cell table:style-name="entry" table:number-rows-spanned="1" table:number-columns-spanned="1">
                  <text:p text:style-name="table_al">11: Bont weiland</text:p>
                </table:table-cell>
                <table:table-cell table:style-name="entry" table:number-rows-spanned="1" table:number-columns-spanned="1">
                  <text:p text:style-name="table_al">A02.01.01: Botanisch weiland</text:p>
                  <text:p text:style-name="table_al">A01.01.05: Kruidenrijk weidevogelgrasland</text:p>
                </table:table-cell>
              </table:table-row>
              <table:table-row table:style-name="row">
                <table:table-cell table:style-name="entry" table:number-rows-spanned="1" table:number-columns-spanned="1">
                  <text:p text:style-name="table_al">12: Bonte weiderand</text:p>
                </table:table-cell>
                <table:table-cell table:style-name="entry" table:number-rows-spanned="1" table:number-columns-spanned="1">
                  <text:p text:style-name="table_al">A02.01.03a: Botanische weiderand</text:p>
                </table:table-cell>
              </table:table-row>
              <table:table-row table:style-name="row">
                <table:table-cell table:style-name="entry" table:number-rows-spanned="1" table:number-columns-spanned="1">
                  <text:p text:style-name="table_al">13: Bonte hooirand</text:p>
                </table:table-cell>
                <table:table-cell table:style-name="entry" table:number-rows-spanned="1" table:number-columns-spanned="1">
                  <text:p text:style-name="table_al">A02.01.03b: Botanische hooirand</text:p>
                </table:table-cell>
              </table:table-row>
              <table:table-row table:style-name="row">
                <table:table-cell table:style-name="entry" table:number-rows-spanned="1" table:number-columns-spanned="1">
                  <text:p text:style-name="table_al">14: Kruidenrijke zomen</text:p>
                </table:table-cell>
                <table:table-cell table:style-name="entry" table:number-rows-spanned="1" table:number-columns-spanned="1">
                  <text:p text:style-name="table_al">A02.01.03b: Botanische hooirand</text:p>
                </table:table-cell>
              </table:table-row>
              <table:table-row table:style-name="row">
                <table:table-cell table:style-name="entry" table:number-rows-spanned="1" table:number-columns-spanned="1">
                  <text:p text:style-name="table_al">15: Landschappelijk waardevol grasland</text:p>
                </table:table-cell>
                <table:table-cell table:style-name="entry" table:number-rows-spanned="1" table:number-columns-spanned="1">
                  <text:p text:style-name="table_al">A02.01.01: Botanisch weiland</text:p>
                </table:table-cell>
              </table:table-row>
              <table:table-row table:style-name="row">
                <table:table-cell table:style-name="entry" table:number-rows-spanned="1" table:number-columns-spanned="1">
                  <text:p text:style-name="table_al">16: Weidevogelgrasland met een rustperiode van 1 april tot 1 juni</text:p>
                </table:table-cell>
                <table:table-cell table:style-name="entry" table:number-rows-spanned="1" table:number-columns-spanned="1">
                  <text:p text:style-name="table_al">A01.01.01a: Weidevogelgrasland met een rustperiode van 1 april tot 1 juni</text:p>
                </table:table-cell>
              </table:table-row>
              <table:table-row table:style-name="row">
                <table:table-cell table:style-name="entry" table:number-rows-spanned="1" table:number-columns-spanned="1">
                  <text:p text:style-name="table_al">16: Weidevogelgrasland met een rustperiode van 1 april tot 8 juni</text:p>
                </table:table-cell>
                <table:table-cell table:style-name="entry" table:number-rows-spanned="1" table:number-columns-spanned="1">
                  <text:p text:style-name="table_al">A01.01.01b: Weidevogelgrasland met een rustperiode van 1 april tot 8 juni</text:p>
                </table:table-cell>
              </table:table-row>
              <table:table-row table:style-name="row">
                <table:table-cell table:style-name="entry" table:number-rows-spanned="1" table:number-columns-spanned="1">
                  <text:p text:style-name="table_al">16: Weidevogelgrasland met een rustperiode van 1 april tot 15 juni</text:p>
                </table:table-cell>
                <table:table-cell table:style-name="entry" table:number-rows-spanned="1" table:number-columns-spanned="1">
                  <text:p text:style-name="table_al">A01.01.01c: Weidevogelgrasland met een rustperiode van 1 april tot 15 juni</text:p>
                </table:table-cell>
              </table:table-row>
              <table:table-row table:style-name="row">
                <table:table-cell table:style-name="entry" table:number-rows-spanned="1" table:number-columns-spanned="1">
                  <text:p text:style-name="table_al">16: Weidevogelgrasland met een rustperiode van 1 april tot 22 juni</text:p>
                </table:table-cell>
                <table:table-cell table:style-name="entry" table:number-rows-spanned="1" table:number-columns-spanned="1">
                  <text:p text:style-name="table_al">A01.01.01d: Weidevogelgrasland met een rustperiode van 1 april tot 22 juni</text:p>
                </table:table-cell>
              </table:table-row>
              <table:table-row table:style-name="row">
                <table:table-cell table:style-name="entry" table:number-rows-spanned="1" table:number-columns-spanned="1">
                  <text:p text:style-name="table_al">17: Vluchtheuvels voor weidevogels</text:p>
                </table:table-cell>
                <table:table-cell table:style-name="entry" table:number-rows-spanned="1" table:number-columns-spanned="1">
                  <text:p text:style-name="table_al">Bijlage 7, onderdeel C, subonderdeel b: Toeslag kuikenstroken</text:p>
                </table:table-cell>
              </table:table-row>
              <table:table-row table:style-name="row">
                <table:table-cell table:style-name="entry" table:number-rows-spanned="1" table:number-columns-spanned="1">
                  <text:p text:style-name="table_al">18: Plas-dras met een inundatieperiode van 15 februari tot 15 april</text:p>
                </table:table-cell>
                <table:table-cell table:style-name="entry" table:number-rows-spanned="1" table:number-columns-spanned="1">
                  <text:p text:style-name="table_al">A01.01.03a: Plas-dras met een inundatieperiode van 15 februari tot 15 april</text:p>
                </table:table-cell>
              </table:table-row>
              <table:table-row table:style-name="row">
                <table:table-cell table:style-name="entry" table:number-rows-spanned="1" table:number-columns-spanned="1">
                  <text:p text:style-name="table_al">18: Plas-dras met een inundatieperiode van 15 februari tot 15 mei</text:p>
                </table:table-cell>
                <table:table-cell table:style-name="entry" table:number-rows-spanned="1" table:number-columns-spanned="1">
                  <text:p text:style-name="table_al">A01.01.03b: Plas-dras met een inundatieperiode van 15 februari tot 15 mei</text:p>
                </table:table-cell>
              </table:table-row>
              <table:table-row table:style-name="row">
                <table:table-cell table:style-name="entry" table:number-rows-spanned="1" table:number-columns-spanned="1">
                  <text:p text:style-name="table_al">23a: Faunarand algemeen op kleigrond</text:p>
                </table:table-cell>
                <table:table-cell table:style-name="entry" table:number-rows-spanned="1" table:number-columns-spanned="1">
                  <text:p text:style-name="table_al">A01.02.01a t/m d: Bouwland met broedende akkervogels</text:p>
                  <text:p text:style-name="table_al">A01.02.02a: Bouwland met doortrekkende en overwinterende akkervogels op kleigrond</text:p>
                </table:table-cell>
              </table:table-row>
              <table:table-row table:style-name="row">
                <table:table-cell table:style-name="entry" table:number-rows-spanned="1" table:number-columns-spanned="1">
                  <text:p text:style-name="table_al">23a: Faunarand algemeen op zandgrond</text:p>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3b: Patrijzenrand op kleigrond</text:p>
                </table:table-cell>
                <table:table-cell table:style-name="entry" table:number-rows-spanned="1" table:number-columns-spanned="1">
                  <text:p text:style-name="table_al">A01.02.01a t/m d: Bouwland met broedende akkervogels</text:p>
                  <text:p text:style-name="table_al">A01.02.02a: Bouwland met doortrekkende en overwinterende akkervogels op kleigrond</text:p>
                </table:table-cell>
              </table:table-row>
              <table:table-row table:style-name="row">
                <table:table-cell table:style-name="entry" table:number-rows-spanned="1" table:number-columns-spanned="1">
                  <text:p text:style-name="table_al">23b: Patrijzenrand op zandgrond</text:p>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3c: Grauwe kiekenrand op kleigrond</text:p>
                </table:table-cell>
                <table:table-cell table:style-name="entry" table:number-rows-spanned="1" table:number-columns-spanned="1">
                  <text:p text:style-name="table_al">A01.02.01a t/m d: Bouwland met broedende akkervogels</text:p>
                  <text:p text:style-name="table_al">A01.02.02a: Bouwland met doortrekkende en overwinterende akkervogels op kleigrond</text:p>
                </table:table-cell>
              </table:table-row>
              <table:table-row table:style-name="row">
                <table:table-cell table:style-name="entry" table:number-rows-spanned="1" table:number-columns-spanned="1">
                  <text:p text:style-name="table_al">23c: Grauwe kiekenrand op zandgrond</text:p>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4a: Akkerrijke flora I </text:p>
                </table:table-cell>
                <table:table-cell table:style-name="entry" table:number-rows-spanned="1" table:number-columns-spanned="1">
                  <text:p text:style-name="table_al">A02.02.01a t/m c: Akker met waardevolle flora</text:p>
                </table:table-cell>
              </table:table-row>
              <table:table-row table:style-name="row">
                <table:table-cell table:style-name="entry" table:number-rows-spanned="1" table:number-columns-spanned="1">
                  <text:p text:style-name="table_al">26a: Akkerrijke flora II</text:p>
                </table:table-cell>
                <table:table-cell table:style-name="entry" table:number-rows-spanned="1" table:number-columns-spanned="1">
                  <text:p text:style-name="table_al">A02.02.01a t/m c: Akker met waardevolle flora</text:p>
                </table:table-cell>
              </table:table-row>
              <table:table-row table:style-name="row">
                <table:table-cell table:style-name="entry" table:number-rows-spanned="1" table:number-columns-spanned="1">
                  <text:p text:style-name="table_al">28: Akkerflora randen</text:p>
                </table:table-cell>
                <table:table-cell table:style-name="entry" table:number-rows-spanned="1" table:number-columns-spanned="1">
                  <text:p text:style-name="table_al">A02.02.03: Akkerflora randen</text:p>
                </table:table-cell>
              </table:table-row>
              <table:table-row table:style-name="row">
                <table:table-cell table:style-name="entry" table:number-rows-spanned="1" table:number-columns-spanned="1">
                  <text:p text:style-name="table_al">28a: Hamsterpakket</text:p>
                </table:table-cell>
                <table:table-cell table:style-name="entry" table:number-rows-spanned="1" table:number-columns-spanned="1">
                  <text:p text:style-name="table_al">A01.02.03a: Bouwland voor hamsters</text:p>
                  <text:p text:style-name="table_al">A01.02.03b: Opvangstrook voor hamsters</text:p>
                </table:table-cell>
              </table:table-row>
              <table:table-row table:style-name="row">
                <table:table-cell table:style-name="entry" table:number-rows-spanned="1" table:number-columns-spanned="1">
                  <text:p text:style-name="table_al">28c: Grasland t.b.v. overwinterende ganzen (pakket 2007)</text:p>
                </table:table-cell>
                <table:table-cell table:style-name="entry" table:number-rows-spanned="1" table:number-columns-spanned="1">
                  <text:p text:style-name="table_al">A01.03.01a: Ganzen op grasland</text:p>
                </table:table-cell>
              </table:table-row>
              <table:table-row table:style-name="row">
                <table:table-cell table:style-name="entry" table:number-rows-spanned="1" table:number-columns-spanned="1">
                  <text:p text:style-name="table_al">28c: Ganzenfoerageergebied, variant A: Grasland (pakket 2008)</text:p>
                </table:table-cell>
                <table:table-cell table:style-name="entry" table:number-rows-spanned="1" table:number-columns-spanned="1">
                  <text:p text:style-name="table_al">A01.03.01a: Ganzen op grasland</text:p>
                </table:table-cell>
              </table:table-row>
              <table:table-row table:style-name="row">
                <table:table-cell table:style-name="entry" table:number-rows-spanned="1" table:number-columns-spanned="1">
                  <text:p text:style-name="table_al">28c: Ganzenfoerageergebied, variant B: Bouwland (pakket 2008)</text:p>
                </table:table-cell>
                <table:table-cell table:style-name="entry" table:number-rows-spanned="1" table:number-columns-spanned="1">
                  <text:p text:style-name="table_al">A01.03.01b: Ganzen op bouwland</text:p>
                </table:table-cell>
              </table:table-row>
              <table:table-row table:style-name="row">
                <table:table-cell table:style-name="entry" table:number-rows-spanned="1" table:number-columns-spanned="1">
                  <text:p text:style-name="table_al">28c: Ganzenfoerageergebied, variant C: Vroege groenbemester (pakket 2008)</text:p>
                </table:table-cell>
                <table:table-cell table:style-name="entry" table:number-rows-spanned="1" table:number-columns-spanned="1">
                  <text:p text:style-name="table_al">A01.03.01c: Ganzen op vroege groenbemester</text:p>
                </table:table-cell>
              </table:table-row>
              <table:table-row table:style-name="row">
                <table:table-cell table:style-name="entry" table:number-rows-spanned="1" table:number-columns-spanned="1">
                  <text:p text:style-name="table_al">28c: Ganzenfoerageergebied, variant D: Late groenbemester (pakket 2008)</text:p>
                </table:table-cell>
                <table:table-cell table:style-name="entry" table:number-rows-spanned="1" table:number-columns-spanned="1">
                  <text:p text:style-name="table_al">A01.03.01d: Ganzen op late groenbemester</text:p>
                </table:table-cell>
              </table:table-row>
              <table:table-row table:style-name="row">
                <table:table-cell table:style-name="entry" table:number-rows-spanned="1" table:number-columns-spanned="1">
                  <text:p text:style-name="table_al">28d: Bouwland t.b.v. overwinterende ganzen (pakket 2007)</text:p>
                </table:table-cell>
                <table:table-cell table:style-name="entry" table:number-rows-spanned="1" table:number-columns-spanned="1">
                  <text:p text:style-name="table_al">A01.03.01b: Ganzen op bouwland</text:p>
                </table:table-cell>
              </table:table-row>
              <table:table-row table:style-name="row">
                <table:table-cell table:style-name="entry" table:number-rows-spanned="1" table:number-columns-spanned="1">
                  <text:p text:style-name="table_al">28e: Grasgroenbemester t.b.v. overwinterende ganzen (pakket 2007)</text:p>
                </table:table-cell>
                <table:table-cell table:style-name="entry" table:number-rows-spanned="1" table:number-columns-spanned="1">
                  <text:p text:style-name="table_al">A01.03.01c: Ganzen op vroege groenbemester</text:p>
                </table:table-cell>
              </table:table-row>
              <table:table-row table:style-name="row">
                <table:table-cell table:style-name="entry" table:number-rows-spanned="1" table:number-columns-spanned="1">
                  <text:p text:style-name="table_al">28f: Grasgroenbemester maïsland t.b.v. overwinterende ganzen (pakket 2007)</text:p>
                </table:table-cell>
                <table:table-cell table:style-name="entry" table:number-rows-spanned="1" table:number-columns-spanned="1">
                  <text:p text:style-name="table_al">A01.03.01d: Ganzen op late groenbem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schapspakket (bijlagenummer/pakketnaam)</text:p>
                </table:table-cell>
                <table:table-cell table:style-name="entry" table:number-rows-spanned="1" table:number-columns-spanned="1">
                  <text:p text:style-name="table_al">Beheerpakket landschap (aanduiding/pakketna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Houtkade, houtwal, haag en singel</text:p>
                </table:table-cell>
                <table:table-cell table:style-name="entry" table:number-rows-spanned="1" table:number-columns-spanned="1">
                  <text:p text:style-name="table_al">L01.02.01: Houtwal en singel</text:p>
                  <text:p text:style-name="table_al">L01.06.01a: Struweelhaag snoeicyclus 5-7 jaar* Lo1.06.01b: Struweelhaagsnoeicyclus &gt; 12 jaar*</text:p>
                  <text:p text:style-name="table_al">* Alleen als voldaan wordt aan instapeisen</text:p>
                  <text:p text:style-name="table_al">  </text:p>
                </table:table-cell>
              </table:table-row>
              <table:table-row table:style-name="row">
                <table:table-cell table:style-name="entry" table:number-rows-spanned="1" table:number-columns-spanned="1">
                  <text:p text:style-name="table_al">33: Bomenrij</text:p>
                </table:table-cell>
                <table:table-cell table:style-name="entry" table:number-rows-spanned="1" table:number-columns-spanned="1">
                  <text:p text:style-name="table_al">L01.07.01a: Laan stamdiameter &lt; 20 cm*</text:p>
                  <text:p text:style-name="table_al">L01.07.01b: Laan stamdiameter 20-60 cm*</text:p>
                  <text:p text:style-name="table_al">L01.07.01c: Laan stamdiameter &gt; 60 cm*</text:p>
                  <text:p text:style-name="table_al">L01.13.01a: Bomenrij stamdiameter &lt; 20 cm</text:p>
                  <text:p text:style-name="table_al">L01.13.01b: Bomenrij stamdiameter 20-60 cm</text:p>
                  <text:p text:style-name="table_al">L01.13.01c: Bomenrij stamdiameter &gt; 60 cm</text:p>
                  <text:p text:style-name="table_al">  </text:p>
                  <text:p text:style-name="table_al">* Alleen als voldaan wordt aan instapeisen</text:p>
                </table:table-cell>
              </table:table-row>
              <table:table-row table:style-name="row">
                <table:table-cell table:style-name="entry" table:number-rows-spanned="1" table:number-columns-spanned="1">
                  <text:p text:style-name="table_al">36: Elzensingel</text:p>
                </table:table-cell>
                <table:table-cell table:style-name="entry" table:number-rows-spanned="1" table:number-columns-spanned="1">
                  <text:p text:style-name="table_al">L01.03.01c: Elzensingel bedekkingsgraad &gt; 75%</text:p>
                </table:table-cell>
              </table:table-row>
              <table:table-row table:style-name="row">
                <table:table-cell table:style-name="entry" table:number-rows-spanned="1" table:number-columns-spanned="1">
                  <text:p text:style-name="table_al">37: Geriefhoutbosje</text:p>
                </table:table-cell>
                <table:table-cell table:style-name="entry" table:number-rows-spanned="1" table:number-columns-spanned="1">
                  <text:p text:style-name="table_al">L01.11.01a: Hakhoutbosje met dominantie van langzaamgroeiende boomsoorten (zomereik, wintereik, berk, haagbeuk)</text:p>
                  <text:p text:style-name="table_al">L01.11.01b: Hakhoutbosje met dominantie van snelgroeiende boomsoorten (zwarte els, gewone es)</text:p>
                </table:table-cell>
              </table:table-row>
              <table:table-row table:style-name="row">
                <table:table-cell table:style-name="entry" table:number-rows-spanned="1" table:number-columns-spanned="1">
                  <text:p text:style-name="table_al">38: Knip- en scheerheg</text:p>
                </table:table-cell>
                <table:table-cell table:style-name="entry" table:number-rows-spanned="1" table:number-columns-spanned="1">
                  <text:p text:style-name="table_al">L01.05.01a: Knip- en scheerheg jaarlijkse cyclus</text:p>
                  <text:p text:style-name="table_al">L01.05.01b: Knip- en scheerheg 2-3 jaarlijkse cyclus</text:p>
                </table:table-cell>
              </table:table-row>
              <table:table-row table:style-name="row">
                <table:table-cell table:style-name="entry" table:number-rows-spanned="1" table:number-columns-spanned="1">
                  <text:p text:style-name="table_al">40: Knotbomen(rij)</text:p>
                </table:table-cell>
                <table:table-cell table:style-name="entry" table:number-rows-spanned="1" table:number-columns-spanned="1">
                  <text:p text:style-name="table_al">L01.08.01a: Knotboom stamdiameter &lt; 20 cm</text:p>
                  <text:p text:style-name="table_al">L01.08.01b: Knotboom stamdiameter 20-60 cm</text:p>
                  <text:p text:style-name="table_al">L01.08.01c: Knotboom stamdiameter &gt; 60 cm</text:p>
                </table:table-cell>
              </table:table-row>
              <table:table-row table:style-name="row">
                <table:table-cell table:style-name="entry" table:number-rows-spanned="1" table:number-columns-spanned="1">
                  <text:p text:style-name="table_al">41: Grubbe en holle weg</text:p>
                </table:table-cell>
                <table:table-cell table:style-name="entry" table:number-rows-spanned="1" table:number-columns-spanned="1">
                  <text:p text:style-name="table_al">L01.02.03: Holle weg en graft</text:p>
                </table:table-cell>
              </table:table-row>
              <table:table-row table:style-name="row">
                <table:table-cell table:style-name="entry" table:number-rows-spanned="1" table:number-columns-spanned="1">
                  <text:p text:style-name="table_al">42: Hoogstamboomgaard</text:p>
                </table:table-cell>
                <table:table-cell table:style-name="entry" table:number-rows-spanned="1" table:number-columns-spanned="1">
                  <text:p text:style-name="table_al">L01.09.01: Hoogstamboomgaard</text:p>
                </table:table-cell>
              </table:table-row>
              <table:table-row table:style-name="row">
                <table:table-cell table:style-name="entry" table:number-rows-spanned="1" table:number-columns-spanned="1">
                  <text:p text:style-name="table_al">44: Poel &lt; 75m </text:p>
                </table:table-cell>
                <table:table-cell table:style-name="entry" table:number-rows-spanned="1" table:number-columns-spanned="1">
                  <text:p text:style-name="table_al">L01.01.01a: Poel en klein historisch water &lt; 175m </text:p>
                </table:table-cell>
              </table:table-row>
              <table:table-row table:style-name="row">
                <table:table-cell table:style-name="entry" table:number-rows-spanned="1" table:number-columns-spanned="1">
                  <text:p text:style-name="table_al">44: Poel 75-175m </text:p>
                </table:table-cell>
                <table:table-cell table:style-name="entry" table:number-rows-spanned="1" table:number-columns-spanned="1">
                  <text:p text:style-name="table_al">L01.01.01a: Poel en klein historisch water &lt; 175m </text:p>
                </table:table-cell>
              </table:table-row>
              <table:table-row table:style-name="row">
                <table:table-cell table:style-name="entry" table:number-rows-spanned="1" table:number-columns-spanned="1">
                  <text:p text:style-name="table_al">44: Poel &gt; 175m </text:p>
                </table:table-cell>
                <table:table-cell table:style-name="entry" table:number-rows-spanned="1" table:number-columns-spanned="1">
                  <text:p text:style-name="table_al">L01.01.01b: Poel en klein historisch water &gt; 175m </text:p>
                </table:table-cell>
              </table:table-row>
              <table:table-row table:style-name="row">
                <table:table-cell table:style-name="entry" table:number-rows-spanned="1" table:number-columns-spanned="1">
                  <text:p text:style-name="table_al">45: Rietzoom en klein rietperceel (rijland)</text:p>
                </table:table-cell>
                <table:table-cell table:style-name="entry" table:number-rows-spanned="1" table:number-columns-spanned="1">
                  <text:p text:style-name="table_al">L01.14.01a: Smalle rietzoom (2-5m)</text:p>
                </table:table-cell>
              </table:table-row>
              <table:table-row table:style-name="row">
                <table:table-cell table:style-name="entry" table:number-rows-spanned="1" table:number-columns-spanned="1">
                  <text:p text:style-name="table_al">45: Rietzoom en klein rietperceel (vaarland)</text:p>
                </table:table-cell>
                <table:table-cell table:style-name="entry" table:number-rows-spanned="1" table:number-columns-spanned="1">
                  <text:p text:style-name="table_al">L01.14.01b: Brede rietzoom (&gt; 5m) en klein rietperceel</text:p>
                </table:table-cell>
              </table:table-row>
              <table:table-row table:style-name="row">
                <table:table-cell table:style-name="entry" table:number-rows-spanned="1" table:number-columns-spanned="1">
                  <text:p text:style-name="table_al">46: Raster</text:p>
                </table:table-cell>
                <table:table-cell table:style-name="entry" table:number-rows-spanned="1" table:number-columns-spanned="1">
                  <text:p text:style-name="table_al">Subsidie zit verdisconteerd in de verschillende beheerpakketten landschap</text:p>
                </table:table-cell>
              </table:table-row>
            </table:table>
            <text:p text:style-name="table_bottom"/>
          </text:section>
          <text:p text:style-name="al"/>
          <text:p text:style-name="al"> </text:p>
        </text:section>
        <text:section text:name="bijlage_id1-3-2-12" text:style-name="bijlage">
          <text:p text:style-name="bijlage_top"/>
          <text:p text:style-name="hoofdstuk_kop"><text:span text:style-name="label">Bijlage</text:span> <text:span text:style-name="nr">9</text:span> Index Natuur en Landschap</text:p>
          <text:p text:style-name="al">[Deze ligt ter inzage bij deDienst Regelingen en wordt geplaatst op www.portaalnatuurenlandschap.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NL Subsidieregeling natuur- en landschapsbeheer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305</meta:user-defined>
    <meta:user-defined meta:name="OVERHEIDop.PrbID/DC.identifier">prb-2018-2305</meta:user-defined>
    <meta:user-defined meta:name="OVERHEID.TaxonomieBeleidsagenda/OVERHEID.category">Natuur en milieu | Organisatie en beleid</meta:user-defined>
    <meta:user-defined meta:name="OVERHEID.Provincie/DC.spatial">Groningen</meta:user-defined>
    <meta:user-defined meta:name="DC.source">Onbekend;</meta:user-defined>
    <meta:user-defined meta:name="OVERHEIDop.referentienummer">K146</meta:user-defined>
    <meta:user-defined meta:name="DCTERMS.alternative">Subsidieregeling natuur- en landschapsbeheer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119_1</meta:user-defined>
    <meta:user-defined meta:name="OVERHEIDop.versieInformatie"/>
  </office:meta>
</office:document-meta>
</file>