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562911  - Mainfreight - Ulenpasweg 4 te s-Heerenber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Mainfreight </text:p>
            <text:p text:style-name="tussenkopcur">Locatie: Ulenpasweg 4 te s-Heerenberg</text:p>
            <text:p text:style-name="tussenkopcur">Omschrijving: plaatsen van magazijnstellingen in de bedrijfshal</text:p>
            <text:p text:style-name="tussenkopcur">Datum ontvangst: 23 maart 2018</text:p>
            <text:p text:style-name="tussenkopcur">Zaaknummer ODRN: W.Z18.10346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562911  - Mainfreight - Ulenpasweg 4 te s-Heer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304</meta:user-defined>
    <meta:user-defined meta:name="OVERHEIDop.PrbID/DC.identifier">prb-2018-23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1GB 4</meta:user-defined>
    <meta:user-defined meta:name="OVERHEIDop.woonplaats">'s-Heerenberg</meta:user-defined>
    <meta:user-defined meta:name="OVERHEIDop.straatnaam">Ulenpa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5263 432376</meta:user-defined>
    <meta:user-defined meta:name="OVERHEIDop.versieInformatie"/>
  </office:meta>
</office:document-meta>
</file>