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Uitgebreide voorbereidingsprocedure</text:p>
            <text:p text:style-name="tussenkopcur">Wet algemene bepalingen omgevingsrecht</text:p>
            <text:p text:style-name="common-al"/>
            <text:p text:style-name="tussenkopcur">Onderwerp</text:p>
            <text:p text:style-name="tussenkopcur">
            <text:span text:style-name="nadrukvet">Gedeputeerde Staten van Zuid-Holland hebben op </text:span>
            <text:span text:style-name="nadrukvet">29 november 2017</text:span>
            <text:span text:style-name="nadrukvet"> een aanvraag fase 2 op grond van de Wet algemene bepalingen omgevingsrecht (Wabo) ontvangen van </text:span>
            <text:span text:style-name="nadrukvet">Lyondell</text:span>
            <text:span text:style-name="nadrukvet"> Chemie Nederland B.V. voor de inrichting aan de </text:span>
            <text:span text:style-name="nadrukvet">Australieweg</text:span>
            <text:span text:style-name="nadrukvet"> 7 3199 KB  Rotterdam-Maasvlakte.</text:span>
          </text:p>
            <text:p text:style-name="tussenkopcur"/>
            <text:p text:style-name="tussenkopcur">
            <text:span text:style-name="nadrukvet">Het betreft een inrichting voor de productie van propyleenoxide en styreenmonomeer.</text:span>
          </text:p>
            <text:p text:style-name="tussenkopcur">
            <text:span text:style-name="nadrukvet">De aanvraag betreft de uitbreiding van de bestaande inrichting met installaties om </text:span>
            <text:span text:style-name="nadrukvet">looghoudend</text:span>
            <text:span text:style-name="nadrukvet"> afvalwater (CWW) en twee brandbare afvalstromen (RFO637 en ARCRU) zelfstandig te kunnen verwerken. Een deel van het CWW zal, samen met de brandbare afvalstromen worden verbrand, een ander deel zal biologisch worden gereinigd.</text:span>
          </text:p>
            <text:p text:style-name="tussenkopcur">
            <text:span text:style-name="nadrukvet">Voor dit project is een Milieueffectrapport (MER) opgesteld. Het MER heeft van 6 juli 2017 tot en met 16 augustus 2017 ter inzage gelegen.</text:span>
          </text:p>
            <text:p text:style-name="tussenkopcur"/>
            <text:p text:style-name="tussenkopcur">
            <text:span text:style-name="nadrukvet">Gedeputeerde Staten van Zuid-Holland maken bekend dat zij het voornemen hebben de vergunning voor fase 2 te verlenen.</text:span>
          </text:p>
            <text:p text:style-name="tussenkopcur">
            <text:span text:style-name="nadrukvet">Opgemerkt wordt dat Gedeputeerde Staten op 21 juni 2017 de bijbehorende aanvraag fase 1, inzake het onderdeel milieu, hebben ontvangen. De ontwerpbeschikking en bijbehorende stukken van die aanvraag liggen van 15 februari 2018 tot en met 28 maart 2018 ter inzage (</text:span>
            <text:span text:style-name="nadrukvet">999979241</text:span>
            <text:span text:style-name="nadrukvet">).</text:span>
          </text:p>
            <text:p text:style-name="tussenkopcur"/>
            <text:p text:style-name="tussenkopcur">Inzage</text:p>
            <text:p text:style-name="common-al">U kunt de ontwerpbeschikking en overige van belang zijnde stukken tijdens kantooruren van 29 maart 2018 tot en met 9 mei 2018 op de volgende plaatsen inzien:</text:p>
            <text:p text:style-name="common-al">-  Bibliotheek Rotterdam, 5e etage, Hoogstraat 110 te Rotterdam, tijdens de openingsuren (maandag t/m vrijdag van 10.00 - 20.00 uur);</text:p>
            <text:p text:style-name="common-al">-  de gemeente Westland, Omgevingscontactcentrum, Stokdijkkade 2 te Naaldwijk (op afspraak, tel. nr. 14 0174);</text:p>
            <text:p text:style-name="common-al">-  de gemeente Westvoorne, Raadhuislaan 6 te Rockanje (tijdens de openingsuren);</text:p>
            <text:p text:style-name="common-al">-  de Stadswinkel Hoek van Holland, Prins Hendrikstraat 161 te<text:span text:style-name="nadrukvet"/>Hoek van Holland (na telefonische afspraak tel nr.: 14 010);</text:p>
            <text:p text:style-name="common-al">-  de DCMR Milieudienst Rijnmond, van 8.30 - 17.00 uur, Parallelweg 1 te Schiedam,</text:p>
            <text:p text:style-name="common-al">tel. nr. 010 - 246 86 21.</text:p>
            <text:p text:style-name="common-al"/>
            <text:p text:style-name="common-al"/>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R. Toth van de DCMR, telefoon: 010 - 246 83 06.</text:p>
            <text:p text:style-name="common-al">Zaaknummer: 99997924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0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0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0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8</meta:user-defined>
    <meta:user-defined meta:name="OVERHEIDop.publicationIssue">2302</meta:user-defined>
    <meta:user-defined meta:name="OVERHEIDop.PrbID/DC.identifier">prb-2018-2302</meta:user-defined>
    <meta:user-defined meta:name="OVERHEID.TaxonomieBeleidsagenda/OVERHEID.category">Natuur en milieu | Organisatie en beleid</meta:user-defined>
    <meta:user-defined meta:name="OVERHEID.Gemeente/DC.spatial">Rotterdam</meta:user-defined>
    <meta:user-defined meta:name="OVERHEIDop.referentienummer">999979241</meta:user-defined>
    <meta:user-defined meta:name="DCTERMS.abstract">Het betreft een inrichting voor de productie van propyleenoxide en styreenmonomeer</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meta:user-defined>
    <meta:user-defined meta:name="OVERHEIDop.woonplaats">Maasvlakte Rotterdam</meta:user-defined>
    <meta:user-defined meta:name="OVERHEIDop.straatnaam">Australië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0727 442755</meta:user-defined>
    <meta:user-defined meta:name="OVERHEIDop.versieInformatie"/>
  </office:meta>
</office:document-meta>
</file>