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omgevingsvergunning met zes weken, Xella Kalkzandsteenfabriek De Hazelaar B.V., Saeffelderstraat 10, 6104 RA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Provincie Limburg, verlengen beslistermijn omgevingsvergunning met zes weken, Xella Kalkzandsteenfabriek De Hazelaar B.V., Saeffelderstraat 10, 6104 RA Koningsbosch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Voor: uitbreiding zagerij en realisatie vijfde zaaginstallatie</text:p>
            <text:p text:style-name="common-al">Locatie: Xella Kalkzandsteenfabriek De Hazelaar B.V., Saeffelderstraat 10, 6104 RA Koningsbosch</text:p>
            <text:p text:style-name="common-al">Datum besluit: 20 december 2017</text:p>
            <text:p text:style-name="common-al">Zaaknummer: 2017-20587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Limburg Noord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verlengen beslistermijn omgevingsvergunning met zes weken, Xella Kalkzandsteenfabriek De Hazelaar B.V., Saeffelderstraat 10, 6104 RA Koningsbo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3</meta:user-defined>
    <meta:user-defined meta:name="OVERHEIDop.PrbID/DC.identifier">prb-2018-23</meta:user-defined>
    <meta:user-defined meta:name="OVERHEID.TaxonomieBeleidsagenda/OVERHEID.category">Natuur en milieu | Organisatie en beleid</meta:user-defined>
    <meta:user-defined meta:name="OVERHEIDop.referentienummer">2017-205875</meta:user-defined>
    <meta:user-defined meta:name="DCTERMS.abstract">Verlengen beslistermijn omgevingsvergunning met zes weken, Xella Kalkzandsteenfabriek De Hazelaar B.V., Saeffelderstraat 10, 6104 RA  Koningsbosch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4</meta:user-defined>
    <meta:user-defined meta:name="OVERHEIDop.woonplaats">Koningsbosch</meta:user-defined>
    <meta:user-defined meta:name="OVERHEIDop.straatnaam">Saeffeld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5875|exb-2018-64</meta:user-defined>
    <meta:user-defined meta:name="OVERHEID.EPSG28992/DC.spatial">193204 342801</meta:user-defined>
    <meta:user-defined meta:name="OVERHEIDop.versieInformatie"/>
  </office:meta>
</office:document-meta>
</file>