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Fred Prinsen B.V. ten behoeve van de locatie Lage Maat 3-9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6 maart 2018 hebben wij op grond van de Wet algemene bepalingen omgevingsrecht een aanvraag om een omgevingsvergunning ontvangen van Fred Prinsen B.V. te Austerlitz. De aanvraag heeft betrekking op het aanvragen van EURAL-code 170903*, behorende bij de acceptatie van delen van gedemonteerd spoor, de zgn. secties. De inrichting is gelegen aan de Lage Maat 3-9 in Wijk bij Duurstede.</text:p>
            <text:p text:style-name="common-al">Op deze aanvraag is de reguliere procedure van toepassing. De ingediende aanvraag ligt niet ter inzage. </text:p>
            <text:p text:style-name="common-al">Op de aanvraag wordt door ons over enige tijd een definitief besluit genomen. Dit besluit wordt ter inzage gelegd en u kunt vervolgens bezwaar maken. </text:p>
            <text:p text:style-name="common-al">
            <text:span text:style-name="nadrukvet">Informatie</text:span>
          </text:p>
            <text:p text:style-name="common-al">Voor nadere inlichtingen kunt u terecht bij de RUD Utrecht, Team Vergunningverlening Bedrijven bij de heer R. Abbas, telefoonnummer 030-7023102.</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Wabo) van Fred Prinsen B.V. ten behoeve van de locatie Lage Maat 3-9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99</meta:user-defined>
    <meta:user-defined meta:name="OVERHEIDop.PrbID/DC.identifier">prb-2018-2299</meta:user-defined>
    <meta:user-defined meta:name="OVERHEID.TaxonomieBeleidsagenda/OVERHEID.category">Natuur en milieu | Organisatie en beleid</meta:user-defined>
    <meta:user-defined meta:name="OVERHEIDop.referentienummer">kenmerk Z-WABO-2018-0777</meta:user-defined>
    <meta:user-defined meta:name="DCTERMS.abstract">aanvraag Fred Prinsen B.V. ten behoeve van de locatie Lage Maat 3-9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3</meta:user-defined>
    <meta:user-defined meta:name="OVERHEIDop.woonplaats">Wijk bij Duurstede</meta:user-defined>
    <meta:user-defined meta:name="OVERHEIDop.straatnaam">Hoge M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0015 442725</meta:user-defined>
    <meta:user-defined meta:name="OVERHEIDop.versieInformatie"/>
  </office:meta>
</office:document-meta>
</file>