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e Vliegbasis Soesterberg Verlengde Batenburgweg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95 op grond van de Wet Natuurbescherming verleend. De ontheffing is verleend aan Provincie Utrecht. Aan de ontheffing zijn voorwaarden verbonden. Publicatiedatum woensdag 28 maart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oormalige Vliegbasis Soesterberg Verlengde Batenburgweg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96</meta:user-defined>
    <meta:user-defined meta:name="OVERHEIDop.PrbID/DC.identifier">prb-2018-2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lengde Batenburgweg Soesterberg|exb-2018-18703</meta:user-defined>
    <meta:user-defined meta:name="OVERHEID.EPSG28992/DC.spatial">148289 459562</meta:user-defined>
    <meta:user-defined meta:name="OVERHEIDop.versieInformatie"/>
  </office:meta>
</office:document-meta>
</file>