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Wateringseweg 89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9 maart 2018 een aanvraag om vergunning is ontvangen voor het wijzigen van de op 9 maart 2009, kenmerk PZH-2009-174952, verleende vergunning. De wijziging betreft de capaciteit van de bronnen, de (maximale) waterverplaatsing en de gemiddelde energieverplaatsing. De locatie betreft<text:span text:style-name="nadrukvet"> Wateringseweg 89, 2685 SW te Poeldijk </text:span>(zaaknummer 0051241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9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9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9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Wateringseweg 89 te Poeld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2295</meta:user-defined>
    <meta:user-defined meta:name="OVERHEIDop.PrbID/DC.identifier">prb-2018-229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85SW 89</meta:user-defined>
    <meta:user-defined meta:name="OVERHEIDop.woonplaats">Poeldijk</meta:user-defined>
    <meta:user-defined meta:name="OVERHEIDop.straatnaam">Wateringse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6376 448888</meta:user-defined>
    <meta:user-defined meta:name="OVERHEIDop.versieInformatie"/>
  </office:meta>
</office:document-meta>
</file>