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Ontgrondingenwet, Grensmaasproject, cluster Nattenhoven, Grevenbicht, Koeweide, Visserweert, 2018-2003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ontwerpbesluit is genomen:</text:p>
            <text:p text:style-name="common-al">
            <text:span text:style-name="nadrukvet">Ontgrondingenwet, ontwerpbesluit</text:span>
          </text:p>
            <text:p text:style-name="common-al">Locatie: Grensmaasproject, cluster Nattenhoven, Grevenbicht, Koeweide, Visserweert</text:p>
            <text:p text:style-name="common-al">Zaaknummer: 2018-200367 </text:p>
            <text:p text:style-name="common-al">Het betreft een wijziging van de bij besluit d.d. 31 oktober 2006 (ons kenmerk 2006/5650) krachtens de Ontgrondingenwet verleende vergunning voor het ontgronden van terreinen in het kader van het Grensmaasproject, cluster Nattenhoven, Grevenbicht, Koeweide, Visserweert. Voornoemde vergunning is eerder gewijzigd bij besluiten van 16 oktober 2008 (ons kenmerk 2008/29871), 26 november 2015 (ons kenmerk 2015/89473) en 16 maart 2017 (ons kenmerk 2017/18354).<text:span text:style-name="nadrukvet"/></text:p>
            <text:p text:style-name="common-al">
            <text:span text:style-name="nadrukvet">Inzage</text:span>
          </text:p>
            <text:p text:style-name="common-al">Het ontwerpbesluit en de bijbehorende stukken liggen ter inzage van 28 maart 2018 t/m 8 mei 2018: - in het Gouvernement, Limburglaan 10, Maastricht, na telefonische afspraak, </text:p>
            <text:p text:style-name="common-al">+31 43 389 76 49; - in het gemeentehuis van Sittard-Geleen (Markt 1, Geleen), op de gebruikelijke tijden.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Iedereen kan over het ontwerpbesluit van 28 maart 2018 t/m 8 mei 2018 schriftelijk of mondeling zienswijzen naar voren brengen. Schriftelijke zienswijzen dient u te sturen naar: Gedeputeerde Staten van Limburg, Postbus 5700, 6202 MA Maastricht onder vermelding van het zaaknummer. Als u een mondelinge zienswijze naar voren wilt brengen, verzoeken wij u om voor 1 mei 2018 contact op te nemen met tel. +31 43 389 76 49.<text:span text:style-name="nadrukvet"/></text:p>
            <text:p text:style-name="common-al">
            <text:span text:style-name="nadrukvet">Informatie</text:span>
          </text:p>
            <text:p text:style-name="last-al">Vergunningen: tel. +31 43 389 76 49</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9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9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9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ntwerpbesluit Ontgrondingenwet, Grensmaasproject, cluster Nattenhoven, Grevenbicht, Koeweide, Visserweert, 2018-2003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90</meta:user-defined>
    <meta:user-defined meta:name="OVERHEIDop.PrbID/DC.identifier">prb-2018-2290</meta:user-defined>
    <meta:user-defined meta:name="OVERHEID.TaxonomieBeleidsagenda/OVERHEID.category">Natuur en milieu | Organisatie en beleid</meta:user-defined>
    <meta:user-defined meta:name="OVERHEIDop.referentienummer">2018-20036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7CB 71</meta:user-defined>
    <meta:user-defined meta:name="OVERHEIDop.woonplaats">Grevenbicht</meta:user-defined>
    <meta:user-defined meta:name="OVERHEIDop.straatnaam">Heilig Krui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werp besluit|exb-2018-18656</meta:user-defined>
    <meta:user-defined meta:name="OVERHEID.EPSG28992/DC.spatial">181975 338717</meta:user-defined>
    <meta:user-defined meta:name="OVERHEIDop.versieInformatie"/>
  </office:meta>
</office:document-meta>
</file>