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	: Gate Terminal B.V.</text:p>
            <text:p text:style-name="common-al">Locatie	: Maasvlakteweg 991, 3199 LD Rotterdam-Maasvlakte</text:p>
            <text:p text:style-name="common-al">Activiteit	: Milieuneutraal wijzigen</text:p>
            <text:p text:style-name="common-al">Voor	: Het bunkeren van schepen vanuit LNG-vrachtwagens</text:p>
            <text:p text:style-name="common-al">Aanvraagdatum	: 17 oktober 2017</text:p>
            <text:p text:style-name="common-al">Verzenddatum	: 8 december 2017</text:p>
            <text:p text:style-name="common-al">Zaaknummer	: 999961601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29</meta:user-defined>
    <meta:user-defined meta:name="OVERHEIDop.PrbID/DC.identifier">prb-2018-229</meta:user-defined>
    <meta:user-defined meta:name="OVERHEID.TaxonomieBeleidsagenda/OVERHEID.category">Natuur en milieu | Organisatie en beleid</meta:user-defined>
    <meta:user-defined meta:name="OVERHEIDop.referentienummer">99996160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D 991</meta:user-defined>
    <meta:user-defined meta:name="OVERHEIDop.woonplaats">Maasvlakte Rotterdam</meta:user-defined>
    <meta:user-defined meta:name="OVERHEIDop.straatnaam">Maasvlakt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656 443596</meta:user-defined>
    <meta:user-defined meta:name="OVERHEIDop.versieInformatie"/>
  </office:meta>
</office:document-meta>
</file>