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Daalhemerweg 27 te Valkenburg, 2017-2034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Gemeentegrot en Fluweelengrot Valkenburg, Daalhemerweg, 6301 BJ  Valkenburg</text:p>
            <text:p text:style-name="common-al"> Zaaknummer: 2017-203434</text:p>
            <text:p text:style-name="common-al"> Het definitief besluit is ten opzichte van het ontwerpbesluit wel gewijzigd.<text:span text:style-name="nadrukvet"/></text:p>
            <text:p text:style-name="common-al">
            <text:span text:style-name="nadrukvet">Inzage</text:span>
          </text:p>
            <text:p text:style-name="common-al">Het besluit en de bijbehorende stukken liggen ter inzage van 28 maart 2018 t/m 9 me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8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8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8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Daalhemerweg 27 te Valkenburg, 2017-20343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85</meta:user-defined>
    <meta:user-defined meta:name="OVERHEIDop.PrbID/DC.identifier">prb-2018-2285</meta:user-defined>
    <meta:user-defined meta:name="OVERHEID.TaxonomieBeleidsagenda/OVERHEID.category">Natuur en milieu | Organisatie en beleid</meta:user-defined>
    <meta:user-defined meta:name="OVERHEIDop.referentienummer">2017-20343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01GT 2</meta:user-defined>
    <meta:user-defined meta:name="OVERHEIDop.woonplaats">Valkenburg</meta:user-defined>
    <meta:user-defined meta:name="OVERHEIDop.straatnaam">Koningin Juliana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8651</meta:user-defined>
    <meta:user-defined meta:name="OVERHEID.EPSG28992/DC.spatial">186210 319749</meta:user-defined>
    <meta:user-defined meta:name="OVERHEIDop.versieInformatie"/>
  </office:meta>
</office:document-meta>
</file>