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goedkeuringsbesluit taakstellend voorschrift omgevingsvergunning DSM Dyneema B.V., Eisterweg 3 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oedkeuringsbesluit taakstellend voorschrift</text:span>
          </text:p>
            <text:p text:style-name="common-al">
            <text:span text:style-name="nadrukvet">Reguliere voorbereidingsprocedure </text:span>
          </text:p>
            <text:p text:style-name="common-al">
            <text:span text:style-name="nadrukvet">Gedeputeerde Staten van Limburg maken bekend dat het volgende besluit is genomen:</text:span>
          </text:p>
            <text:p text:style-name="common-al">
            <text:span text:style-name="nadrukvet">Goedkeuringsbesluit taakstellend voorschrift </text:span>
            <text:span text:style-name="nadrukvet">omgevingsvergunning</text:span>
          </text:p>
            <text:p text:style-name="common-al">Voor: gewijzigde opgave van de maximaal aanwezige ballistische materialen</text:p>
            <text:p text:style-name="common-al">Locatie: DSM Dyneema B.V., Eisterweg 3, 6422 PN Heerlen </text:p>
            <text:p text:style-name="common-al">Datum besluit: 22 maart 2018</text:p>
            <text:p text:style-name="common-al">Zaaknummer: 2018-201667</text:p>
            <text:p text:style-name="common-al">Het besluit is op 22 maart 2018 verzonden aan de vergunninghouder.<text:span text:style-name="nadrukvet"/></text:p>
            <text:p text:style-name="common-al">
            <text:span text:style-name="nadrukvet">Inzage</text:span>
          </text:p>
            <text:p text:style-name="common-al">Het besluit en de bijbehorende stukken liggen ter inzage van 23 maart 2018 t/m 3 mei 2018:</text:p>
            <text:p text:style-name="common-al">- in het Gouvernement, Limburglaan 10, Maastricht, na telefonische afspraak via 043 389 78 12;</text:p>
            <text:p text:style-name="common-al">- in het gemeentehuis van Heerlen, op de gebruikelijke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3 maart 2018 t/m 3 mei 2018 bezwaar mak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vergunninghouder.</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goedkeuringsbesluit taakstellend voorschrift omgevingsvergunning DSM Dyneema B.V., Eisterweg 3 te Heer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76</meta:user-defined>
    <meta:user-defined meta:name="OVERHEIDop.PrbID/DC.identifier">prb-2018-2276</meta:user-defined>
    <meta:user-defined meta:name="OVERHEID.TaxonomieBeleidsagenda/OVERHEID.category">Natuur en milieu | Organisatie en beleid</meta:user-defined>
    <meta:user-defined meta:name="OVERHEIDop.referentienummer">2018-201667</meta:user-defined>
    <meta:user-defined meta:name="DCTERMS.abstract">Provincie Limburg, goedkeuringsbesluit taakstellend voorschrift omgevingsvergunning DSM Dyneema B.V., Eisterweg 3 te Heerl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22PN 3</meta:user-defined>
    <meta:user-defined meta:name="OVERHEIDop.woonplaats">Heerlen</meta:user-defined>
    <meta:user-defined meta:name="OVERHEIDop.straatnaam">Eis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taakstellend voorschrift 2018-201667|exb-2018-18624</meta:user-defined>
    <meta:user-defined meta:name="OVERHEID.EPSG28992/DC.spatial">197717 318203</meta:user-defined>
    <meta:user-defined meta:name="OVERHEIDop.versieInformatie"/>
  </office:meta>
</office:document-meta>
</file>