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Ashorst B.V., Veld-Oostenrijk 50 te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tijdelijk huisvesten van buitenlandse werknemers</text:p>
            <text:p text:style-name="common-al">Locatie: Ashorst B.V., Veld-Oostenrijk 50, 5961 NW  Horst</text:p>
            <text:p text:style-name="common-al">Datum besluit: 22 maart 2018</text:p>
            <text:p text:style-name="common-al">Zaaknummer: 2018-201162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7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7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7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Ashorst B.V., Veld-Oostenrijk 50 te H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2274</meta:user-defined>
    <meta:user-defined meta:name="OVERHEIDop.PrbID/DC.identifier">prb-2018-2274</meta:user-defined>
    <meta:user-defined meta:name="OVERHEID.TaxonomieBeleidsagenda/OVERHEID.category">Natuur en milieu | Organisatie en beleid</meta:user-defined>
    <meta:user-defined meta:name="OVERHEIDop.referentienummer">2018-201162</meta:user-defined>
    <meta:user-defined meta:name="DCTERMS.abstract">Provincie Limburg, besluit verlengen beslistermijn omgevingsvergunning Ashorst B.V., Veld-Oostenrijk 50 te Hors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61NW 50</meta:user-defined>
    <meta:user-defined meta:name="OVERHEIDop.woonplaats">Horst</meta:user-defined>
    <meta:user-defined meta:name="OVERHEIDop.straatnaam">Veld-Oostenrijk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1162|exb-2018-18615</meta:user-defined>
    <meta:user-defined meta:name="OVERHEID.EPSG28992/DC.spatial">200148 388110</meta:user-defined>
    <meta:user-defined meta:name="OVERHEIDop.versieInformatie"/>
  </office:meta>
</office:document-meta>
</file>