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PQ Silicas B.V., Ir. Rocourstraat 28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nieuwe loods met stoffilter</text:p>
            <text:p text:style-name="common-al">Locatie: PQ Silicas B.V., Ir. Rocourstraat 28, 6245 AD Eijsden</text:p>
            <text:p text:style-name="common-al">Datum aanvraag: 9 maart 2018</text:p>
            <text:p text:style-name="common-al">Zaaknummer: 2018-201725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6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6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6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PQ Silicas B.V., Ir. Rocourstraat 28 te Eijs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2269</meta:user-defined>
    <meta:user-defined meta:name="OVERHEIDop.PrbID/DC.identifier">prb-2018-2269</meta:user-defined>
    <meta:user-defined meta:name="OVERHEID.TaxonomieBeleidsagenda/OVERHEID.category">Natuur en milieu | Organisatie en beleid</meta:user-defined>
    <meta:user-defined meta:name="OVERHEIDop.referentienummer">2018-201725</meta:user-defined>
    <meta:user-defined meta:name="DCTERMS.abstract">Provincie Limburg, aanvraag omgevingsvergunning PQ Silicas B.V., Ir. Rocourstraat 28 te Eijsd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45AD</meta:user-defined>
    <meta:user-defined meta:name="OVERHEIDop.woonplaats">Roermond</meta:user-defined>
    <meta:user-defined meta:name="OVERHEIDop.straatnaam">Kapellerlaan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7538 354997</meta:user-defined>
    <meta:user-defined meta:name="OVERHEIDop.versieInformatie"/>
  </office:meta>
</office:document-meta>
</file>