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wachtverplichting,  kadastrale gemeente Sevenum, zaaknummer 2018-2014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wachtverplichting ingevolge de Wet natuurbescherming te verlenen voor  de kadastrale gemeente Sevenum, sectie N, nummer 14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142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6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6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6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wachtverplichting,  kadastrale gemeente Sevenum, zaaknummer 2018-20142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2268</meta:user-defined>
    <meta:user-defined meta:name="OVERHEIDop.PrbID/DC.identifier">prb-2018-2268</meta:user-defined>
    <meta:user-defined meta:name="OVERHEID.TaxonomieBeleidsagenda/OVERHEID.category">Natuur en milieu | Organisatie en beleid</meta:user-defined>
    <meta:user-defined meta:name="OVERHEIDop.referentienummer">2018-20142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75CR 1</meta:user-defined>
    <meta:user-defined meta:name="OVERHEIDop.woonplaats">Sevenum</meta:user-defined>
    <meta:user-defined meta:name="OVERHEIDop.straatnaam">Virgo Regina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18598</meta:user-defined>
    <meta:user-defined meta:name="OVERHEID.EPSG28992/DC.spatial">200063 380275</meta:user-defined>
    <meta:user-defined meta:name="OVERHEIDop.versieInformatie"/>
  </office:meta>
</office:document-meta>
</file>