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PP (PPF 3 en 6), Koestraat 1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lopen en vervangen van koelwerk PPF6</text:p>
            <text:p text:style-name="common-al">Locatie: CSP/SABIC Limburg B.V., deelinrichting Manufacturing PP (PPF 3 en 6), Koestraat 1,  6167 RA  Geleen</text:p>
            <text:p text:style-name="common-al">Datum aanvraag: 15 maart 2018</text:p>
            <text:p text:style-name="common-al">Zaaknummer: 2018-20160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, deelinrichting Manufacturing PP (PPF 3 en 6), Koestraat 1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65</meta:user-defined>
    <meta:user-defined meta:name="OVERHEIDop.PrbID/DC.identifier">prb-2018-2265</meta:user-defined>
    <meta:user-defined meta:name="OVERHEID.TaxonomieBeleidsagenda/OVERHEID.category">Natuur en milieu | Organisatie en beleid</meta:user-defined>
    <meta:user-defined meta:name="OVERHEIDop.referentienummer">2018-201605</meta:user-defined>
    <meta:user-defined meta:name="DCTERMS.abstract">Provincie Limburg, aanvraag omgevingsvergunning CSP/SABIC Limburg B.V., deelinrichting Manufacturing PP (PPF 3 en 6)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