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herzien ontwerpbesluit Wet natuurbescherming, Kromhagerweg 19 te Eys, 2015-1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herzien ontwerpbesluit is genomen:<text:span text:style-name="nadrukvet"/></text:p>
            <text:p text:style-name="common-al">
            <text:span text:style-name="nadrukvet">Wet natuurbescherming, herzien ontwerpbesluit</text:span>
          </text:p>
            <text:p text:style-name="common-al">Locatie: Kromhagerweg 19, 6287 BV  Eys</text:p>
            <text:p text:style-name="common-al"> Zaaknummer: 2015-1012</text:p>
            <text:p text:style-name="common-al">
            <text:span text:style-name="nadrukvet">Inzage</text:span>
          </text:p>
            <text:p text:style-name="common-al">Het herzien ontwerpbesluit en de bijbehorende stukken liggen ter inzage van 28 maart 2018 t/m 8 mei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text:span text:style-name="nadrukvet"/></text:p>
            <text:p text:style-name="common-al">
            <text:span text:style-name="nadrukvet">Rechtsbescherming</text:span>
          </text:p>
            <text:p text:style-name="common-al">Iedereen kan over het herzien ontwerpbesluit van 28 maart 2018 t/m 8 mei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1 mei 2018 contact op te nemen met tel. nr. +31 43 389 76 49.</text:p>
            <text:p text:style-name="common-al">
            <text:span text:style-name="nadrukvet">Informatie</text:span>
          </text:p>
            <text:p text:style-name="common-al">Vergunningen: tel. 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26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26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26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herzien ontwerpbesluit Wet natuurbescherming, Kromhagerweg 19 te Eys, 2015-1012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2264</meta:user-defined>
    <meta:user-defined meta:name="OVERHEIDop.PrbID/DC.identifier">prb-2018-2264</meta:user-defined>
    <meta:user-defined meta:name="OVERHEID.TaxonomieBeleidsagenda/OVERHEID.category">Natuur en milieu | Organisatie en beleid</meta:user-defined>
    <meta:user-defined meta:name="OVERHEIDop.referentienummer">2015-1012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87BV 19</meta:user-defined>
    <meta:user-defined meta:name="OVERHEIDop.woonplaats">Eys</meta:user-defined>
    <meta:user-defined meta:name="OVERHEIDop.straatnaam">Kromhager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18593</meta:user-defined>
    <meta:user-defined meta:name="OVERHEID.EPSG28992/DC.spatial">194417 315452</meta:user-defined>
    <meta:user-defined meta:name="OVERHEIDop.versieInformatie"/>
  </office:meta>
</office:document-meta>
</file>