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aterwet,  Hof te Berkel te Horst, 2018-2002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aterwet, besluit</text:span>
          </text:p>
            <text:p text:style-name="common-al">Locatie: Hof te Berkel, 5961 KX Horst</text:p>
            <text:p text:style-name="common-al"> Zaaknummer: 2018-200285</text:p>
            <text:p text:style-name="common-al">
            <text:span text:style-name="nadrukvet"> Inzage</text:span>
          </text:p>
            <text:p text:style-name="common-al">Het besluit en de bijbehorende stukken liggen ter inzage van 28 maart 2018 t/m 9 mei 2018: - in het Gouvernement, Limburglaan 10, Maastricht, na telefonische afspraak via + 31 43 389 76 49. - in het gemeentehuis van Horst aan de Maas, op de gebruikelijke plaats en tijden.Vergunningsbesluiten worden gedurende de inzagetermijn ook gepubliceerd op <text:a xlink:href="http://www.limburg.nl/vergunningen" xlink:type="simple">www.limburg.nl/vergunningen</text:a>.</text:p>
            <text:p text:style-name="common-al">
            <text:span text:style-name="nadrukvet">Rechtsbescherming</text:span>
          </text:p>
            <text:p text:style-name="common-al">Als het besluit uw belang rechtstreeks raakt en u het met de inhoud van dit besluit niet eens bent, kunt u van 28 maart 2018 t/m 9 me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klik op Loket).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span text:style-name="nadrukvet"> Inwerkingtreding</text:span></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 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6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6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6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aterwet,  Hof te Berkel te Horst, 2018-20028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62</meta:user-defined>
    <meta:user-defined meta:name="OVERHEIDop.PrbID/DC.identifier">prb-2018-2262</meta:user-defined>
    <meta:user-defined meta:name="OVERHEID.TaxonomieBeleidsagenda/OVERHEID.category">Natuur en milieu | Organisatie en beleid</meta:user-defined>
    <meta:user-defined meta:name="OVERHEIDop.referentienummer">2018-20028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15PN 35k 115</meta:user-defined>
    <meta:user-defined meta:name="OVERHEIDop.woonplaats">Venlo</meta:user-defined>
    <meta:user-defined meta:name="OVERHEIDop.straatnaam">Auxiliatrix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8591</meta:user-defined>
    <meta:user-defined meta:name="OVERHEID.EPSG28992/DC.spatial">210648 372688</meta:user-defined>
    <meta:user-defined meta:name="OVERHEIDop.versieInformatie"/>
  </office:meta>
</office:document-meta>
</file>