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Odfjell Terminals Rotterdam B.V.</text:p>
            <text:p text:style-name="common-al">Locatie	: Oude Maasweg 6, 3197 KJ Rotterdam-Botlek</text:p>
            <text:p text:style-name="common-al">Activiteit	: Bouwen en Milieuneutraal wijzigen</text:p>
            <text:p text:style-name="common-al">Voor	: De vervanging van de destillatiekolom van destillatie-unit 5 van de PID-installatie</text:p>
            <text:p text:style-name="common-al">Aanvraagdatum	: 25 september 2017</text:p>
            <text:p text:style-name="common-al">Besluitdatum	: 13 december 2017</text:p>
            <text:p text:style-name="common-al">Bekendmaking	: 13 december 2017</text:p>
            <text:p text:style-name="common-al">Zaaknummer	: 999958422</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Mevrouw S. de Vries van de DCMR, telefoon: 010 - 246 82 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26</meta:user-defined>
    <meta:user-defined meta:name="OVERHEIDop.PrbID/DC.identifier">prb-2018-226</meta:user-defined>
    <meta:user-defined meta:name="OVERHEID.TaxonomieBeleidsagenda/OVERHEID.category">Natuur en milieu | Organisatie en beleid</meta:user-defined>
    <meta:user-defined meta:name="OVERHEIDop.referentienummer">99995842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