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CSP/OCI Nitrogen B.V., deelinrichting Nitraatfabriek 2 (NF 2), Koestraat 1 te Geleen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plaatsen tijdelijk paviljoen</text:p>
            <text:p text:style-name="common-al">Locatie: CSP/OCI Nitrogen B.V., deelinrichting Nitraatfabriek 2 (NF 2), Koestraat 1, 6167 RA Geleen </text:p>
            <text:p text:style-name="common-al">Datum aanvraag: 15 maart 2018</text:p>
            <text:p text:style-name="common-al">Zaaknummer: 2018-201616</text:p>
            <text:p text:style-name="common-al">Ingediende aanvragen liggen niet ter inzage.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2256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256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256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aanvraag omgevingsvergunning CSP/OCI Nitrogen B.V., deelinrichting Nitraatfabriek 2 (NF 2), Koestraat 1 te Gele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2256</meta:user-defined>
    <meta:user-defined meta:name="OVERHEIDop.PrbID/DC.identifier">prb-2018-2256</meta:user-defined>
    <meta:user-defined meta:name="OVERHEID.TaxonomieBeleidsagenda/OVERHEID.category">Natuur en milieu | Organisatie en beleid</meta:user-defined>
    <meta:user-defined meta:name="OVERHEIDop.referentienummer">2018-201616</meta:user-defined>
    <meta:user-defined meta:name="DCTERMS.abstract">Provincie Limburg, aanvraag omgevingsvergunning CSP/OCI Nitrogen B.V., deelinrichting Nitraatfabriek 2 (NF 2), Koestraat 1 te Geleen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167RE 236</meta:user-defined>
    <meta:user-defined meta:name="OVERHEIDop.woonplaats">Geleen</meta:user-defined>
    <meta:user-defined meta:name="OVERHEIDop.straatnaam">Rijksweg A2</meta:user-defined>
    <meta:user-defined meta:name="OVERHEIDgvop.Informatietype/DC.type">Beschikkingen | aanvraag</meta:user-defined>
    <meta:user-defined meta:name="OVERHEID.Provincie/OVERHEID.authority">Limburg</meta:user-defined>
    <meta:user-defined meta:name="OVERHEID.Provincie/DCTERMS.publisher">Limburg</meta:user-defined>
    <meta:user-defined meta:name="OVERHEID.EPSG28992/DC.spatial">183954 335767</meta:user-defined>
    <meta:user-defined meta:name="OVERHEIDop.versieInformatie"/>
  </office:meta>
</office:document-meta>
</file>